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臺北縣三重地政事務所98年7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6">
            <text:p>9<text:s/></text:p>
          </table:table-cell>
          <table:table-cell office:value-type="string" table:number-columns-spanned="1" table:number-rows-spanned="17" table:style-name="ce1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23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9" table:style-name="ce6">
            <text:p>9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6">
            <text:p>2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4" table:style-name="ce6">
            <text:p>34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string" table:number-columns-spanned="1" table:number-rows-spanned="4" table:style-name="ce23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6" table:style-name="ce6">
            <text:p>6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19" table:style-name="ce6">
            <text:p>219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89" table:style-name="ce6">
            <text:p>89<text:s/>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23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1557" table:style-name="ce6">
            <text:p>1,557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6">
            <text:p>32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6">
            <text:p>101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6">
            <text:p>89<text:s/></text:p>
          </table:table-cell>
          <table:covered-table-cell/>
          <table:table-cell office:value-type="string" table:number-columns-spanned="2" table:number-rows-spanned="1" table:style-name="ce48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6">
            <text:p>29<text:s/></text:p>
          </table:table-cell>
          <table:table-cell office:value-type="string" table:number-columns-spanned="1" table:number-rows-spanned="13" table:style-name="ce17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48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6">
            <text:p>11<text:s/></text:p>
          </table:table-cell>
          <table:covered-table-cell/>
          <table:table-cell office:value-type="string" table:number-columns-spanned="2" table:number-rows-spanned="1" table:style-name="ce48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7" table:style-name="ce9">
            <text:p>4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2" table:style-name="ce9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6">
            <text:p>25<text:s/></text:p>
          </table:table-cell>
          <table:covered-table-cell/>
          <table:table-cell office:value-type="string" table:number-columns-spanned="2" table:number-rows-spanned="1" table:style-name="ce48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80" table:style-name="ce9">
            <text:p>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53" table:style-name="ce9">
            <text:p>4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6">
            <text:p>10<text:s/></text:p>
          </table:table-cell>
          <table:covered-table-cell/>
          <table:table-cell office:value-type="string" table:number-columns-spanned="2" table:number-rows-spanned="1" table:style-name="ce48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4" table:style-name="ce9">
            <text:p>1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36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599" table:style-name="ce6">
            <text:p>1,599<text:s/></text:p>
          </table:table-cell>
          <table:covered-table-cell/>
          <table:table-cell office:value-type="string" table:number-columns-spanned="2" table:number-rows-spanned="1" table:style-name="ce48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6" table:style-name="ce9">
            <text:p>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6">
            <text:p>146<text:s/></text:p>
          </table:table-cell>
          <table:covered-table-cell/>
          <table:table-cell office:value-type="string" table:number-columns-spanned="2" table:number-rows-spanned="1" table:style-name="ce48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7" table:style-name="ce9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6">
            <text:p>110<text:s/></text:p>
          </table:table-cell>
          <table:covered-table-cell/>
          <table:table-cell office:value-type="string" table:number-columns-spanned="2" table:number-rows-spanned="1" table:style-name="ce48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18" table:style-name="ce9">
            <text:p>11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122" table:style-name="ce6">
            <text:p>1,122<text:s/></text:p>
          </table:table-cell>
          <table:covered-table-cell/>
          <table:table-cell office:value-type="string" table:number-columns-spanned="2" table:number-rows-spanned="1" table:style-name="ce48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165" table:style-name="ce9">
            <text:p>16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96" table:style-name="ce9">
            <text:p>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6">
            <text:p>5<text:s/></text:p>
          </table:table-cell>
          <table:covered-table-cell/>
          <table:table-cell office:value-type="string" table:number-columns-spanned="2" table:number-rows-spanned="1" table:style-name="ce48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60" table:style-name="ce9">
            <text:p>16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49">
            <text:p>土地建物登記合計</text:p>
          </table:table-cell>
          <table:covered-table-cell table:number-columns-repeated="2"/>
          <table:table-cell office:value-type="float" office:value="6443" table:formula="msoxl:=SUM(E4:E35,J4:J33)" table:number-columns-spanned="2" table:number-rows-spanned="2" table:style-name="ce47">
            <text:p>6,443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3">
            <text:p>0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10:48Z</meta:creation-date>
    <dc:date>2016-04-07T01:27:57Z</dc:date>
  </office:meta>
</office:document-meta>
</file>