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臺北縣三重地政事務所98年9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office:value-type="string" table:number-columns-spanned="3" table:number-rows-spanned="1" table:style-name="ce14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4" table:style-name="ce6">
            <text:p>14<text:s/></text:p>
          </table:table-cell>
          <table:table-cell office:value-type="string" table:number-columns-spanned="1" table:number-rows-spanned="17" table:style-name="ce1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4" table:style-name="ce23">
            <text:p>地 <text:s text:c="2"/>役 <text:s text:c="4"/>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6">
            <text:p>4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1" table:number-rows-spanned="4" table:style-name="ce23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6">
            <text:p>2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7" table:style-name="ce6">
            <text:p>27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string" table:number-columns-spanned="1" table:number-rows-spanned="4" table:style-name="ce23">
            <text:p>永 <text:s text:c="4"/>佃 <text:s text:c="2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" table:style-name="ce6">
            <text:p>4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06" table:style-name="ce6">
            <text:p>206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7" table:style-name="ce6">
            <text:p>17<text:s/></text:p>
          </table:table-cell>
          <table:covered-table-cell/>
          <table:table-cell office:value-type="string" table:number-columns-spanned="1" table:number-rows-spanned="4" table:style-name="ce23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1" table:style-name="ce23">
            <text:p>所 <text:s text:c="16"/>有 <text:s text:c="8"/>權 <text:s text:c="7"/>變 <text:s text:c="3"/>更 <text:s text:c="6"/>登 <text:s text:c="4"/>記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1417" table:style-name="ce6">
            <text:p>1,417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6">
            <text:p>26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6">
            <text:p>99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6">
            <text:p>72<text:s/></text:p>
          </table:table-cell>
          <table:covered-table-cell/>
          <table:table-cell office:value-type="string" table:number-columns-spanned="2" table:number-rows-spanned="1" table:style-name="ce48">
            <text:p>法院判決、調解、和解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4" table:style-name="ce9">
            <text:p>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6">
            <text:p>27<text:s/></text:p>
          </table:table-cell>
          <table:table-cell office:value-type="string" table:number-columns-spanned="1" table:number-rows-spanned="13" table:style-name="ce17">
            <text:p>其 <text:s text:c="9"/>他 <text:s text:c="16"/>登 <text:s text:c="20"/>記<text:span text:style-name="T1"><text:s text:c="10"/></text:span></text:p>
          </table:table-cell>
          <table:table-cell office:value-type="string" table:number-columns-spanned="2" table:number-rows-spanned="1" table:style-name="ce48">
            <text:p>撤銷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6">
            <text:p>13<text:s/></text:p>
          </table:table-cell>
          <table:covered-table-cell/>
          <table:table-cell office:value-type="string" table:number-columns-spanned="2" table:number-rows-spanned="1" table:style-name="ce48">
            <text:p>訴願決定徹銷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48">
            <text:p>更名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9" table:style-name="ce9">
            <text:p>3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管理人登記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5" table:style-name="ce9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6">
            <text:p>18<text:s/></text:p>
          </table:table-cell>
          <table:covered-table-cell/>
          <table:table-cell office:value-type="string" table:number-columns-spanned="2" table:number-rows-spanned="1" table:style-name="ce48">
            <text:p>更正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51" table:style-name="ce9">
            <text:p>5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6">
            <text:p>6<text:s/></text:p>
          </table:table-cell>
          <table:covered-table-cell/>
          <table:table-cell office:value-type="string" table:number-columns-spanned="2" table:number-rows-spanned="1" table:style-name="ce48">
            <text:p>住址變更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40" table:style-name="ce9">
            <text:p>44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6">
            <text:p>2<text:s/></text:p>
          </table:table-cell>
          <table:covered-table-cell/>
          <table:table-cell office:value-type="string" table:number-columns-spanned="2" table:number-rows-spanned="1" table:style-name="ce48">
            <text:p>預告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12" table:style-name="ce9">
            <text:p>1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36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3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401" table:style-name="ce6">
            <text:p>1,401<text:s/></text:p>
          </table:table-cell>
          <table:covered-table-cell/>
          <table:table-cell office:value-type="string" table:number-columns-spanned="2" table:number-rows-spanned="1" table:style-name="ce48">
            <text:p>其他限制登記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9" table:style-name="ce9">
            <text:p>9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6">
            <text:p>2<text:s/></text:p>
          </table:table-cell>
          <table:covered-table-cell/>
          <table:table-cell office:value-type="string" table:number-columns-spanned="2" table:number-rows-spanned="1" table:style-name="ce48">
            <text:p>塗銷預告登記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5" table:style-name="ce9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6">
            <text:p>113<text:s/></text:p>
          </table:table-cell>
          <table:covered-table-cell/>
          <table:table-cell office:value-type="string" table:number-columns-spanned="2" table:number-rows-spanned="1" table:style-name="ce48">
            <text:p>其他塗銷限制登記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04" table:style-name="ce9">
            <text:p>10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1060" table:style-name="ce6">
            <text:p>1,060<text:s/></text:p>
          </table:table-cell>
          <table:covered-table-cell/>
          <table:table-cell office:value-type="string" table:number-columns-spanned="2" table:number-rows-spanned="1" table:style-name="ce48">
            <text:p>書狀換給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121" table:style-name="ce9">
            <text:p>12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48">
            <text:p>書狀補給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69" table:style-name="ce9">
            <text:p>6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6">
            <text:p>3<text:s/></text:p>
          </table:table-cell>
          <table:covered-table-cell/>
          <table:table-cell office:value-type="string" table:number-columns-spanned="2" table:number-rows-spanned="1" table:style-name="ce48">
            <text:p>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42" table:style-name="ce9">
            <text:p>14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text:s/></text:p>
          </table:table-cell>
          <table:table-cell office:value-type="string" table:number-columns-spanned="3" table:number-rows-spanned="2" table:style-name="ce49">
            <text:p>土地建物登記合計</text:p>
          </table:table-cell>
          <table:covered-table-cell table:number-columns-repeated="2"/>
          <table:table-cell office:value-type="float" office:value="5626" table:formula="msoxl:=SUM(E4:E35,J4:J33)" table:number-columns-spanned="2" table:number-rows-spanned="2" table:style-name="ce47">
            <text:p>5,626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3">
            <text:p>0<text:s/>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10:26Z</meta:creation-date>
    <dc:date>2016-04-07T01:27:40Z</dc:date>
  </office:meta>
</office:document-meta>
</file>