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臺北縣三重地政事務所99年6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8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office:value-type="string" table:number-columns-spanned="3" table:number-rows-spanned="1" table:style-name="ce18">
            <text:p>工作項目</text:p>
          </table:table-cell>
          <table:covered-table-cell table:number-columns-repeated="2"/>
          <table:table-cell office:value-type="string" table:style-name="ce13">
            <text:p>項目</text:p>
          </table:table-cell>
          <table:table-cell office:value-type="string" table:style-name="ce12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21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7" table:style-name="ce6">
            <text:p>17<text:s/></text:p>
          </table:table-cell>
          <table:table-cell office:value-type="string" table:number-columns-spanned="1" table:number-rows-spanned="17" table:style-name="ce21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4" table:style-name="ce27">
            <text:p>地 <text:s text:c="2"/>役 <text:s text:c="4"/>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1" table:style-name="ce6">
            <text:p>11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1" table:number-rows-spanned="4" table:style-name="ce27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6">
            <text:p>2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7" table:style-name="ce6">
            <text:p>37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string" table:number-columns-spanned="1" table:number-rows-spanned="4" table:style-name="ce27">
            <text:p>永 <text:s text:c="4"/>佃 <text:s text:c="2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" table:style-name="ce6">
            <text:p>3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6">
            <text:p>1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65" table:style-name="ce6">
            <text:p>65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21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50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6" table:style-name="ce6">
            <text:p>26<text:s/></text:p>
          </table:table-cell>
          <table:covered-table-cell/>
          <table:table-cell office:value-type="string" table:number-columns-spanned="1" table:number-rows-spanned="4" table:style-name="ce27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27">
            <text:p>所 <text:s text:c="16"/>有 <text:s text:c="8"/>權 <text:s text:c="7"/>變 <text:s text:c="3"/>更 <text:s text:c="6"/>登 <text:s text:c="4"/>記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1367" table:style-name="ce6">
            <text:p>1,367<text:s/>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6">
            <text:p>22<text:s/>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6">
            <text:p>81<text:s/></text:p>
          </table:table-cell>
          <table:covered-table-cell/>
          <table:table-cell office:value-type="string" table:number-columns-spanned="2" table:number-rows-spanned="1" table:style-name="ce47">
            <text:p>法院判決、調解、和解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6">
            <text:p>17<text:s/></text:p>
          </table:table-cell>
          <table:table-cell office:value-type="string" table:number-columns-spanned="1" table:number-rows-spanned="13" table:style-name="ce21">
            <text:p>其 <text:s text:c="9"/>他 <text:s text:c="16"/>登 <text:s text:c="20"/>記<text:span text:style-name="T1"><text:s text:c="10"/></text:span></text:p>
          </table:table-cell>
          <table:table-cell office:value-type="string" table:number-columns-spanned="2" table:number-rows-spanned="1" table:style-name="ce47">
            <text:p>撤銷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6">
            <text:p>4<text:s/></text:p>
          </table:table-cell>
          <table:covered-table-cell/>
          <table:table-cell office:value-type="string" table:number-columns-spanned="2" table:number-rows-spanned="1" table:style-name="ce47">
            <text:p>訴願決定徹銷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7">
            <text:p>更名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2" table:style-name="ce9">
            <text:p>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6">
            <text:p>3<text:s/></text:p>
          </table:table-cell>
          <table:covered-table-cell/>
          <table:table-cell office:value-type="string" table:number-columns-spanned="2" table:number-rows-spanned="1" table:style-name="ce47">
            <text:p>管理人登記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0" table:style-name="ce9">
            <text:p>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6">
            <text:p>17<text:s/></text:p>
          </table:table-cell>
          <table:covered-table-cell/>
          <table:table-cell office:value-type="string" table:number-columns-spanned="2" table:number-rows-spanned="1" table:style-name="ce47">
            <text:p>更正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27" table:style-name="ce9">
            <text:p>2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6">
            <text:p>1<text:s/></text:p>
          </table:table-cell>
          <table:covered-table-cell/>
          <table:table-cell office:value-type="string" table:number-columns-spanned="2" table:number-rows-spanned="1" table:style-name="ce47">
            <text:p>住址變更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186" table:style-name="ce9">
            <text:p>18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6">
            <text:p>10<text:s/></text:p>
          </table:table-cell>
          <table:covered-table-cell/>
          <table:table-cell office:value-type="string" table:number-columns-spanned="2" table:number-rows-spanned="1" table:style-name="ce47">
            <text:p>預告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4" table:style-name="ce9">
            <text:p>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40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7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598" table:style-name="ce6">
            <text:p>1,598<text:s/></text:p>
          </table:table-cell>
          <table:covered-table-cell/>
          <table:table-cell office:value-type="string" table:number-columns-spanned="2" table:number-rows-spanned="1" table:style-name="ce47">
            <text:p>其他限制登記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27" table:style-name="ce9">
            <text:p>2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6">
            <text:p>11<text:s/></text:p>
          </table:table-cell>
          <table:covered-table-cell/>
          <table:table-cell office:value-type="string" table:number-columns-spanned="2" table:number-rows-spanned="1" table:style-name="ce47">
            <text:p>塗銷預告登記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2" table:style-name="ce9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6">
            <text:p>118<text:s/></text:p>
          </table:table-cell>
          <table:covered-table-cell/>
          <table:table-cell office:value-type="string" table:number-columns-spanned="2" table:number-rows-spanned="1" table:style-name="ce47">
            <text:p>其他塗銷限制登記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38" table:style-name="ce9">
            <text:p>3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231" table:style-name="ce6">
            <text:p>1,231<text:s/></text:p>
          </table:table-cell>
          <table:covered-table-cell/>
          <table:table-cell office:value-type="string" table:number-columns-spanned="2" table:number-rows-spanned="1" table:style-name="ce47">
            <text:p>書狀換給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64" table:style-name="ce9">
            <text:p>6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49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string" table:number-columns-spanned="2" table:number-rows-spanned="1" table:style-name="ce47">
            <text:p>書狀補給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33" table:style-name="ce9">
            <text:p>3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6">
            <text:p>2<text:s/></text:p>
          </table:table-cell>
          <table:covered-table-cell/>
          <table:table-cell office:value-type="string" table:number-columns-spanned="2" table:number-rows-spanned="1" table:style-name="ce47">
            <text:p>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58" table:style-name="ce9">
            <text:p>5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text:s/></text:p>
          </table:table-cell>
          <table:table-cell office:value-type="string" table:number-columns-spanned="3" table:number-rows-spanned="2" table:style-name="ce48">
            <text:p>土地建物登記合計</text:p>
          </table:table-cell>
          <table:covered-table-cell table:number-columns-repeated="2"/>
          <table:table-cell office:value-type="float" office:value="5198" table:formula="msoxl:=SUM(E4:E35,J4:J33)" table:number-columns-spanned="2" table:number-rows-spanned="2" table:style-name="ce52">
            <text:p>5,198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3">
            <text:p>2<text:s/>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8:08:35Z</meta:creation-date>
    <dc:date>2016-04-07T02:31:18Z</dc:date>
  </office:meta>
</office:document-meta>
</file>