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5944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3194in"/>
    </style:style>
    <style:style style:name="TableColumn13" style:family="table-column">
      <style:table-column-properties style:column-width="0.0881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3548in"/>
    </style:style>
    <style:style style:name="TableColumn19" style:family="table-column">
      <style:table-column-properties style:column-width="0.2312in"/>
    </style:style>
    <style:style style:name="TableColumn20" style:family="table-column">
      <style:table-column-properties style:column-width="0.2097in"/>
    </style:style>
    <style:style style:name="TableColumn21" style:family="table-column">
      <style:table-column-properties style:column-width="1.8048in"/>
    </style:style>
    <style:style style:name="Table8" style:family="table">
      <style:table-properties style:width="6.845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34" style:family="table-row">
      <style:table-row-properties style:min-row-height="0.4243in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847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888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798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861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16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777in" fo:keep-together="always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319in" fo:keep-together="always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388in" fo:keep-together="always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6437in" fo:keep-together="always"/>
    </style:style>
    <style:style style:name="TableCell113" style:family="table-cell">
      <style:table-cell-properties fo:border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4437in" fo:keep-together="always"/>
    </style:style>
    <style:style style:name="TableCell117" style:family="table-cell">
      <style:table-cell-properties fo:border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/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letter-spacing="0.0069in"/>
    </style:style>
    <style:style style:name="T157" style:parent-style-name="預設段落字型" style:family="text">
      <style:text-properties style:font-name="標楷體" style:font-name-asian="標楷體" fo:letter-spacing="0.0069in"/>
    </style:style>
    <style:style style:name="T158" style:parent-style-name="預設段落字型" style:family="text">
      <style:text-properties style:font-name="標楷體" style:font-name-asian="標楷體" fo:letter-spacing="0.0069in"/>
    </style:style>
    <style:style style:name="T159" style:parent-style-name="預設段落字型" style:family="text">
      <style:text-properties style:font-name="標楷體" style:font-name-asian="標楷體" fo:letter-spacing="0.0069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21221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21221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21221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21221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break-before="page" style:line-height-at-least="0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2" style:family="table-column">
      <style:table-column-properties style:column-width="1.0055in" style:use-optimal-column-width="false"/>
    </style:style>
    <style:style style:name="TableColumn173" style:family="table-column">
      <style:table-column-properties style:column-width="5.7076in" style:use-optimal-column-width="false"/>
    </style:style>
    <style:style style:name="Table171" style:family="table">
      <style:table-properties style:width="6.7131in" fo:margin-left="0in" table:align="left"/>
    </style:style>
    <style:style style:name="TableRow174" style:family="table-row">
      <style:table-row-properties style:min-row-height="0.6041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189" style:family="table-row">
      <style:table-row-properties style:min-row-height="0.6041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1347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937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518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3.652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line-height="0.347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附件</text:span><text:span text:style-name="T6">1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新北市政府警察局</text:span><text:span text:style-name="T26">110</text:span><text:span text:style-name="T27">年</text:span><text:span text:style-name="T28">婦幼安全</text:span><text:span text:style-name="T29">國民小學海報</text:span><text:span text:style-name="T30">創</text:span><text:span text:style-name="T31">作</text:span><text:span text:style-name="T32">比賽</text:span><text:span text:style-name="T3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者姓名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編號</text:p>
          </table:table-cell>
          <table:covered-table-cell/>
          <table:table-cell table:style-name="TableCell45" table:number-columns-spanned="2">
            <text:p text:style-name="P46">【<text:s text:c="3"/><text:s/>】(由主辦單位填寫)</text:p>
          </table:table-cell>
          <table:covered-table-cell/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出生</text:p>
          </table:table-cell>
          <table:covered-table-cell/>
          <table:covered-table-cell/>
          <table:table-cell table:style-name="TableCell54" table:number-columns-spanned="4">
            <text:p text:style-name="P55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就讀國小學校:</text:p>
            <text:p text:style-name="P59">(請勿寫補習班名稱)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5">
            <text:p text:style-name="P63">就讀班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_____年_____班</text:p>
            <text:p text:style-name="P66">(110年7月起所就讀之班級)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>手機號碼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住址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電子郵件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指導老師(無則免填)</text:p>
          </table:table-cell>
          <table:table-cell table:style-name="TableCell89" table:number-columns-spanned="4">
            <text:p text:style-name="P90">姓名： <text:s text:c="14"/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是否需感謝狀：<text:s/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□是　　□否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2">
            <text:p text:style-name="P98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監護人或法定代理人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關係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5">
            <text:p text:style-name="P109">聯絡電話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3">
            <text:p text:style-name="P114">作品名稱：(限15個字以內)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作品簡介：（不超過50個字）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說明：</text:p>
      <text:list text:style-name="LFO4" text:continue-numbering="true">
        <text:list-item>
          <text:p text:style-name="P128">報名表請以A4列印，勿縮小或剪成小張；作者及指導老師各限填一位。</text:p>
        </text:list-item>
        <text:list-item>
          <text:p text:style-name="P129"><text:span text:style-name="T130">自公告日起於</text:span><text:span text:style-name="T131">新北市政府警察局婦幼警察</text:span><text:span text:style-name="T132">網站下載報名表。</text:span></text:p>
        </text:list-item>
        <text:list-item>
          <text:p text:style-name="P133"><text:span text:style-name="T134">請將</text:span><text:span text:style-name="T135">作品</text:span><text:span text:style-name="T136">連同</text:span><text:span text:style-name="T137">報名表</text:span><text:span text:style-name="T138">、</text:span><text:span text:style-name="T139">讓與</text:span><text:span text:style-name="T140">同意書</text:span><text:span text:style-name="T141">裝訂</text:span><text:span text:style-name="T142">於作品背面左上角</text:span><text:span text:style-name="T143">，</text:span><text:span text:style-name="T144">於</text:span><text:span text:style-name="T145">110</text:span><text:span text:style-name="T146">年</text:span><text:span text:style-name="T147">9</text:span><text:span text:style-name="T148">月</text:span><text:span text:style-name="T149">30</text:span><text:span text:style-name="T150">前</text:span><text:span text:style-name="T151">親送或郵寄</text:span><text:span text:style-name="T152">至</text:span><text:span text:style-name="T153">235009</text:span><text:span text:style-name="T154">新北市中和區中正路1167號8樓</text:span><text:span text:style-name="T155">「新北市政府警察局婦幼警察隊</text:span><text:span text:style-name="T156">-</text:span><text:span text:style-name="T157">行</text:span><text:span text:style-name="T158">政</text:span><text:span text:style-name="T159">組</text:span><text:span text:style-name="T160">收」</text:span><text:span text:style-name="T161">，</text:span><text:span text:style-name="T162">繳件作品建議</text:span><text:span text:style-name="T163">裝入</text:span><text:span text:style-name="T164">圓筒</text:span><text:span text:style-name="T165">寄送</text:span><text:span text:style-name="T166">。</text:span></text:p>
        </text:list-item>
      </text:list>
      <text:soft-page-break/>
      <text:p text:style-name="P167"><text:span text:style-name="T168">【附件</text:span><text:span text:style-name="T169">2</text:span><text:span text:style-name="T170">】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新北市政府警察局</text:span><text:span text:style-name="T178">110</text:span><text:span text:style-name="T179">年</text:span><text:span text:style-name="T180">婦幼安全</text:span><text:span text:style-name="T181">國民小學海報創</text:span><text:span text:style-name="T182">作</text:span></text:p>
            <text:p text:style-name="P183"><text:span text:style-name="T184">著作</text:span><text:span text:style-name="T185">財產</text:span><text:span text:style-name="T186">權</text:span><text:span text:style-name="T187">讓與</text:span><text:span text:style-name="T188">同意書</text:span></text:p>
          </table:table-cell>
          <table:covered-table-cell/>
        </table:table-row>
        <table:table-row table:style-name="TableRow189">
          <table:table-cell table:style-name="TableCell190">
            <text:p text:style-name="P191">作品名稱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內容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受讓人</text:p>
          </table:table-cell>
          <table:table-cell table:style-name="TableCell202">
            <text:p text:style-name="P203">新北市政府警察局</text:p>
          </table:table-cell>
        </table:table-row>
        <table:table-row table:style-name="TableRow204">
          <table:table-cell table:style-name="TableCell205">
            <text:p text:style-name="P206">備　　註</text:p>
          </table:table-cell>
          <table:table-cell table:style-name="TableCell207">
            <text:p text:style-name="P208">1.請將表格空白處以正楷文字詳細填寫。</text:p>
            <text:p text:style-name="P209">2.讓與人請填作者。</text:p>
          </table:table-cell>
        </table:table-row>
        <table:table-row table:style-name="TableRow210">
          <table:table-cell table:style-name="TableCell211" table:number-columns-spanned="2">
            <text:p text:style-name="P212"/>
            <text:p text:style-name="P213"><text:s text:c="4"/>茲保證遵守新北市政府警察局110年婦幼安全「國民小學海報創作」比賽保證參賽作品確係本人之原創作品，如發生仿冒之情事者，願負起全部法律責任。</text:p>
            <text:p text:style-name="內文"><text:span text:style-name="T214">　　讓與人</text:span><text:span text:style-name="T215">　　　　　　　</text:span><text:span text:style-name="T216"><text:s text:c="3"/></text:span><text:span text:style-name="T217">同意參賽作品如得獎後之著作財產權讓與新北市政府警察局所有，且承諾對該局及其授權之人</text:span><text:span text:style-name="T218">不行使著作人格權。新北市政府警察局得對於得獎作品</text:span><text:span text:style-name="T219">無償使用外，得公開播放、公開推廣、重製、編輯、安排於所屬刊物、網站、光碟或其他媒體等發表，本人均無異議亦不另行索取費用。</text:span></text:p>
            <text:p text:style-name="P220">　　此致</text:p>
            <text:p text:style-name="P221">新北市政府警察局</text:p>
            <text:p text:style-name="P222"/>
            <text:p text:style-name="內文"><text:span text:style-name="T223">著作權讓與人簽名或蓋章：</text:span><text:span text:style-name="T224">　　　　　　　</text:span><text:span text:style-name="T225"><text:s/></text:span><text:span text:style-name="T226"><text:s text:c="2"/></text:span><text:span text:style-name="T227"><text:s/></text:span><text:span text:style-name="T228"><text:s/></text:span><text:span text:style-name="T229">（未滿20歲報名者，需得法定代理人同意並簽名）</text:span></text:p>
            <text:p text:style-name="P230"/>
            <text:p text:style-name="內文"><text:span text:style-name="T231">法定代理人簽名：</text:span><text:span text:style-name="T232">　　　　　　　</text:span><text:span text:style-name="T233"><text:s/></text:span><text:span text:style-name="T234"><text:s text:c="2"/></text:span><text:span text:style-name="T235"><text:s text:c="9"/></text:span><text:span text:style-name="T236"><text:s text:c="19"/></text:span></text:p>
            <text:p text:style-name="P237"/>
            <text:p text:style-name="P238"/>
            <text:p text:style-name="P239"/>
            <text:p text:style-name="P240">中華民國110年　 <text:s text:c="4"/>月 <text:s text:c="6"/>日</text:p>
          </table:table-cell>
          <table:covered-table-cell/>
        </table:table-row>
      </table:table>
      <text:p text:style-name="P241">說明：</text:p>
      <text:p text:style-name="P242">ㄧ、讓與同意書請以A4列印，勿縮小或剪成小張</text:p>
      <text:p text:style-name="P243"><text:span text:style-name="T244">二、本</text:span><text:span text:style-name="T245">讓與</text:span><text:span text:style-name="T246">同意書</text:span><text:span text:style-name="T247">連</text:span><text:span text:style-name="T248">同</text:span><text:span text:style-name="T249">報名表</text:span><text:span text:style-name="T250">請</text:span><text:span text:style-name="T251">一併</text:span><text:span text:style-name="T252">以訂書機訂於</text:span><text:span text:style-name="T253">參賽作品左上角（</text:span><text:span text:style-name="T254">切勿整張</text:span><text:span text:style-name="T255">黏貼</text:span><text:span text:style-name="T25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style:letter-kerning="true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margin-left="0.3333in" fo:text-indent="0in">
        <style:tab-stops/>
      </style:paragraph-properties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HTML預設格式0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HTML預設格式1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style style:name="WW_CharLFO15LVL1" style:family="text">
      <style:text-properties style:use-window-font-color="true"/>
    </style:style>
    <style:style style:name="WW_CharLFO16LVL1" style:family="text">
      <style:text-properties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style:use-window-font-color="true"/>
    </style:style>
    <style:style style:name="WW_CharLFO22LVL3" style:family="text">
      <style:text-properties style:use-window-font-color="true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weight="normal" style:font-weight-asian="normal" fo:font-style="normal" style:font-style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陳莞青</dc:creator>
    <meta:creation-date>2021-05-20T06:50:00Z</meta:creation-date>
    <dc:date>2021-05-20T06:50:00Z</dc:date>
    <meta:print-date>2021-05-10T06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