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6847in" style:use-optimal-column-width="false"/>
    </style:style>
    <style:style style:name="TableColumn8" style:family="table-column">
      <style:table-column-properties style:column-width="0.1354in" style:use-optimal-column-width="false"/>
    </style:style>
    <style:style style:name="TableColumn9" style:family="table-column">
      <style:table-column-properties style:column-width="0.2284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1062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3138in" style:use-optimal-column-width="false"/>
    </style:style>
    <style:style style:name="TableColumn14" style:family="table-column">
      <style:table-column-properties style:column-width="0.0576in" style:use-optimal-column-width="false"/>
    </style:style>
    <style:style style:name="TableColumn15" style:family="table-column">
      <style:table-column-properties style:column-width="0.3208in" style:use-optimal-column-width="false"/>
    </style:style>
    <style:style style:name="TableColumn16" style:family="table-column">
      <style:table-column-properties style:column-width="0.1534in" style:use-optimal-column-width="false"/>
    </style:style>
    <style:style style:name="TableColumn17" style:family="table-column">
      <style:table-column-properties style:column-width="0.475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5215in" style:use-optimal-column-width="false"/>
    </style:style>
    <style:style style:name="TableColumn20" style:family="table-column">
      <style:table-column-properties style:column-width="0.475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0152in" style:use-optimal-column-width="false"/>
    </style:style>
    <style:style style:name="TableColumn23" style:family="table-column">
      <style:table-column-properties style:column-width="0.0638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2756in" style:use-optimal-column-width="false"/>
    </style:style>
    <style:style style:name="TableColumn26" style:family="table-column">
      <style:table-column-properties style:column-width="0.0256in" style:use-optimal-column-width="false"/>
    </style:style>
    <style:style style:name="TableColumn27" style:family="table-column">
      <style:table-column-properties style:column-width="0.0111in" style:use-optimal-column-width="false"/>
    </style:style>
    <style:style style:name="TableColumn28" style:family="table-column">
      <style:table-column-properties style:column-width="0.4229in" style:use-optimal-column-width="false"/>
    </style:style>
    <style:style style:name="TableColumn29" style:family="table-column">
      <style:table-column-properties style:column-width="0.0631in" style:use-optimal-column-width="false"/>
    </style:style>
    <style:style style:name="TableColumn30" style:family="table-column">
      <style:table-column-properties style:column-width="0.3215in" style:use-optimal-column-width="false"/>
    </style:style>
    <style:style style:name="TableColumn31" style:family="table-column">
      <style:table-column-properties style:column-width="0.0486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6" style:family="table">
      <style:table-properties style:width="6.768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395in" style:use-optimal-row-height="false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1159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228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284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284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284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28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2284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2284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228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284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2076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2145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2145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214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2145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2145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4" style:family="table-row">
      <style:table-row-properties style:min-row-height="3.2076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194in"/>
      <style:text-properties style:font-name="標楷體" style:font-name-asian="標楷體"/>
    </style:style>
    <style:style style:name="TableRow447" style:family="table-row">
      <style:table-row-properties style:min-row-height="0.239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1944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61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4826in" style:use-optimal-row-height="false"/>
    </style:style>
    <style:style style:name="TableCell4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1944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70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75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P476" style:parent-style-name="內文" style:family="paragraph">
      <style:text-properties style:font-name-asian="標楷體"/>
    </style:style>
    <style:style style:name="P4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新北市政府</text:span><text:span text:style-name="T4">地政局</text:span><text:span text:style-name="T5">非編制人員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英文姓名</text:p>
            <text:p text:style-name="P40">(姓氏在前)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本次</text:p>
            <text:p text:style-name="P45">應徵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國民身分證統一編號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出生日期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7">
            <text:p text:style-name="P58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護照</text:p>
            <text:p text:style-name="P64">號碼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外國國籍</text:span><text:span text:style-name="T7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3">
            <text:p text:style-name="P81">電話號碼</text:p>
          </table:table-cell>
          <table:table-cell table:style-name="TableCell82" table:number-columns-spanned="4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所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畢業</text:p>
          </table:table-cell>
          <table:covered-table-cell/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columns-spanned="3" table:number-rows-spanned="2">
            <text:p text:style-name="P119">肆業</text:p>
          </table:table-cell>
          <table:covered-table-cell/>
          <table:covered-table-cell/>
          <table:table-cell table:style-name="TableCell120" table:number-columns-spanned="4" table:number-rows-spanned="2">
            <text:p text:style-name="P121">教育程度(學位)</text:p>
          </table:table-cell>
          <table:covered-table-cell/>
          <table:covered-table-cell/>
          <table:covered-table-cell/>
          <table:table-cell table:style-name="TableCell122" table:number-rows-spanned="2">
            <text:p text:style-name="P123">證書日期文號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起(年、月)</text:p>
          </table:table-cell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text:span text:style-name="T232">(請由最新一筆經歷開始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6">
            <text:p text:style-name="P28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1">
            <text:p text:style-name="P29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備註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6">
            <text:p text:style-name="P328"><text:span text:style-name="T329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專長項目</text:p>
          </table:table-cell>
          <table:covered-table-cell/>
          <table:table-cell table:style-name="TableCell333" table:number-columns-spanned="3" table:number-rows-spanned="2">
            <text:p text:style-name="P334">證照名稱</text:p>
          </table:table-cell>
          <table:covered-table-cell/>
          <table:covered-table-cell/>
          <table:table-cell table:style-name="TableCell335" table:number-columns-spanned="8">
            <text:p text:style-name="P3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 table:number-rows-spanned="2">
            <text:p text:style-name="P338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 table:number-rows-spanned="2">
            <text:p text:style-name="P340">認證機關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 table:number-rows-spanned="2">
            <text:p text:style-name="P342">專長描述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年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月</text:p>
          </table:table-cell>
          <table:covered-table-cell/>
          <table:covered-table-cell/>
          <table:table-cell table:style-name="TableCell350">
            <text:p text:style-name="P351">日</text:p>
          </table: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26">
            <text:p text:style-name="P442"><text:span text:style-name="T443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6">
            <text:p text:style-name="P4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6">
            <text:p text:style-name="P449"><text:span text:style-name="T450">繳交證件：□</text:span><text:span text:style-name="T451">國民身分</text:span><text:span text:style-name="T452">證影</text:span><text:span text:style-name="T453">本</text:span><text:span text:style-name="T454">□</text:span><text:span text:style-name="T455">學經歷及</text:span><text:span text:style-name="T456">相關證照</text:span><text:span text:style-name="T457">影本□</text:span><text:span text:style-name="T458">身心障礙者手冊</text:span><text:span text:style-name="T459">影本</text:span><text:span text:style-name="T46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6">
            <text:p text:style-name="P46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6">
            <text:p text:style-name="P466"><text:span text:style-name="T467">資格審查：</text:span><text:span text:style-name="T468">□</text:span><text:span text:style-name="T469">合格</text:span><text:span text:style-name="T470"><text:s text:c="5"/></text:span><text:span text:style-name="T471">□</text:span><text:span text:style-name="T472">不</text:span><text:span text:style-name="T473">合格</text:span><text:span text:style-name="T474"><text:s text:c="11"/></text:span><text:span text:style-name="T475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註：本表如不敷使用，請自行延長。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邱子倫</dc:creator>
    <meta:creation-date>2023-07-04T06:45:00Z</meta:creation-date>
    <dc:date>2023-07-04T06:45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