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0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0694in" fo:margin-bottom="0.125in" fo:line-height="0.25in" fo:text-indent="0.8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722in" fo:margin-right="-0.6069in"/>
    </style:style>
    <style:style style:name="T31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722in" fo:margin-right="-0.4819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722in" fo:margin-right="-0.4819in"/>
    </style:style>
    <style:style style:name="T42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722in" fo:margin-right="-0.6069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722in" fo:margin-right="-0.6069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4722in" fo:margin-right="-0.6069in"/>
    </style:style>
    <style:style style:name="T47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722in" fo:margin-right="-0.4819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722in" fo:margin-right="-0.4819in"/>
    </style:style>
    <style:style style:name="T54" style:parent-style-name="預設段落字型" style:family="text">
      <style:text-properties style:font-name="標楷體" style:font-name-asian="標楷體" fo:letter-spacing="0.031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722in" fo:margin-right="-0.6069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861in" fo:margin-right="-0.6069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<text:span text:style-name="T3">茲申請</text:span><text:span text:style-name="T4">人</text:span><text:span text:style-name="T5"><text:s text:c="20"/></text:span><text:span text:style-name="T6">因故未能親自前往</text:span><text:span text:style-name="T7">參與</text:span><text:span text:style-name="T8">新北</text:span><text:span text:style-name="T9">市</text:span><text:span text:style-name="T10">新</text:span><text:span text:style-name="T11">、</text:span><text:span text:style-name="T12">泰塭仔圳市地</text:span><text:span text:style-name="T13">重劃案</text:span><text:span text:style-name="T14">(</text:span><text:span text:style-name="T15">第</text:span><text:span text:style-name="T16">一</text:span><text:span text:style-name="T17">區)</text:span><text:span text:style-name="T18">重劃計畫書說明</text:span><text:span text:style-name="T19">會</text:span><text:span text:style-name="T20">，茲委</text:span><text:span text:style-name="T21">託</text:span><text:span text:style-name="T22"><text:s text:c="15"/></text:span><text:span text:style-name="T23">代表出席</text:span><text:span text:style-name="T24">，如有不實願負法律責任</text:span><text:span text:style-name="T25">。</text:span></text:p>
      <text:p text:style-name="P26">此 <text:s text:c="3"/>致</text:p>
      <text:p text:style-name="P27">新北市政府</text:p>
      <text:p text:style-name="P28"/>
      <text:p text:style-name="P29"/>
      <text:p text:style-name="P30"><text:span text:style-name="T31">委託</text:span><text:span text:style-name="T32">人：</text:span><text:span text:style-name="T33"><text:s text:c="5"/></text:span><text:span text:style-name="T34"><text:s/></text:span><text:span text:style-name="T35"><text:s/></text:span><text:span text:style-name="T36"><text:s/></text:span><text:span text:style-name="T37"><text:s/></text:span><text:span text:style-name="T38"><text:s text:c="9"/></text:span><text:span text:style-name="T39">(簽章)</text:span></text:p>
      <text:p text:style-name="P40">身分證字號： <text:s/></text:p>
      <text:p text:style-name="P41"><text:span text:style-name="T42">聯絡地址</text:span><text:span text:style-name="T43">：<text:s/></text:span></text:p>
      <text:p text:style-name="P44">電 <text:s text:c="5"/>話：<text:s/></text:p>
      <text:p text:style-name="P45"/>
      <text:p text:style-name="P46"><text:span text:style-name="T47">受託</text:span><text:span text:style-name="T48">人：</text:span><text:span text:style-name="T49"><text:s text:c="8"/></text:span><text:span text:style-name="T50"><text:s text:c="10"/></text:span><text:span text:style-name="T51">(簽章)</text:span></text:p>
      <text:p text:style-name="P52">身分證字號： <text:s/></text:p>
      <text:p text:style-name="P53"><text:span text:style-name="T54">聯絡地址</text:span><text:span text:style-name="T55">：<text:s/></text:span></text:p>
      <text:p text:style-name="P56">電 <text:s text:c="5"/>話：<text:s/></text:p>
      <text:p text:style-name="P57"/>
      <text:p text:style-name="P58">中華民國 <text:s text:c="8"/>年 <text:s text:c="6"/>月 <text:s text:c="7"/>日</text:p>
      <text:p text:style-name="內文"><text:span text:style-name="T59">★另</text:span><text:span text:style-name="T60">請檢附委託人及受託人之身分證正反面影本並蓋章</text:span><text:span text:style-name="T61">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5in" fo:margin-bottom="0.624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重劃負擔總費用證明申請書</dc:title>
    <dc:subject/>
    <meta:initial-creator>tccgod</meta:initial-creator>
    <dc:creator>徐于惠</dc:creator>
    <meta:creation-date>2020-08-24T01:47:00Z</meta:creation-date>
    <dc:date>2020-08-24T01:47:00Z</dc:date>
    <meta:print-date>2019-09-06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