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weight="bold" style:font-weight-asian="bold" fo:letter-spacing="-0.0013in" style:text-position="18.7% 100%" fo:font-size="16pt" style:font-size-asian="16pt" style:font-size-complex="16p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5069in"/>
    </style:style>
    <style:style style:name="TableColumn43" style:family="table-column">
      <style:table-column-properties style:column-width="1.2708in"/>
    </style:style>
    <style:style style:name="TableColumn44" style:family="table-column">
      <style:table-column-properties style:column-width="0.9812in"/>
    </style:style>
    <style:style style:name="TableColumn45" style:family="table-column">
      <style:table-column-properties style:column-width="2.6395in"/>
    </style:style>
    <style:style style:name="Table37" style:family="table">
      <style:table-properties style:width="9.9423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 fo:margin-left="-0.075in" fo:margin-right="-0.4666in">
        <style:tab-stops>
          <style:tab-stop style:type="left" style:position="0.1666in"/>
          <style:tab-stop style:type="center" style:position="0.6958in"/>
        </style:tab-stops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68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75" style:family="table-row">
      <style:table-row-properties style:min-row-height="0.5868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 fo:margin-left="-0.075in" fo:margin-right="-0.4666in">
        <style:tab-stops>
          <style:tab-stop style:type="left" style:position="0.1666in"/>
          <style:tab-stop style:type="center" style:position="0.6958in"/>
        </style:tab-stops>
      </style:paragraph-properties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868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121" style:family="table-row">
      <style:table-row-properties style:min-row-height="0.5868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136" style:family="table-row">
      <style:table-row-properties style:min-row-height="0.2375in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6pt" style:font-size-asian="16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6pt" style:font-size-asian="16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9" style:parent-style-name="內文" style:list-style-name="LFO2" style:family="paragraph">
      <style:paragraph-properties fo:line-height="0.2222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遺產分割協議書</text:p>
      <text:p text:style-name="P2"><text:span text:style-name="T3">因被繼承人</text:span><text:span text:style-name="T4"></text:span><text:span text:style-name="T5"><text:s/></text:span><text:span text:style-name="T6"></text:span><text:span text:style-name="T7"><text:s text:c="3"/></text:span><text:span text:style-name="T8"></text:span><text:span text:style-name="T9"><text:s text:c="4"/></text:span><text:span text:style-name="T10">於</text:span><text:span text:style-name="T11"></text:span><text:span text:style-name="T12"><text:s/></text:span><text:span text:style-name="T13"></text:span><text:span text:style-name="T14"><text:s/></text:span><text:span text:style-name="T15">年</text:span><text:span text:style-name="T16"></text:span><text:span text:style-name="T17"><text:s/></text:span><text:span text:style-name="T18"></text:span><text:span text:style-name="T19"><text:s/></text:span><text:span text:style-name="T20">月</text:span><text:span text:style-name="T21"></text:span><text:span text:style-name="T22"><text:s/></text:span><text:span text:style-name="T23"></text:span><text:span text:style-name="T24"><text:s/></text:span><text:span text:style-name="T25">日</text:span><text:span text:style-name="T26">死亡</text:span><text:span text:style-name="T27">，遺</text:span><text:span text:style-name="T28">有</text:span><text:span text:style-name="T29">下列</text:span><text:span text:style-name="T30">之</text:span><text:span text:style-name="T31">不動產，立協議書人係其</text:span><text:span text:style-name="T32">全體</text:span><text:span text:style-name="T33">合法繼承人，協議就其所遺不動產依下</text:span><text:span text:style-name="T34">表</text:span><text:span text:style-name="T35">方式分割繼承，恐口說無憑，立此協議書為據。</text:span></text:p>
      <text:p text:style-name="P36">不動產標示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8">
            <text:p text:style-name="P4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市區</text:p>
          </table:table-cell>
          <table:table-cell table:style-name="TableCell52">
            <text:p text:style-name="P53">段</text:p>
          </table:table-cell>
          <table:table-cell table:style-name="TableCell54">
            <text:p text:style-name="P55">小段</text:p>
          </table:table-cell>
          <table:table-cell table:style-name="TableCell56">
            <text:p text:style-name="P57">地號</text:p>
          </table:table-cell>
          <table:table-cell table:style-name="TableCell58">
            <text:p text:style-name="P59">權利範圍</text:p>
          </table:table-cell>
          <table:table-cell table:style-name="TableCell60" table:number-columns-spanned="3">
            <text:p text:style-name="P61">繼承人及繼承權利範圍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市區</text:p>
          </table:table-cell>
          <table:table-cell table:style-name="TableCell94">
            <text:p text:style-name="P95">段</text:p>
          </table:table-cell>
          <table:table-cell table:style-name="TableCell96">
            <text:p text:style-name="P97">小段</text:p>
          </table:table-cell>
          <table:table-cell table:style-name="TableCell98">
            <text:p text:style-name="P99">建號</text:p>
          </table:table-cell>
          <table:table-cell table:style-name="TableCell100" table:number-columns-spanned="2">
            <text:p text:style-name="P101">門牌</text:p>
          </table:table-cell>
          <table:covered-table-cell/>
          <table:table-cell table:style-name="TableCell102">
            <text:p text:style-name="P103">權利範圍</text:p>
          </table:table-cell>
          <table:table-cell table:style-name="TableCell104">
            <text:p text:style-name="P105"><text:s text:c="4"/>繼承人及繼承權利範圍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<text:span text:style-name="T139">□表格不敷使用，加附清冊請打勾(並加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<draw:custom-shape svg:x="9.28056in" svg:y="0.47569in" svg:width="0.67778in" svg:height="0.63472in" draw:z-index="251657728" draw:id="id0" draw:style-name="a0" draw:name="Rectangle 2" text:anchor-type="paragraph"><svg:title/><svg:desc/><text:p text:style-name="P141">簽章</text:p><draw:enhanced-geometry draw:type="non-primitive" svg:viewBox="0 0 21600 21600" draw:enhanced-path="M 0 0 L 21600 0 21600 21600 0 21600 Z N"/></draw:custom-shape></text:span><text:span text:style-name="T142">立協議書人：</text:span></text:p>
      <text:p text:style-name="P143"/>
      <text:p text:style-name="P144"/>
      <text:p text:style-name="P145"/>
      <text:p text:style-name="P146"/>
      <text:p text:style-name="P147"/>
      <text:p text:style-name="P148">中華民國<text:s text:c="4"/><text:s/><text:s text:c="7"/><text:s/>年<text:s/><text:s text:c="2"/><text:s text:c="6"/><text:s/>月<text:s text:c="10"/><text:s/>日</text:p>
      <text:list text:style-name="LFO2" text:continue-numbering="true">
        <text:list-item>
          <text:p text:style-name="P149"><text:span text:style-name="T150">應檢附正、副本，正本應按協議成立時不動產價值千分之一</text:span><text:span text:style-name="T151">繳納</text:span><text:span text:style-name="T152">印花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in" fo:margin-left="0.7875in" fo:margin-bottom="0.197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告登記同意書</dc:title>
    <dc:subject/>
    <meta:initial-creator>D1</meta:initial-creator>
    <dc:creator>楊文靜</dc:creator>
    <meta:creation-date>2019-08-13T03:50:00Z</meta:creation-date>
    <dc:date>2019-08-13T03:50:00Z</dc:date>
    <meta:print-date>2018-08-31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