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20-02-05T11:09:00</meta:creation-date>
    <dc:creator>0余宣妮</dc:creator>
    <dc:date>2020-02-05T11:09:00</dc:date>
    <meta:print-date>2020-02-05T10:27:00</meta:print-date>
    <meta:editing-cycles>2</meta:editing-cycles>
    <meta:editing-duration>PT2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5.1.2.2$Windows_x86 LibreOffice_project/d3bf12ecb743fc0d20e0be0c58ca359301eb705f</meta:generator>
  </office:meta>
</office:document-meta>
</file>