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3472in"/>
      <style:text-properties style:font-name="標楷體" style:font-name-asian="標楷體" fo:font-size="16pt" style:font-size-asian="16pt" style:font-size-complex="16pt"/>
    </style:style>
    <style:style style:name="TableColumn5" style:family="table-column">
      <style:table-column-properties style:column-width="0.6527in"/>
    </style:style>
    <style:style style:name="TableColumn6" style:family="table-column">
      <style:table-column-properties style:column-width="0.625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0.6437in"/>
    </style:style>
    <style:style style:name="TableColumn10" style:family="table-column">
      <style:table-column-properties style:column-width="0.9388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7604in"/>
    </style:style>
    <style:style style:name="TableColumn13" style:family="table-column">
      <style:table-column-properties style:column-width="2.277in"/>
    </style:style>
    <style:style style:name="TableColumn14" style:family="table-column">
      <style:table-column-properties style:column-width="0.5423in"/>
    </style:style>
    <style:style style:name="TableColumn15" style:family="table-column">
      <style:table-column-properties style:column-width="0.7708in"/>
    </style:style>
    <style:style style:name="TableColumn16" style:family="table-column">
      <style:table-column-properties style:column-width="0.7298in"/>
    </style:style>
    <style:style style:name="Table4" style:family="table">
      <style:table-properties style:width="10.0659in" fo:margin-left="0in" table:align="center"/>
    </style:style>
    <style:style style:name="TableRow17" style:family="table-row">
      <style:table-row-properties style:min-row-height="0.3333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26" style:family="table-row">
      <style:table-row-properties style:min-row-height="0.7875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61" style:family="table-row">
      <style:table-row-properties style:min-row-height="0.3611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86" style:family="table-row">
      <style:table-row-properties style:min-row-height="0.3611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11" style:family="table-row">
      <style:table-row-properties style:min-row-height="0.3611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36" style:family="table-row">
      <style:table-row-properties style:min-row-height="0.3611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61" style:family="table-row">
      <style:table-row-properties style:min-row-height="0.3611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186" style:family="table-row">
      <style:table-row-properties style:min-row-height="0.3611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Row211" style:family="table-row">
      <style:table-row-properties style:min-row-height="0.3611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8pt" style:font-size-asian="18pt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23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8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text-align="center"/>
    </style:style>
    <style:style style:name="T2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遺產分割協議書</text:p>
      <text:p text:style-name="P2">茲因被繼承人 <text:s text:c="8"/>不幸於民國 <text:s text:c="2"/>年 <text:s text:c="2"/>月 <text:s text:c="2"/>日逝世，今繼承人 <text:s/><text:s text:c="2"/><text:s text:c="16"/>等 <text:s text:c="2"/>人</text:p>
      <text:p text:style-name="P3">就其所遺財產協議分割如下，絶無反悔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<text:s text:c="5"/>土地標示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分割情形</text:p>
          </table:table-cell>
          <table:covered-table-cell/>
          <table:table-cell table:style-name="TableCell22" table:number-columns-spanned="3">
            <text:p text:style-name="P23">建物標示</text:p>
          </table:table-cell>
          <table:covered-table-cell/>
          <table:covered-table-cell/>
          <table:table-cell table:style-name="TableCell24" table:number-columns-spanned="2">
            <text:p text:style-name="P25">分割情形</text:p>
          </table:table-cell>
          <table:covered-table-cell/>
        </table:table-row>
        <table:table-row table:style-name="TableRow26">
          <table:table-cell table:style-name="TableCell27">
            <text:p text:style-name="P28">市鄉</text:p>
          </table:table-cell>
          <table:table-cell table:style-name="TableCell29">
            <text:p text:style-name="P30">段</text:p>
          </table:table-cell>
          <table:table-cell table:style-name="TableCell31">
            <text:p text:style-name="P32">小段</text:p>
          </table:table-cell>
          <table:table-cell table:style-name="TableCell33">
            <text:p text:style-name="P34">地號</text:p>
          </table:table-cell>
          <table:table-cell table:style-name="TableCell35">
            <text:p text:style-name="P36">權利</text:p>
            <text:p text:style-name="P37"><text:span text:style-name="T38">範圍</text:span></text:p>
          </table:table-cell>
          <table:table-cell table:style-name="TableCell39">
            <text:p text:style-name="P40">取得</text:p>
            <text:p text:style-name="P41">繼承人</text:p>
          </table:table-cell>
          <table:table-cell table:style-name="TableCell42">
            <text:p text:style-name="P43">取得權</text:p>
            <text:p text:style-name="P44">利範圍</text:p>
          </table:table-cell>
          <table:table-cell table:style-name="TableCell45">
            <text:p text:style-name="P46">建號</text:p>
          </table:table-cell>
          <table:table-cell table:style-name="TableCell47">
            <text:p text:style-name="P48">建物門牌</text:p>
          </table:table-cell>
          <table:table-cell table:style-name="TableCell49">
            <text:p text:style-name="P50">權利</text:p>
            <text:p text:style-name="P51"><text:span text:style-name="T52">範圍</text:span></text:p>
          </table:table-cell>
          <table:table-cell table:style-name="TableCell53">
            <text:p text:style-name="P54">取得</text:p>
            <text:p text:style-name="P55"><text:span text:style-name="T56">繼承人</text:span></text:p>
          </table:table-cell>
          <table:table-cell table:style-name="TableCell57">
            <text:p text:style-name="P58">取得權</text:p>
            <text:p text:style-name="P59"><text:span text:style-name="T60">利範圍</text:span></text:p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立協議書人： <text:s text:c="30"/>印鑑章：</text:p>
      <text:p text:style-name="P238"/>
      <text:p text:style-name="P239"/>
      <text:p text:style-name="P240"/>
      <text:p text:style-name="P241"><text:span text:style-name="T242">中華民國</text:span><text:span text:style-name="T243"><text:s text:c="4"/></text:span><text:span text:style-name="T244">年</text:span><text:span text:style-name="T245"><text:s text:c="4"/></text:span><text:span text:style-name="T246">月</text:span><text:span text:style-name="T247"><text:s text:c="4"/></text:span><text:span text:style-name="T248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-asian="標楷體" fo:font-size="18pt" style:font-size-asian="18pt" fo:hyphenate="false"/>
    </style:style>
    <style:style style:name="本文2" style:display-name="本文 2" style:family="paragraph" style:parent-style-name="內文">
      <style:text-properties style:font-name="標楷體" style:font-name-asian="標楷體" fo:font-size="20pt" style:font-size-asian="20pt" fo:hyphenate="false"/>
    </style:style>
    <style:style style:name="本文3" style:display-name="本文 3" style:family="paragraph" style:parent-style-name="內文">
      <style:paragraph-properties fo:line-height="150%"/>
      <style:text-properties style:font-name="標楷體"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1</dc:title>
    <dc:description/>
    <dc:subject/>
    <meta:initial-creator>ac8944</meta:initial-creator>
    <dc:creator>林余真</dc:creator>
    <meta:creation-date>2022-11-25T06:00:00Z</meta:creation-date>
    <dc:date>2022-11-25T06:00:00Z</dc:date>
    <meta:print-date>2007-01-23T08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6" meta:row-count="2" meta:non-whitespace-character-count="287"/>
  </office:meta>
</office:document-meta>
</file>