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justify" fo:line-height="150%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P12" style:parent-style-name="內文" style:family="paragraph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P14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16" style:parent-style-name="內文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P25" style:parent-style-name="內文" style:family="paragraph">
      <style:text-properties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P33" style:parent-style-name="內文" style:family="paragraph">
      <style:text-properties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本文3" style:family="paragraph">
      <style:paragraph-properties fo:line-height="0.3055in"/>
      <style:text-properties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繼 <text:s/>承 <text:s/>系 <text:s/>統 <text:s/>表</text:p>
      <text:p text:style-name="P2"><text:span text:style-name="T3"><draw:frame draw:z-index="251659776" draw:id="id0" draw:style-name="a0" draw:name="Text Box 31" text:anchor-type="paragraph" svg:x="2.47083in" svg:y="0.36389in" svg:width="3.25in" svg:height="0.375in" style:rel-width="scale" style:rel-height="scale"><draw:text-box><text:p text:style-name="內文"/></draw:text-box><svg:title/><svg:desc/></draw:frame></text:span><text:span text:style-name="T4"><text:s text:c="19"/></text:span><text:span text:style-name="T5"><text:s text:c="10"/>(出生別) <text:s/>(姓 <text:s/>名) (出生日期)</text:span><text:span text:style-name="T6"><text:s/></text:span><text:span text:style-name="T7">（繼承</text:span><text:span text:style-name="T8">、應繼分</text:span><text:span text:style-name="T9">或無繼承權）</text:span></text:p>
      <text:p text:style-name="內文"><text:span text:style-name="T10"><draw:connector draw:type="line" svg:x1="2.25in" svg:y1="0.05764in" svg:x2="2.25in" svg:y2="3.30764in" draw:z-index="251650560" draw:id="id1" draw:style-name="a1" draw:name="Line 14" text:anchor-type="paragraph"><svg:title/><svg:desc/></draw:connector></text:span><text:span text:style-name="T11"><draw:connector draw:type="line" svg:x1="2.25in" svg:y1="0.08819in" svg:x2="2.5in" svg:y2="0.08819in" draw:z-index="251651584" draw:id="id2" draw:style-name="a2" draw:name="Line 15" text:anchor-type="paragraph"><svg:title/><svg:desc/></draw:connector></text:span></text:p>
      <text:p text:style-name="P12"/>
      <text:p text:style-name="內文"><text:span text:style-name="T13"><draw:frame draw:z-index="251657728" draw:id="id3" draw:style-name="a3" draw:name="Text Box 26" text:anchor-type="paragraph" svg:x="-0.125in" svg:y="0.05347in" svg:width="2.5in" svg:height="2.35139in" style:rel-width="scale" style:rel-height="scale"><draw:text-box><text:p text:style-name="P14">被繼承人姓名：</text:p><text:p text:style-name="P15">(出生日期： <text:s/>年 <text:s text:c="2"/>月 <text:s text:c="2"/>日)</text:p><text:p text:style-name="P16">(死亡日期： <text:s/>年 <text:s text:c="2"/>月 <text:s text:c="2"/>日)</text:p><text:p text:style-name="P17"/><text:p text:style-name="P18">配偶姓名：</text:p><text:p text:style-name="P19"/><text:p text:style-name="P20">(出生日期： <text:s/>年 <text:s text:c="2"/>月 <text:s text:c="2"/>日)</text:p></draw:text-box><svg:title/><svg:desc/></draw:frame></text:span><text:span text:style-name="T21"><draw:frame draw:z-index="251660800" draw:id="id4" draw:style-name="a4" draw:name="Text Box 33" text:anchor-type="paragraph" svg:x="2.43056in" svg:y="0.17847in" svg:width="3.25in" svg:height="0.375in" style:rel-width="scale" style:rel-height="scale"><draw:text-box><text:p text:style-name="內文"/></draw:text-box><svg:title/><svg:desc/></draw:frame></text:span></text:p>
      <text:p text:style-name="內文"><text:span text:style-name="T22"><draw:connector draw:type="line" svg:x1="2in" svg:y1="0.48403in" svg:x2="2.25in" svg:y2="0.48403in" draw:z-index="251658752" draw:id="id5" draw:style-name="a5" draw:name="Line 28" text:anchor-type="paragraph"><svg:title/><svg:desc/></draw:connector></text:span><text:span text:style-name="T23"><draw:connector draw:type="line" svg:x1="2.25in" svg:y1="0.15694in" svg:x2="2.5in" svg:y2="0.15694in" draw:z-index="251652608" draw:id="id6" draw:style-name="a6" draw:name="Line 16" text:anchor-type="paragraph"><svg:title/><svg:desc/></draw:connector></text:span></text:p>
      <text:p text:style-name="內文"><text:span text:style-name="T24"><draw:frame draw:z-index="251661824" draw:id="id7" draw:style-name="a7" draw:name="Text Box 34" text:anchor-type="paragraph" svg:x="2.42153in" svg:y="0.10556in" svg:width="3.25in" svg:height="0.375in" style:rel-width="scale" style:rel-height="scale"><draw:text-box><text:p text:style-name="P25"/></draw:text-box><svg:title/><svg:desc/></draw:frame></text:span><text:span text:style-name="T26"><draw:connector draw:type="line" svg:x1="2.25in" svg:y1="0.27639in" svg:x2="2.5in" svg:y2="0.27639in" draw:z-index="251653632" draw:id="id8" draw:style-name="a8" draw:name="Line 19" text:anchor-type="paragraph"><svg:title/><svg:desc/></draw:connector></text:span></text:p>
      <text:p text:style-name="內文"><text:span text:style-name="T27"><draw:frame draw:z-index="251662848" draw:id="id9" draw:style-name="a9" draw:name="Text Box 35" text:anchor-type="paragraph" svg:x="2.43889in" svg:y="0.20417in" svg:width="3.25in" svg:height="0.375in" style:rel-width="scale" style:rel-height="scale"><draw:text-box><text:p text:style-name="內文"/></draw:text-box><svg:title/><svg:desc/></draw:frame></text:span><text:span text:style-name="T28"><draw:connector draw:type="line" svg:x1="2.25in" svg:y1="0.39583in" svg:x2="2.5in" svg:y2="0.39583in" draw:z-index="251654656" draw:id="id10" draw:style-name="a10" draw:name="Line 22" text:anchor-type="paragraph"><svg:title/><svg:desc/></draw:connector></text:span></text:p>
      <text:p text:style-name="內文"><text:span text:style-name="T29"><draw:frame draw:z-index="251663872" draw:id="id11" draw:style-name="a11" draw:name="Text Box 36" text:anchor-type="paragraph" svg:x="2.42847in" svg:y="0.33333in" svg:width="3.25in" svg:height="0.375in" style:rel-width="scale" style:rel-height="scale"><draw:text-box><text:p text:style-name="內文"/></draw:text-box><svg:title/><svg:desc/></draw:frame></text:span></text:p>
      <text:p text:style-name="內文"><text:span text:style-name="T30"><draw:connector draw:type="line" svg:x1="2.25in" svg:y1="0.00903in" svg:x2="2.5in" svg:y2="0.00903in" draw:z-index="251655680" draw:id="id12" draw:style-name="a12" draw:name="Line 24" text:anchor-type="paragraph"><svg:title/><svg:desc/></draw:connector></text:span></text:p>
      <text:p text:style-name="P31"/>
      <text:p text:style-name="內文"><text:span text:style-name="T32"><draw:frame draw:z-index="251664896" draw:id="id13" draw:style-name="a13" draw:name="Text Box 37" text:anchor-type="paragraph" svg:x="2.42778in" svg:y="-0.00417in" svg:width="3.25in" svg:height="0.375in" style:rel-width="scale" style:rel-height="scale"><draw:text-box><text:p text:style-name="P33"/></draw:text-box><svg:title/><svg:desc/></draw:frame></text:span><text:span text:style-name="T34"><draw:connector draw:type="line" svg:x1="2.25in" svg:y1="0.2in" svg:x2="2.5in" svg:y2="0.2in" draw:z-index="251656704" draw:id="id14" draw:style-name="a14" draw:name="Line 25" text:anchor-type="paragraph"><svg:title/><svg:desc/></draw:connector></text:span></text:p>
      <text:p text:style-name="P35"/>
      <text:p text:style-name="P36"/>
      <text:p text:style-name="P37"/>
      <text:p text:style-name="P38">本繼承系統表確依民法有關規定自行訂定，如有遺漏或錯誤致他人受損害者，申請人願負法律責任。</text:p>
      <text:p text:style-name="P39"/>
      <text:p text:style-name="內文"><text:span text:style-name="T40">申 請 人</text:span><text:span text:style-name="T41"><text:s/></text:span><text:span text:style-name="T42">姓</text:span><text:span text:style-name="T43"><text:s/></text:span><text:span text:style-name="T44">名： <text:s text:c="32"/></text:span><text:span text:style-name="T45">簽<text:s/></text:span><text:span text:style-name="T46">章：</text:span></text:p>
      <text:p text:style-name="P47">(實際繼承不動產者)</text:p>
      <text:p text:style-name="P48"/>
      <text:p text:style-name="P49"/>
      <text:p text:style-name="P50"/>
      <text:p text:style-name="P51"><text:span text:style-name="T52">中華民國</text:span><text:span text:style-name="T53"><text:s text:c="4"/></text:span><text:span text:style-name="T54">年</text:span><text:span text:style-name="T55"><text:s text:c="4"/>月 <text:s text:c="3"/>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line-height="150%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43in" fo:margin-left="0.75in" fo:margin-bottom="0.4993in" fo:margin-right="0.6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1</dc:title>
    <dc:description/>
    <dc:subject/>
    <meta:initial-creator>ac8944</meta:initial-creator>
    <dc:creator>林余真</dc:creator>
    <meta:creation-date>2022-11-25T06:01:00Z</meta:creation-date>
    <dc:date>2022-11-25T06:01:00Z</dc:date>
    <meta:print-date>2013-08-16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33" meta:row-count="1" meta:non-whitespace-character-count="200"/>
  </office:meta>
</office:document-meta>
</file>