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5465in" fo:text-indent="-0.5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5736in" fo:text-indent="-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5736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736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 fo:margin-left="0.4597in" fo:text-inden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3.3263in"/>
    </style:style>
    <style:style style:name="TableColumn46" style:family="table-column">
      <style:table-column-properties style:column-width="3.327in"/>
    </style:style>
    <style:style style:name="Table44" style:family="table">
      <style:table-properties style:width="6.6534in" fo:margin-left="0in" table:align="left"/>
    </style:style>
    <style:style style:name="TableRow47" style:family="table-row">
      <style:table-row-properties style:min-row-height="0.560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66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5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616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6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0.2777in" fo:text-indent="0.2486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2777in" fo:text-indent="0.2486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2777in" fo:text-indent="0.2486in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0.2777in" fo:text-indent="0.2486in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2777in" fo:text-indent="0.2083in"/>
    </style:style>
    <style:style style:name="T124" style:parent-style-name="預設段落字型" style:family="text">
      <style:text-properties style:font-name="標楷體" style:font-name-asian="標楷體" fo:color="#000000" fo:letter-spacing="0.0277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start" fo:line-height="0.2777in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15"/></text:span><text:span text:style-name="T4"><text:s text:c="3"/></text:span><text:span text:style-name="T5">徵收繼承案審查申請書</text:span><text:span text:style-name="T6"><text:s text:c="10"/></text:span></text:p>
      <text:p text:style-name="P7">受理機關：新北市政府地政局 <text:s text:c="7"/><text:s text:c="8"/><text:s/></text:p>
      <text:p text:style-name="P8"><text:span text:style-name="T9">主旨：為領取</text:span><text:span text:style-name="T10"><text:s text:c="3"/></text:span><text:span text:style-name="T11">貢寮</text:span><text:span text:style-name="T12">區</text:span><text:span text:style-name="T13">台2線98K+270-114K+011段拓寬</text:span><text:span text:style-name="T14"><text:s text:c="4"/></text:span><text:span text:style-name="T15">工程</text:span><text:span text:style-name="T16">徵收</text:span><text:span text:style-name="T17">被繼承人</text:span><text:span text:style-name="T18"><text:s text:c="4"/>王 大 明</text:span><text:span text:style-name="T19"><text:s text:c="3"/></text:span><text:span text:style-name="T20">所有</text:span><text:span text:style-name="T21">土地、建築改良物、農林作物徵收補償費，申請徵收繼承案件審查。</text:span></text:p>
      <text:p text:style-name="P22">說明：</text:p>
      <text:p text:style-name="P23"><text:span text:style-name="T24">一、</text:span><text:span text:style-name="T25">土地坐落：</text:span><text:span text:style-name="T26"><text:s/></text:span><text:span text:style-name="T27">雙溪</text:span><text:span text:style-name="T28"><text:s/>區</text:span><text:span text:style-name="T29"><text:s/></text:span><text:span text:style-name="T30">下雙溪</text:span><text:span text:style-name="T31"><text:s/>段</text:span><text:span text:style-name="T32"><text:s/></text:span><text:span text:style-name="T33">下雙溪</text:span><text:span text:style-name="T34"><text:s/>小段</text:span><text:span text:style-name="T35"><text:s text:c="2"/></text:span><text:span text:style-name="T36">270-4、270-5</text:span><text:span text:style-name="T37"><text:s/></text:span><text:span text:style-name="T38"><text:s text:c="2"/>地號</text:span><text:span text:style-name="T39">。</text:span></text:p>
      <text:p text:style-name="P40"/>
      <text:p text:style-name="P41">二、建物坐落： <text:s text:c="4"/><text:s/>區 <text:s text:c="13"/>路/街 <text:s text:c="4"/>段 <text:s text:c="5"/>巷<text:s text:c="5"/>弄</text:p>
      <text:p text:style-name="P42"><text:s text:c="6"/>號 <text:s text:c="4"/>樓。</text:p>
      <text:p text:style-name="P43">三、檢附下列文件：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.繼承系統表</text:span><text:span text:style-name="T51"><text:s/>1</text:span><text:span text:style-name="T52"><text:s/>份。</text:span></text:p>
          </table:table-cell>
          <table:table-cell table:style-name="TableCell53">
            <text:p text:style-name="P54"><text:span text:style-name="T55">2.除戶謄本</text:span><text:span text:style-name="T56"><text:s/></text:span><text:span text:style-name="T57">1</text:span><text:span text:style-name="T58"><text:s/></text:span><text:span text:style-name="T59">份。</text:span></text:p>
          </table:table-cell>
        </table:table-row>
        <table:table-row table:style-name="TableRow60">
          <table:table-cell table:style-name="TableCell61">
            <text:p text:style-name="P62"><text:span text:style-name="T63">3.繼承人現戶戶籍謄本</text:span><text:span text:style-name="T64"><text:s/>1</text:span><text:span text:style-name="T65"><text:s/>份。</text:span></text:p>
          </table:table-cell>
          <table:table-cell table:style-name="TableCell66">
            <text:p text:style-name="P67"><text:span text:style-name="T68">4.印鑑證明</text:span><text:span text:style-name="T69"><text:s/></text:span><text:span text:style-name="T70">1</text:span><text:span text:style-name="T71"><text:s/>份。（</text:span><text:span text:style-name="T72">以一年內核發者為限，</text:span><text:span text:style-name="T73">遺產分割協議者須檢附</text:span><text:span text:style-name="T74">）</text:span></text:p>
          </table:table-cell>
        </table:table-row>
        <table:table-row table:style-name="TableRow75">
          <table:table-cell table:style-name="TableCell76">
            <text:p text:style-name="P77"><text:span text:style-name="T78">5.</text:span><text:span text:style-name="T79">新北市政府函通知影本</text:span><text:span text:style-name="T80"><text:s/>1</text:span><text:span text:style-name="T81"><text:s/>份。</text:span></text:p>
          </table:table-cell>
          <table:table-cell table:style-name="TableCell82">
            <text:p text:style-name="P83">6.切結書 <text:s text:c="2"/>份。</text:p>
          </table:table-cell>
        </table:table-row>
        <table:table-row table:style-name="TableRow84">
          <table:table-cell table:style-name="TableCell85">
            <text:p text:style-name="P86">7.委託書 <text:s text:c="2"/>份。</text:p>
          </table:table-cell>
          <table:table-cell table:style-name="TableCell87">
            <text:p text:style-name="P88"><text:span text:style-name="T89">8.遺產分割協議書</text:span><text:span text:style-name="T90"><text:s/>1</text:span><text:span text:style-name="T91"><text:s/></text:span><text:span text:style-name="T92"><text:s/>份。</text:span></text:p>
          </table:table-cell>
        </table:table-row>
        <table:table-row table:style-name="TableRow93">
          <table:table-cell table:style-name="TableCell94">
            <text:p text:style-name="P95">9.其他。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申</text:span><text:span text:style-name="T101"><text:s text:c="2"/></text:span><text:span text:style-name="T102">請</text:span><text:span text:style-name="T103"><text:s text:c="2"/></text:span><text:span text:style-name="T104">人：</text:span><text:span text:style-name="T105">王一郎</text:span></text:p>
      <text:p text:style-name="P106"><text:span text:style-name="T107">身分證字號：</text:span><text:span text:style-name="T108">F123456789</text:span></text:p>
      <text:p text:style-name="P109"><text:span text:style-name="T110">住</text:span><text:span text:style-name="T111"><text:s text:c="6"/></text:span><text:span text:style-name="T112">址：</text:span><text:span text:style-name="T113">新北市貢寮區中山路一段261號。</text:span></text:p>
      <text:p text:style-name="P114"/>
      <text:p text:style-name="P115"><text:span text:style-name="T116">通</text:span><text:span text:style-name="T117"><text:s text:c="2"/></text:span><text:span text:style-name="T118">訊</text:span><text:span text:style-name="T119"><text:s text:c="2"/></text:span><text:span text:style-name="T120">處：</text:span><text:span text:style-name="T121">同上。</text:span></text:p>
      <text:p text:style-name="P122"/>
      <text:p text:style-name="P123"><text:span text:style-name="T124">聯絡電話</text:span><text:span text:style-name="T125">：</text:span><text:span text:style-name="T126">29608464</text:span></text:p>
      <text:p text:style-name="P127"/>
      <text:p text:style-name="P128"><text:span text:style-name="T129">中華民國</text:span><text:span text:style-name="T130">101</text:span><text:span text:style-name="T131">年</text:span><text:span text:style-name="T132">5</text:span><text:span text:style-name="T133">月</text:span><text:span text:style-name="T134">1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0000FF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參考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收繼承案審查申請書          （正面）</dc:title>
    <dc:description/>
    <dc:subject/>
    <meta:initial-creator>User</meta:initial-creator>
    <dc:creator>林余真</dc:creator>
    <meta:creation-date>2022-11-25T06:00:00Z</meta:creation-date>
    <dc:date>2022-11-25T06:00:00Z</dc:date>
    <meta:print-date>2010-12-13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