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1111in" text:min-label-width="0.3333in"/>
      </text:list-level-style-number>
      <text:list-level-style-number text:level="2" style:num-suffix="、" style:num-format="甲, 乙, 丙, ...">
        <style:list-level-properties text:space-before="1.4444in" text:min-label-width="0.3333in"/>
      </text:list-level-style-number>
      <text:list-level-style-number text:level="3" style:num-suffix="." style:num-format="i">
        <style:list-level-properties fo:text-align="end" text:space-before="1.7777in" text:min-label-width="0.3333in"/>
      </text:list-level-style-number>
      <text:list-level-style-number text:level="4" style:num-suffix="." style:num-format="1">
        <style:list-level-properties text:space-before="2.1111in" text:min-label-width="0.3333in"/>
      </text:list-level-style-number>
      <text:list-level-style-number text:level="5" style:num-suffix="、" style:num-format="甲, 乙, 丙, ...">
        <style:list-level-properties text:space-before="2.4444in" text:min-label-width="0.3333in"/>
      </text:list-level-style-number>
      <text:list-level-style-number text:level="6" style:num-suffix="." style:num-format="i">
        <style:list-level-properties fo:text-align="end" text:space-before="2.7777in" text:min-label-width="0.3333in"/>
      </text:list-level-style-number>
      <text:list-level-style-number text:level="7" style:num-suffix="." style:num-format="1">
        <style:list-level-properties text:space-before="3.1111in" text:min-label-width="0.3333in"/>
      </text:list-level-style-number>
      <text:list-level-style-number text:level="8" style:num-suffix="、" style:num-format="甲, 乙, 丙, ...">
        <style:list-level-properties text:space-before="3.4444in" text:min-label-width="0.3333in"/>
      </text:list-level-style-number>
      <text:list-level-style-number text:level="9" style:num-suffix="." style:num-format="i">
        <style:list-level-properties fo:text-align="end" text:space-before="3.7777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7784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111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445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778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111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445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778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111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4451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margin-left="0.7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text-indent="1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text-indent="1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text-indent="1in"/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本人所有土地坐落於：新北市<text:s text:c="7"/><text:s text:c="3"/>區 <text:s text:c="6"/><text:s text:c="8"/>段</text:p>
      <text:p text:style-name="P5"><text:s text:c="10"/>小段 <text:s text:c="7"/>地號等 <text:s text:c="4"/>筆，目前編定使用分區為</text:p>
      <text:p text:style-name="P6"><text:s text:c="10"/>區 <text:s text:c="8"/>用地，而該土地於70年2月14日公告</text:p>
      <text:p text:style-name="P7">編定前已實際合法變更作為 <text:s text:c="6"/>使用，茲依「製定非都市土</text:p>
      <text:p text:style-name="P8">地使用分區圖及編定各種使用地作業須知」第21、22點規定，檢具合法證明文件 -- （ <text:s text:c="17"/>），請貴府准予更正編定為 <text:s text:c="11"/>區 <text:s text:c="10"/>用地。</text:p>
      <text:p text:style-name="P9">附件：一、合法證明文件。（正、影本各乙份，影本須核章切結）</text:p>
      <text:p text:style-name="P10"><text:s text:c="6"/>二、身份證明文件。（影本須核章切結）</text:p>
      <text:p text:style-name="P11"><text:s text:c="6"/>三、委託書及委託人、受託人身份證明文件。（本人因故</text:p>
      <text:p text:style-name="P12">無法親自辦理，委託他人代辦時檢附）</text:p>
      <text:p text:style-name="P13">此致</text:p>
      <text:p text:style-name="P14">新北市政府</text:p>
      <text:p text:style-name="P15">申請人：</text:p>
      <text:p text:style-name="P16"><text:s text:c="9"/>身分證統一編號：</text:p>
      <text:p text:style-name="P17">住址：</text:p>
      <text:p text:style-name="P18">電話：</text:p>
      <text:p text:style-name="內文"><text:span text:style-name="T19"><text:s text:c="4"/>中華民國 <text:s text:c="8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1111in" text:min-label-width="0.3333in"/>
      </text:list-level-style-number>
      <text:list-level-style-number text:level="2" style:num-suffix="、" style:num-format="甲, 乙, 丙, ...">
        <style:list-level-properties text:space-before="1.4444in" text:min-label-width="0.3333in"/>
      </text:list-level-style-number>
      <text:list-level-style-number text:level="3" style:num-suffix="." style:num-format="i">
        <style:list-level-properties fo:text-align="end" text:space-before="1.7777in" text:min-label-width="0.3333in"/>
      </text:list-level-style-number>
      <text:list-level-style-number text:level="4" style:num-suffix="." style:num-format="1">
        <style:list-level-properties text:space-before="2.1111in" text:min-label-width="0.3333in"/>
      </text:list-level-style-number>
      <text:list-level-style-number text:level="5" style:num-suffix="、" style:num-format="甲, 乙, 丙, ...">
        <style:list-level-properties text:space-before="2.4444in" text:min-label-width="0.3333in"/>
      </text:list-level-style-number>
      <text:list-level-style-number text:level="6" style:num-suffix="." style:num-format="i">
        <style:list-level-properties fo:text-align="end" text:space-before="2.7777in" text:min-label-width="0.3333in"/>
      </text:list-level-style-number>
      <text:list-level-style-number text:level="7" style:num-suffix="." style:num-format="1">
        <style:list-level-properties text:space-before="3.1111in" text:min-label-width="0.3333in"/>
      </text:list-level-style-number>
      <text:list-level-style-number text:level="8" style:num-suffix="、" style:num-format="甲, 乙, 丙, ...">
        <style:list-level-properties text:space-before="3.4444in" text:min-label-width="0.3333in"/>
      </text:list-level-style-number>
      <text:list-level-style-number text:level="9" style:num-suffix="." style:num-format="i">
        <style:list-level-properties fo:text-align="end" text:space-before="3.7777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7784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111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445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778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111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445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778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111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4451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" style:parent-style-name="頁尾" style:family="paragraph">
      <style:text-properties style:font-size-complex="16pt"/>
    </style:style>
  </office:automatic-styles>
  <office:master-styles>
    <style:master-page style:name="MP0" style:page-layout-name="PL0">
      <style:header>
        <text:p text:style-name="P2">新北市非都市土地更正編定申請書</text:p>
      </style:header>
      <style:footer>
        <text:p text:style-name="P3">申請案編碼：100502<text:s/><text:s/>公告期限：40天<text:s text:c="3"/>(民)地地管02-（民）表一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非都市土地更正編定作業標準作業程序</dc:title>
    <dc:description>更正編定申請書</dc:description>
    <dc:subject>臺北縣政府非都市土地更正編定作業標準作業程序</dc:subject>
    <meta:keyword>非都市；編定；更正</meta:keyword>
    <meta:initial-creator>地政局</meta:initial-creator>
    <dc:creator>Administrator</dc:creator>
    <meta:creation-date>2016-07-02T02:55:00Z</meta:creation-date>
    <dc:date>2016-07-02T02:55:00Z</dc:date>
    <meta:print-date>2006-09-18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