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fo:text-align="center" fo:margin-top="0.0375in" fo:margin-bottom="0.0375in" fo:line-height="0.2777in" fo:margin-left="0.4861in" fo:margin-right="0.0416in" fo:text-indent="-0.4444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 style:parent-style-name="內文" style:family="paragraph">
      <style:paragraph-properties fo:text-align="justify" fo:margin-top="0.0375in" fo:margin-bottom="0.0375in" fo:line-height="0.2777in" fo:margin-left="0.4305in" fo:margin-right="0.0416in" fo:text-indent="-0.3888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fo:margin-top="0.0375in" fo:margin-bottom="0.0375in" fo:line-height="0.2777in" fo:margin-left="0.4305in" fo:margin-right="0.0416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margin-top="0.0375in" fo:margin-bottom="0.0375in" fo:line-height="0.2777in" fo:margin-left="0.5972in" fo:margin-right="0.0416in" fo:text-indent="-0.3888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fo:text-align="justify" fo:margin-top="0.0375in" fo:margin-bottom="0.0375in" fo:line-height="0.2777in" fo:margin-left="0.8465in" fo:margin-right="0.0416in">
        <style:tab-stops>
          <style:tab-stop style:type="left" style:position="-0.1659in"/>
        </style:tab-stops>
      </style:paragraph-properties>
      <style:text-properties style:font-name="標楷體" style:font-name-asian="標楷體" fo:font-size="14pt" style:font-size-asian="14pt" style:font-size-complex="14pt"/>
    </style:style>
    <style:style style:name="P18" style:parent-style-name="內文" style:list-style-name="LFO1" style:family="paragraph">
      <style:paragraph-properties fo:text-align="justify" fo:margin-top="0.0375in" fo:margin-bottom="0.0375in" fo:line-height="0.2777in" fo:margin-left="0.8465in" fo:margin-right="0.0416in">
        <style:tab-stops>
          <style:tab-stop style:type="left" style:position="-0.1659in"/>
        </style:tab-stops>
      </style:paragraph-properties>
      <style:text-properties style:font-name="標楷體" style:font-name-asian="標楷體" fo:font-size="14pt" style:font-size-asian="14pt" style:font-size-complex="14pt"/>
    </style:style>
    <style:style style:name="P19" style:parent-style-name="內文" style:list-style-name="LFO1" style:family="paragraph">
      <style:paragraph-properties fo:text-align="justify" fo:margin-top="0.0375in" fo:margin-bottom="0.0375in" fo:line-height="0.2777in" fo:margin-left="0.8465in" fo:margin-right="0.0416in">
        <style:tab-stops>
          <style:tab-stop style:type="left" style:position="-0.1659in"/>
        </style:tab-stops>
      </style:paragraph-properties>
      <style:text-properties style:font-name="標楷體" style:font-name-asian="標楷體" fo:font-size="14pt" style:font-size-asian="14pt" style:font-size-complex="14pt"/>
    </style:style>
    <style:style style:name="P20" style:parent-style-name="內文" style:list-style-name="LFO1" style:family="paragraph">
      <style:paragraph-properties fo:text-align="justify" fo:margin-top="0.0375in" fo:margin-bottom="0.0375in" fo:line-height="0.2777in" fo:margin-left="0.8465in" fo:margin-right="0.0416in">
        <style:tab-stops>
          <style:tab-stop style:type="left" style:position="-0.1659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margin-top="0.0375in" fo:margin-bottom="0.0375in" fo:line-height="0.2777in" fo:margin-left="0.5972in" fo:margin-right="0.0416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margin-top="0.0375in" fo:margin-bottom="0.0375in" fo:line-height="0.2777in" fo:margin-left="0.5972in" fo:margin-right="0.0416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margin-top="0.0375in" fo:margin-bottom="0.0375in" fo:line-height="0.2777in" fo:margin-left="0.4305in" fo:margin-right="0.0416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margin-top="0.0375in" fo:margin-bottom="0.0375in" fo:line-height="0.2777in" fo:margin-left="0.4305in" fo:margin-right="0.0416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margin-top="0.0375in" fo:line-height="0.2777in" fo:margin-left="0.6388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margin-top="0.0375in" fo:line-height="0.2777in" fo:margin-left="0.6388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margin-top="0.0375in" fo:line-height="0.2777in" fo:margin-left="0.638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margin-top="0.0375in" fo:line-height="0.2777in" fo:margin-left="0.63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margin-top="0.0375in" fo:margin-bottom="0.0375in" fo:line-height="0.2777in" fo:margin-left="0.4305in" fo:margin-right="0.0416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margin-top="0.0375in" fo:line-height="0.2777in" fo:margin-left="0.6388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margin-top="0.0375in" fo:line-height="0.2777in" fo:margin-left="0.63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margin-top="0.0375in" fo:line-height="0.2777in" fo:margin-left="0.6388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margin-top="0.0375in" fo:line-height="0.2777in" fo:margin-left="0.63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margin-top="0.0375in" fo:line-height="0.2777in" fo:margin-left="0.63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margin-top="0.0375in" fo:line-height="0.2777in" fo:margin-left="0.638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margin-top="0.0375in" fo:line-height="0.2777in" fo:margin-left="0.6388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margin-top="0.0375in" fo:line-height="0.2777in" fo:margin-left="0.6388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margin-top="0.0375in" fo:line-height="0.2777in" fo:margin-left="0.6388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margin-top="0.0375in" fo:margin-bottom="0.0375in" fo:line-height="0.2777in" fo:margin-left="0.4305in" fo:margin-right="0.0416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margin-top="0.0375in" fo:margin-bottom="0.0375in" fo:line-height="0.2777in" fo:margin-left="0.4305in" fo:margin-right="0.0416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margin-top="0.0375in" fo:margin-bottom="0.0375in" fo:line-height="0.2777in" fo:margin-left="0.4305in" fo:margin-right="0.0416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margin-top="0.0375in" fo:line-height="0.2777in" fo:margin-left="0.638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margin-top="0.0375in" fo:line-height="0.2777in" fo:margin-left="0.6388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margin-top="0.0375in" fo:line-height="0.2777in" fo:margin-left="0.638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margin-top="0.0375in" fo:line-height="0.2777in" fo:margin-left="0.63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margin-top="0.0375in" fo:margin-bottom="0.0375in" fo:line-height="0.2777in" fo:margin-left="0.4305in" fo:margin-right="0.0416in" fo:text-indent="-0.3888in">
        <style:tab-stops/>
      </style:paragraph-properties>
    </style:style>
    <style:style style:name="T4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北市臺北港特定區區段徵收範圍內</text:p>
      <text:p text:style-name="P3">合法建物申請原位置保留分配審查作業規定</text:p>
      <text:p text:style-name="P4"/>
      <text:p text:style-name="P5"><text:span text:style-name="T6">一、</text:span><text:span text:style-name="T7">新北市</text:span><text:span text:style-name="T8">政府﹙以下簡稱本府﹚為辦理「新北市臺北港特定區區段徵收案」</text:span><text:span text:style-name="T9">區段徵收範圍內合法建物申請原位置保留分配審查事宜，特依土地徵收條例第</text:span><text:span text:style-name="T10">47</text:span><text:span text:style-name="T11">條及區段徵收實施辦法第</text:span><text:span text:style-name="T12">18</text:span><text:span text:style-name="T13">條規定，訂定本審查作業規定</text:span><text:span text:style-name="T14">。</text:span></text:p>
      <text:p text:style-name="P15">二、申請保留對象及資格</text:p>
      <text:p text:style-name="P16">(一)申請原位置保留之建物，應符合區段徵收公告當時之相關自治條例，依現行「臺北縣辦理公共工程地上物查估拆遷補償、救濟基準」第3條規定之合法建築物，以下列資格為限，若將來新訂地上物拆遷補償救濟自治條例，則該新訂條例規定之合法建築物，亦符合本案申請保留對象及資格。</text:p>
      <text:list text:style-name="LFO1" text:continue-numbering="true">
        <text:list-item>
          <text:p text:style-name="P17">都市計畫發布實施前建造者。</text:p>
        </text:list-item>
        <text:list-item>
          <text:p text:style-name="P18">依建築法領有使用執照者。</text:p>
        </text:list-item>
        <text:list-item>
          <text:p text:style-name="P19">民國54年5月11日以前依建築法領有建築執照或建築許可者。但以主要構造及位置，均按核准之工程圖樣施工部分為限。</text:p>
        </text:list-item>
        <text:list-item>
          <text:p text:style-name="P20">未實施都市計畫地區於實施都市計畫以外地區建築物管理辦法施行前及該辦法未指定應申領建築執照地區於北區區域計畫公告實施前建造者。</text:p>
        </text:list-item>
      </text:list>
      <text:p text:style-name="P21">(二)前項第一及第四款之合法建築物應具備下列任一證明文件：「一、建物謄本。二、戶口遷入證明。三、稅籍證明。四、自來水接水或電力接電證明。五、區公所或原鄉(鎮、市)公所證明文件。」</text:p>
      <text:p text:style-name="P22">(三)申請原位置保留之建物所有權人（以下簡稱申請人）應於區段徵收範圍內有被徵收之土地，且已申請發給抵價地；如於區段徵收範圍內無土地者，應自行協調建物基地已申請發給抵價地之土地所有權人，取得同意以其應領抵價地供申請建物原位置保留。</text:p>
      <text:p text:style-name="P23">三、建物申請原位置保留案件，應由申請人於土地改良物徵收公告期間內，檢附申請書（如附件一）及相關證明文件向本府提出申請，逾期不予受理。</text:p>
      <text:soft-page-break/>
      <text:p text:style-name="P24">四、保留面積計算與範圍劃定</text:p>
      <text:p text:style-name="P25">(一)保留面積計算，以該建物合法部份面積除以該使用分區建蔽率為原則。但建物合法部份，不包含位於公共設施用地上須拆除部份。</text:p>
      <text:p text:style-name="P26">(二)同意保留範圍，由本府視建物狀況、街廓（區塊）條件、預計權利價值或建物所有權人意願，調整後劃定之。調整後劃定之範圍，不得小於都市計畫所規定之最小開發規模。</text:p>
      <text:p text:style-name="P27">(三)同意保留範圍之兩側基地線，以至少能涵蓋該建物合法部份之最大投影範圍為原則；後側基地線，以連接至街廓分配線為原則。</text:p>
      <text:p text:style-name="P28">(四)申請原位置保留之建物，須以原有既成巷道出入者，其既成巷道得酌予一併保留，惟保留巷道不得妨礙都市計畫及土地分配。</text:p>
      <text:p text:style-name="P29">五、合法建物有下列情形之一者，不予保留：</text:p>
      <text:p text:style-name="P30">(一)所附證件不全或原附申請發給抵價地案件未經本府核准，經通知補正，申請人未於期限內補正或經補正後資料仍未完整者。</text:p>
      <text:p text:style-name="P31">(二)使用情形不符合未來土地使用分區管制規定者。</text:p>
      <text:p text:style-name="P32">(三)位於公共設施用地範圍者。</text:p>
      <text:p text:style-name="P33">(四)有妨礙抵價地分配之情形者。</text:p>
      <text:p text:style-name="P34">(五)計算保留之分配面積未達都市計畫所規定之最小開發規模者</text:p>
      <text:p text:style-name="P35">(六)保留建物範圍經核算土地面積後，超過依第四點第一款所計算之保留面積百分之二十者。但提供原位置分配之應領抵價地權利價值大於增配後該宗土地之預計權利價值，無需繳納差額地價者，不在此限。</text:p>
      <text:p text:style-name="P36">(七)建物需部分拆除或因其二側建物拆除，致該建物有安全之虞，經本府認定需拆除者。</text:p>
      <text:p text:style-name="P37">(八)經本府審核認定有妨害都市景觀之虞或有礙都市計畫規劃之未來發展目標者。</text:p>
      <text:p text:style-name="P38">(九)經本府審查後，認定建物保留與工程規劃設計無法配合，有妨礙施工之虞者。</text:p>
      <text:p text:style-name="P39">六、經核准原位置保留之建物，分配公告時之土地面積以土地分配<text:soft-page-break/>線劃定後核算之面積為準。</text:p>
      <text:p text:style-name="P40">七、分配公告土地所需權利價值大於應領抵價地權利價值者，應繳納差額地價；如應領抵價地權利價值大於分配公告土地所需權利價值者，其剩餘之權利價值仍得參加抵價地分配。</text:p>
      <text:p text:style-name="P41">八、其他配合事項</text:p>
      <text:p text:style-name="P42">(一)原位置保留建物所坐落之土地，其範圍內土地改良物之補償費應由改良物所有權人同意延期領取，並於劃定同意保留範圍後，再核實發給之。</text:p>
      <text:p text:style-name="P43">(二)經核准之建物保留案件，如於本府召開抵價地分配作業說明會前申請放棄，得由本府斟酌財務及實際作業情形核處之。其經同意者，安置計畫應發給之房屋補助費、人口遷移費依正常標準發給之；土地改良物補償費依徵收公告當時之補償標準及內容發給之；於本府通知期限內自行拆除者，拆除自動拆遷獎勵金按正常標準五折發給，未於通知期限內自行拆除者，不發給自動拆遷獎勵金。</text:p>
      <text:p text:style-name="P44">(三)依規定應繳納差額地價，逾期未繳納者，原經核准之建物保留案件得予撤銷，或於土地完成登記後移送法院強制執行。採撤銷方式辦理者，建物由申請人依通知期限自行拆除，房屋補助費、人口遷移費房及自動拆遷獎勵金不予發給，餘依徵收公告當時之補償標準及內容發給之。</text:p>
      <text:p text:style-name="P45">(四)核准原位置保留之建物，於區段徵收公共工程施工期間造成生活諸多不便，申請人及其同居人應配合忍受，並自負人身安全。</text:p>
      <text:p text:style-name="P46"><text:span text:style-name="T47">九、本府收件後即依審查表﹙如附件二﹚辦理審查，並將審查結果以書面方式通知申請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北市臺北港特定區區段徵收範圍內</dc:title>
    <meta:initial-creator>Administer</meta:initial-creator>
    <dc:creator>0510012</dc:creator>
    <meta:creation-date>2014-12-29T08:29:00Z</meta:creation-date>
    <dc:date>2014-12-29T08:29:00Z</dc:date>
    <meta:template xlink:href="Normal.dotm" xlink:type="simple"/>
    <meta:editing-cycles>2</meta:editing-cycles>
    <meta:editing-duration>PT0S</meta:editing-duration>
    <meta:document-statistic meta:page-count="3" meta:paragraph-count="3" meta:word-count="290" meta:character-count="1942" meta:row-count="13" meta:non-whitespace-character-count="1655"/>
  </office:meta>
</office:document-meta>
</file>