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0.047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margin-right="0.0479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style:font-size-complex="14pt"/>
    </style:style>
    <style:style style:name="T7" style:parent-style-name="預設段落字型" style:family="text">
      <style:text-properties style:font-name="標楷體" style:font-name-asian="標楷體" style:font-size-complex="14pt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ableColumn14" style:family="table-column">
      <style:table-column-properties style:column-width="1.0152in"/>
    </style:style>
    <style:style style:name="TableColumn15" style:family="table-column">
      <style:table-column-properties style:column-width="0.3444in"/>
    </style:style>
    <style:style style:name="TableColumn16" style:family="table-column">
      <style:table-column-properties style:column-width="1.2465in"/>
    </style:style>
    <style:style style:name="TableColumn17" style:family="table-column">
      <style:table-column-properties style:column-width="0.6881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6861in"/>
    </style:style>
    <style:style style:name="TableColumn20" style:family="table-column">
      <style:table-column-properties style:column-width="0.4909in"/>
    </style:style>
    <style:style style:name="TableColumn21" style:family="table-column">
      <style:table-column-properties style:column-width="0.1965in"/>
    </style:style>
    <style:style style:name="TableColumn22" style:family="table-column">
      <style:table-column-properties style:column-width="0.5895in"/>
    </style:style>
    <style:style style:name="TableColumn23" style:family="table-column">
      <style:table-column-properties style:column-width="1.4708in"/>
    </style:style>
    <style:style style:name="Table13" style:family="table">
      <style:table-properties style:width="7.1222in" fo:margin-left="-0.55in" table:align="left"/>
    </style:style>
    <style:style style:name="TableRow24" style:family="table-row">
      <style:table-row-properties style:min-row-height="0.697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right="-0.0701in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right="-0.070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right="-0.0701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right="-0.0701in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/>
    </style:style>
    <style:style style:name="TableRow46" style:family="table-row">
      <style:table-row-properties style:min-row-height="2.351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list-style-name="LFO3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5in" fo:margin-left="0.3965in" fo:text-indent="-0.3965in">
        <style:tab-stops>
          <style:tab-stop style:type="left" style:position="2.863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662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5in" fo:margin-left="0.3965in" fo:text-indent="-0.3965in">
        <style:tab-stops>
          <style:tab-stop style:type="left" style:position="2.863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end" fo:line-height="0.25in" fo:margin-left="0.3965in" fo:text-indent="-0.3965in">
        <style:tab-stops>
          <style:tab-stop style:type="left" style:position="2.863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69" style:family="table-row">
      <style:table-row-properties style:min-row-height="0.711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682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586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right="0.7777in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46" style:family="table-row">
      <style:table-row-properties style:min-row-height="0.745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1.267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list-style-name="LFO2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75" style:parent-style-name="內文" style:list-style-name="LFO2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150%" fo:margin-left="0.2479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762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204" style:family="table-row">
      <style:table-row-properties style:min-row-height="0.530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政府徵收補償費預約到府服務申請書</text:p>
      <text:p text:style-name="P3"><text:span text:style-name="T4"><text:s/></text:span><text:span text:style-name="T5"><text:s/></text:span><text:span text:style-name="T6">年</text:span><text:span text:style-name="T7"><text:s text:c="2"/></text:span><text:span text:style-name="T8"><text:s text:c="2"/></text:span><text:span text:style-name="T9">月</text:span><text:span text:style-name="T10"><text:s text:c="3"/></text:span><text:span text:style-name="T11"><text:s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應受補償人姓名</text:p>
          </table:table-cell>
          <table:table-cell table:style-name="TableCell27" table:number-columns-spanned="2">
            <text:p text:style-name="P28"><text:span text:style-name="T29">王小明</text:span><text:span text:style-name="T30"><text:s/></text:span></text:p>
          </table:table-cell>
          <table:covered-table-cell/>
          <table:table-cell table:style-name="TableCell31">
            <text:p text:style-name="P32">出生</text:p>
            <text:p text:style-name="P33">日期</text:p>
          </table:table-cell>
          <table:table-cell table:style-name="TableCell34" table:number-columns-spanned="3">
            <text:p text:style-name="P35"><text:span text:style-name="T36">51</text:span><text:span text:style-name="T37">年</text:span><text:span text:style-name="T38">2</text:span><text:span text:style-name="T39">月</text:span><text:span text:style-name="T40">1</text:span><text:span text:style-name="T41">日</text:span></text:p>
          </table:table-cell>
          <table:covered-table-cell/>
          <table:covered-table-cell/>
          <table:table-cell table:style-name="TableCell42" table:number-columns-spanned="2">
            <text:p text:style-name="P43">身分證字號</text:p>
          </table:table-cell>
          <table:covered-table-cell/>
          <table:table-cell table:style-name="TableCell44">
            <text:p text:style-name="P45">A123456789</text:p>
          </table:table-cell>
        </table:table-row>
        <table:table-row table:style-name="TableRow46">
          <table:table-cell table:style-name="TableCell47">
            <text:p text:style-name="P48">到府服務原因</text:p>
          </table:table-cell>
          <table:table-cell table:style-name="TableCell49" table:number-columns-spanned="9">
            <text:list text:style-name="LFO3" text:continue-numbering="true">
              <text:list-item>
                <text:p text:style-name="P50">65歲以上。</text:p>
              </text:list-item>
            </text:list>
            <text:list text:style-name="LFO1" text:continue-numbering="true">
              <text:list-item>
                <text:p text:style-name="P51">領有「中華民國身心障礙手冊」且屬視覺障礙、聽覺機能障礙、平衡機能障礙、下肢肢體障礙、重要器官失去功能或其他障礙等確為行動不便者。</text:p>
              </text:list-item>
              <text:list-item>
                <text:p text:style-name="P52">持醫院開立之「醫療證明」確為行動不便者。</text:p>
              </text:list-item>
              <text:list-item>
                <text:p text:style-name="P53"><text:span text:style-name="T54">其他特殊狀況者</text:span><text:span text:style-name="T55"><text:s text:c="27"/></text:span></text:p>
              </text:list-item>
              <text:list-item>
                <text:p text:style-name="P56">5人以上並於同一地點受理(無資格條件限制)。</text:p>
              </text:list-item>
            </text:list>
            <text:p text:style-name="P57"><text:span text:style-name="T58">＊須</text:span><text:span text:style-name="T59">應受補償</text:span><text:span text:style-name="T60">人</text:span><text:span text:style-name="T61">意識清楚</text:span><text:span text:style-name="T6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適宜到府時間</text:p>
          </table:table-cell>
          <table:table-cell table:style-name="TableCell66" table:number-columns-spanned="9">
            <text:p text:style-name="P67">週三或週四下午</text:p>
            <text:p text:style-name="P68">(以週一至週五9:00~17:00為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戶籍</text:p>
            <text:p text:style-name="P72">地址</text:p>
          </table:table-cell>
          <table:table-cell table:style-name="TableCell73" table:number-columns-spanned="9">
            <text:p text:style-name="P74"><text:span text:style-name="T75">新北</text:span><text:span text:style-name="T76"><text:s/></text:span><text:span text:style-name="T77">縣(市</text:span><text:span text:style-name="T78">) <text:s/></text:span><text:span text:style-name="T79">淡水<text:s/></text:span><text:span text:style-name="T80"><text:s/></text:span><text:span text:style-name="T81">鄉(鎮、市、區</text:span><text:span text:style-name="T82">) <text:s text:c="2"/></text:span><text:span text:style-name="T83"><text:s/>新生<text:s/></text:span><text:span text:style-name="T84"><text:s/></text:span><text:span text:style-name="T85">里街(路</text:span><text:span text:style-name="T86">) <text:s text:c="3"/></text:span><text:span text:style-name="T87"><text:s text:c="2"/>段 <text:s text:c="5"/></text:span><text:span text:style-name="T88">21</text:span><text:span text:style-name="T89">巷 <text:s text:c="6"/>弄 <text:s text:c="4"/></text:span><text:span text:style-name="T90">55<text:s/></text:span><text:span text:style-name="T91"><text:s text:c="2"/>號 <text:s text:c="3"/></text:span><text:span text:style-name="T92">2<text:s/></text:span><text:span text:style-name="T9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現住</text:p>
            <text:p text:style-name="P97">地址</text:p>
          </table:table-cell>
          <table:table-cell table:style-name="TableCell98" table:number-columns-spanned="9">
            <text:p text:style-name="P99"><text:span text:style-name="T100">新北市</text:span><text:span text:style-name="T101">/臺北市</text:span><text:span text:style-name="T102"><text:s text:c="3"/></text:span><text:span text:style-name="T103">淡水</text:span><text:span text:style-name="T104"><text:s text:c="2"/>區 <text:s text:c="9"/></text:span><text:span text:style-name="T105"><text:s/></text:span><text:span text:style-name="T106">里 <text:s text:c="11"/>鄰</text:span></text:p>
            <text:p text:style-name="P107"/>
            <text:p text:style-name="P108"><text:span text:style-name="T109">新生</text:span><text:span text:style-name="T110">街(路) <text:s text:c="8"/>段</text:span><text:span text:style-name="T111"><text:s text:c="2"/></text:span><text:span text:style-name="T112">21<text:s/></text:span><text:span text:style-name="T113"><text:s/>巷 <text:s text:c="6"/>弄</text:span><text:span text:style-name="T114"><text:s text:c="3"/></text:span><text:span text:style-name="T115">55<text:s/></text:span><text:span text:style-name="T116"><text:s text:c="2"/>號</text:span><text:span text:style-name="T117"><text:s text:c="2"/></text:span><text:span text:style-name="T118">2<text:s/></text:span><text:span text:style-name="T11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申請人</text:p>
            <text:p text:style-name="P123"><text:span text:style-name="T124">(身分不限制)</text:span></text:p>
          </table:table-cell>
          <table:table-cell table:style-name="TableCell125">
            <text:p text:style-name="P126">姓</text:p>
            <text:p text:style-name="P127">名</text:p>
          </table:table-cell>
          <table:table-cell table:style-name="TableCell128" table:number-columns-spanned="2">
            <text:p text:style-name="P129"><text:span text:style-name="T130">王小美</text:span></text:p>
          </table:table-cell>
          <table:covered-table-cell/>
          <table:table-cell table:style-name="TableCell131">
            <text:p text:style-name="P132">蓋</text:p>
            <text:p text:style-name="P133">章</text:p>
          </table:table-cell>
          <table:table-cell table:style-name="TableCell134">
            <text:p text:style-name="P135"/>
            <text:p text:style-name="P136"/>
          </table:table-cell>
          <table:table-cell table:style-name="TableCell137" table:number-columns-spanned="2">
            <text:p text:style-name="P138">聯絡電話</text:p>
          </table:table-cell>
          <table:covered-table-cell/>
          <table:table-cell table:style-name="TableCell139" table:number-columns-spanned="2">
            <text:p text:style-name="P140"><text:span text:style-name="T141">電話：</text:span><text:span text:style-name="T142">29603456</text:span></text:p>
            <text:p text:style-name="P143"><text:span text:style-name="T144">手機：</text:span><text:span text:style-name="T145">0920123456</text:span></text:p>
          </table:table-cell>
          <table:covered-table-cell/>
        </table:table-row>
        <table:table-row table:style-name="TableRow146">
          <table:table-cell table:style-name="TableCell147">
            <text:p text:style-name="P148">申請人</text:p>
            <text:p text:style-name="P149">地址</text:p>
          </table:table-cell>
          <table:table-cell table:style-name="TableCell150" table:number-columns-spanned="9">
            <text:p text:style-name="P151"><text:span text:style-name="T152">新北</text:span><text:span text:style-name="T153">縣(市</text:span><text:span text:style-name="T154">) <text:s text:c="2"/></text:span><text:span text:style-name="T155">淡水<text:s/></text:span><text:span text:style-name="T156"><text:s/></text:span><text:span text:style-name="T157">鄉(鎮、市、區) <text:s text:c="9"/>村(里)</text:span></text:p>
            <text:p text:style-name="P158"><text:span text:style-name="T159">新生</text:span><text:span text:style-name="T160">街(路) <text:s text:c="9"/>段</text:span><text:span text:style-name="T161"><text:s text:c="3"/></text:span><text:span text:style-name="T162">21</text:span><text:span text:style-name="T163"><text:s text:c="2"/>巷 <text:s text:c="6"/>弄</text:span><text:span text:style-name="T164"><text:s text:c="3"/></text:span><text:span text:style-name="T165">55</text:span><text:span text:style-name="T166"><text:s text:c="3"/>號</text:span><text:span text:style-name="T167"><text:s text:c="2"/></text:span><text:span text:style-name="T168">2</text:span><text:span text:style-name="T169">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應附證明文件</text:p>
          </table:table-cell>
          <table:table-cell table:style-name="TableCell173" table:number-columns-spanned="9">
            <text:list text:style-name="LFO2" text:continue-numbering="true">
              <text:list-item>
                <text:p text:style-name="P174">應受補償人身分證明文件影本(如申請人與應受補償人非同一人，請一併檢附申請人身分證明文件影本)</text:p>
              </text:list-item>
              <text:list-item>
                <text:p text:style-name="P175">證明文件(請擇一檢附)：</text:p>
              </text:list-item>
            </text:list>
            <text:p text:style-name="P176"><text:span text:style-name="T177">■</text:span><text:span text:style-name="T178">身心障礙手冊□醫生證明□其他</text:span><text:span text:style-name="T179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徵收不動產坐落</text:p>
          </table:table-cell>
          <table:table-cell table:style-name="TableCell183" table:number-columns-spanned="9">
            <text:p text:style-name="P184"><text:span text:style-name="T185">新北市</text:span><text:span text:style-name="T186"><text:s text:c="3"/></text:span><text:span text:style-name="T187">淡水</text:span><text:span text:style-name="T188"><text:s/>區</text:span><text:span text:style-name="T189"><text:s text:c="3"/></text:span><text:span text:style-name="T190"><text:s/>學府</text:span><text:span text:style-name="T191"><text:s text:c="3"/>段</text:span><text:span text:style-name="T192"><text:s text:c="6"/></text:span><text:span text:style-name="T193"><text:s text:c="2"/>小段</text:span><text:span text:style-name="T194"><text:s text:c="5"/></text:span><text:span text:style-name="T195"><text:s/>121<text:s/></text:span><text:span text:style-name="T196"><text:s/></text:span><text:span text:style-name="T197"><text:s/>地</text:span><text:span text:style-name="T198">/建</text:span><text:span text:style-name="T199">號</text:span></text:p>
            <text:p text:style-name="P200"/>
            <text:p text:style-name="P201"><text:span text:style-name="T202">工程名稱：</text:span><text:span text:style-name="T203">淡水都市計畫3-15號道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備註</text:p>
          </table:table-cell>
          <table:table-cell table:style-name="TableCell207" table:number-columns-spanned="9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65in" fo:margin-left="1.25in" fo:margin-bottom="0.6888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22in"/>
      </style:header-style>
      <style:footer-style>
        <style:header-footer-properties style:dynamic-spacing="true" fo:min-height="-0.189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color="#FF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填寫範例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到府服務申請書</dc:title>
    <dc:description/>
    <dc:subject/>
    <meta:initial-creator>user</meta:initial-creator>
    <dc:creator>徐于惠</dc:creator>
    <meta:creation-date>2020-07-02T09:12:00Z</meta:creation-date>
    <dc:date>2020-07-02T09:12:00Z</dc:date>
    <meta:print-date>2020-06-22T05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