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6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30">
            <text:p>新北市政府(地政局)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60">
            <text:p>1112-07-02-2</text:p>
          </table:table-cell>
          <table:table-cell office:value-type="string" table:style-name="ce16">
            <text:p>中華民國104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30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style-name="ce11">
            <draw:g draw:z-index="3" draw:name="Group 73" draw:id="id13">
              <svg:title/>
              <svg:desc/>
              <draw:custom-shape svg:x="0.02083in" svg:y="0.01042in" svg:width="0.98958in" svg:height="0.2604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0.27083in" svg:width="0.98958in" svg:height="0.23958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083in" svg:y="0.27083in" svg:width="10.375in" svg:height="0.23958in" draw:id="id4" draw:style-name="a17" draw:name="報表類別">
                <svg:title/>
                <svg:desc/>
                <text:p text:style-name="a16" text:class-names="" text:cond-style-name=""><text:span text:style-name="a14" text:class-names="">每年1月底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01042in" svg:width="0.79167in" svg:height="0.2604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7083in" svg:width="0.79167in" svg:height="0.23958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75in" svg:y="0.01042in" svg:width="2.125in" svg:height="0.26042in" draw:id="id7" draw:style-name="a27" draw:name="報表類別">
                <svg:title/>
                <svg:desc/>
                <text:p text:style-name="a26" text:class-names="" text:cond-style-name=""><text:span text:style-name="a24" text:class-names="">新北市政府(地政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75in" svg:y="0.27083in" svg:width="2.125in" svg:height="0.23958in" draw:id="id8" draw:style-name="a31" draw:name="報表類別">
                <svg:title/>
                <svg:desc/>
                <text:p text:style-name="a30" text:class-names="" text:cond-style-name=""><text:span text:style-name="a28" text:class-names="">1112-07-0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51042in" svg:width="10.3958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5in" svg:y="1.03125in" svg:width="2.90625in" svg:height="0.25in" draw:id="id10" draw:style-name="a35" draw:name="報表類別">
                <svg:title/>
                <svg:desc/>
                <text:p text:style-name="a34" text:class-names="" text:cond-style-name=""><text:span text:style-name="a33" text:class-names="">單位：筆；公頃；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9.20833in" svg:width="14.25in" svg:height="0.48958in" draw:id="id11" draw:style-name="a39" draw:name="報表類別">
                <svg:title/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833in" svg:y="9.70833in" svg:width="3.02083in" svg:height="0.30208in" draw:id="id12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1"/>
          <table:covered-table-cell/>
          <table:table-cell table:number-columns-repeated="16363" table:style-name="ce4"/>
        </table:table-row>
        <table:table-row table:style-name="ro3">
          <table:table-cell table:number-columns-repeated="2" table:style-name="ce11"/>
          <table:table-cell table:number-columns-spanned="2" table:number-rows-spanned="1" table:style-name="ce62"/>
          <table:covered-table-cell/>
          <table:table-cell table:number-columns-repeated="3" table:style-name="ce6"/>
          <table:table-cell table:number-columns-repeated="12" table:style-name="ce11"/>
          <table:table-cell table:number-columns-spanned="2" table:number-rows-spanned="1" table:style-name="ce63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64">
            <text:p>新北市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4年" table:formula="of:=[.F1]" table:number-columns-spanned="21" table:number-rows-spanned="1" table:style-name="ce96">
            <text:p>中華民國104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69">
            <text:p>行政區</text:p>
          </table:table-cell>
          <table:covered-table-cell table:number-columns-repeated="2"/>
          <table:table-cell office:value-type="string" table:style-name="ce32">
            <text:p>總 <text:s/>　計</text:p>
          </table:table-cell>
          <table:table-cell office:value-type="string" table:style-name="ce33">
            <text:p>板 橋 區</text:p>
          </table:table-cell>
          <table:table-cell office:value-type="string" table:style-name="ce32">
            <text:p>三 重 區</text:p>
          </table:table-cell>
          <table:table-cell office:value-type="string" table:style-name="ce32">
            <text:p>中 和 區</text:p>
          </table:table-cell>
          <table:table-cell office:value-type="string" table:style-name="ce32">
            <text:p>永 和 區</text:p>
          </table:table-cell>
          <table:table-cell office:value-type="string" table:style-name="ce32">
            <text:p>新 莊 區</text:p>
          </table:table-cell>
          <table:table-cell office:value-type="string" table:style-name="ce32">
            <text:p>新 店 區</text:p>
          </table:table-cell>
          <table:table-cell office:value-type="string" table:style-name="ce32">
            <text:p>樹 林 區</text:p>
          </table:table-cell>
          <table:table-cell office:value-type="string" table:style-name="ce32">
            <text:p>鶯 歌 區</text:p>
          </table:table-cell>
          <table:table-cell office:value-type="string" table:style-name="ce32">
            <text:p>三 峽 區</text:p>
          </table:table-cell>
          <table:table-cell office:value-type="string" table:style-name="ce32">
            <text:p>淡 水 區</text:p>
          </table:table-cell>
          <table:table-cell office:value-type="string" table:style-name="ce32">
            <text:p>汐 止 區</text:p>
          </table:table-cell>
          <table:table-cell office:value-type="string" table:style-name="ce32">
            <text:p>瑞 芳 區</text:p>
          </table:table-cell>
          <table:table-cell office:value-type="string" table:style-name="ce33">
            <text:p>土 城 區</text:p>
          </table:table-cell>
          <table:table-cell office:value-type="string" table:style-name="ce32">
            <text:p>蘆 洲 區</text:p>
          </table:table-cell>
          <table:table-cell office:value-type="string" table:style-name="ce32">
            <text:p>五 股 區</text:p>
          </table:table-cell>
          <table:table-cell office:value-type="string" table:style-name="ce32">
            <text:p>泰 山 區</text:p>
          </table:table-cell>
          <table:table-cell office:value-type="string" table:style-name="ce34">
            <text:p>林 口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95">
            <text:p>總計</text:p>
          </table:table-cell>
          <table:covered-table-cell/>
          <table:table-cell office:value-type="string" table:style-name="ce25">
            <text:p>筆數</text:p>
          </table:table-cell>
          <table:table-cell office:value-type="float" office:value="1097220" table:style-name="ce35">
            <text:p>1,097,220</text:p>
          </table:table-cell>
          <table:table-cell office:value-type="float" office:value="83605" table:style-name="ce36">
            <text:p>83,605</text:p>
          </table:table-cell>
          <table:table-cell office:value-type="float" office:value="73311" table:style-name="ce36">
            <text:p>73,311</text:p>
          </table:table-cell>
          <table:table-cell office:value-type="float" office:value="56918" table:style-name="ce36">
            <text:p>56,918</text:p>
          </table:table-cell>
          <table:table-cell office:value-type="float" office:value="30802" table:style-name="ce36">
            <text:p>30,802</text:p>
          </table:table-cell>
          <table:table-cell office:value-type="float" office:value="55832" table:style-name="ce36">
            <text:p>55,832</text:p>
          </table:table-cell>
          <table:table-cell office:value-type="float" office:value="90415" table:style-name="ce36">
            <text:p>90,415</text:p>
          </table:table-cell>
          <table:table-cell office:value-type="float" office:value="49170" table:style-name="ce36">
            <text:p>49,170</text:p>
          </table:table-cell>
          <table:table-cell office:value-type="float" office:value="38244" table:style-name="ce36">
            <text:p>38,244</text:p>
          </table:table-cell>
          <table:table-cell office:value-type="float" office:value="54493" table:style-name="ce36">
            <text:p>54,493</text:p>
          </table:table-cell>
          <table:table-cell office:value-type="float" office:value="58351" table:style-name="ce36">
            <text:p>58,351</text:p>
          </table:table-cell>
          <table:table-cell office:value-type="float" office:value="58637" table:style-name="ce36">
            <text:p>58,637</text:p>
          </table:table-cell>
          <table:table-cell office:value-type="float" office:value="31560" table:style-name="ce36">
            <text:p>31,560</text:p>
          </table:table-cell>
          <table:table-cell office:value-type="float" office:value="37741" table:style-name="ce36">
            <text:p>37,741</text:p>
          </table:table-cell>
          <table:table-cell office:value-type="float" office:value="17610" table:style-name="ce35">
            <text:p>17,610</text:p>
          </table:table-cell>
          <table:table-cell office:value-type="float" office:value="24860" table:style-name="ce35">
            <text:p>24,860</text:p>
          </table:table-cell>
          <table:table-cell office:value-type="float" office:value="22546" table:style-name="ce36">
            <text:p>22,546</text:p>
          </table:table-cell>
          <table:table-cell office:value-type="float" office:value="32153" table:style-name="ce37">
            <text:p>32,153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97378.944606" table:style-name="ce38">
            <text:p>197,378.944606</text:p>
          </table:table-cell>
          <table:table-cell office:value-type="float" office:value="1840.762068" table:style-name="ce39">
            <text:p>1,840.762068</text:p>
          </table:table-cell>
          <table:table-cell office:value-type="float" office:value="1400.619365" table:style-name="ce39">
            <text:p>1,400.619365</text:p>
          </table:table-cell>
          <table:table-cell office:value-type="float" office:value="1892.9536310000001" table:style-name="ce39">
            <text:p>1,892.953631</text:p>
          </table:table-cell>
          <table:table-cell office:value-type="float" office:value="503.75641000000002" table:style-name="ce39">
            <text:p>503.756410</text:p>
            <draw:frame draw:z-index="2" draw:id="id1" draw:style-name="a5" draw:name="Text Box 2" svg:x="0in" svg:y="0in" svg:width="9.4362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953.3648149999999" table:style-name="ce39">
            <text:p>1,953.364815</text:p>
          </table:table-cell>
          <table:table-cell office:value-type="float" office:value="11649.434679" table:style-name="ce39">
            <text:p>11,649.434679</text:p>
          </table:table-cell>
          <table:table-cell office:value-type="float" office:value="2904.7396210000002" table:style-name="ce39">
            <text:p>2,904.739621</text:p>
          </table:table-cell>
          <table:table-cell office:value-type="float" office:value="1989.7882830000001" table:style-name="ce39">
            <text:p>1,989.788283</text:p>
          </table:table-cell>
          <table:table-cell office:value-type="float" office:value="18359.410467000002" table:style-name="ce39">
            <text:p>18,359.410467</text:p>
          </table:table-cell>
          <table:table-cell office:value-type="float" office:value="6647.6884769999997" table:style-name="ce39">
            <text:p>6,647.688477</text:p>
          </table:table-cell>
          <table:table-cell office:value-type="float" office:value="6966.775783" table:style-name="ce39">
            <text:p>6,966.775783</text:p>
          </table:table-cell>
          <table:table-cell office:value-type="float" office:value="6844.8695959999995" table:style-name="ce39">
            <text:p>6,844.869596</text:p>
          </table:table-cell>
          <table:table-cell office:value-type="float" office:value="2903.3994400000001" table:style-name="ce39">
            <text:p>2,903.399440</text:p>
          </table:table-cell>
          <table:table-cell office:value-type="float" office:value="677.99855300000002" table:style-name="ce38">
            <text:p>677.998553</text:p>
          </table:table-cell>
          <table:table-cell office:value-type="float" office:value="3375.9852679999999" table:style-name="ce38">
            <text:p>3,375.985268</text:p>
          </table:table-cell>
          <table:table-cell office:value-type="float" office:value="1792.5920960000001" table:style-name="ce39">
            <text:p>1,792.592096</text:p>
          </table:table-cell>
          <table:table-cell office:value-type="float" office:value="5337.8555180000003" table:style-name="ce40">
            <text:p>5,337.85551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7656474078" table:style-name="ce41">
            <text:p>17,656,474,078</text:p>
          </table:table-cell>
          <table:table-cell office:value-type="float" office:value="2533933864" table:style-name="ce42">
            <text:p>2,533,933,864</text:p>
          </table:table-cell>
          <table:table-cell office:value-type="float" office:value="1581443937" table:style-name="ce42">
            <text:p>1,581,443,937</text:p>
          </table:table-cell>
          <table:table-cell office:value-type="float" office:value="1639993359" table:style-name="ce42">
            <text:p>1,639,993,359</text:p>
          </table:table-cell>
          <table:table-cell office:value-type="float" office:value="848531795" table:style-name="ce43">
            <text:p>848,531,795</text:p>
          </table:table-cell>
          <table:table-cell office:value-type="float" office:value="1911870216" table:style-name="ce43">
            <text:p>1,911,870,216</text:p>
          </table:table-cell>
          <table:table-cell office:value-type="float" office:value="1587998099" table:style-name="ce43">
            <text:p>1,587,998,099</text:p>
          </table:table-cell>
          <table:table-cell office:value-type="float" office:value="639414217" table:style-name="ce43">
            <text:p>639,414,217</text:p>
          </table:table-cell>
          <table:table-cell office:value-type="float" office:value="251939293" table:style-name="ce43">
            <text:p>251,939,293</text:p>
          </table:table-cell>
          <table:table-cell office:value-type="float" office:value="449022441" table:style-name="ce43">
            <text:p>449,022,441</text:p>
          </table:table-cell>
          <table:table-cell office:value-type="float" office:value="999756170" table:style-name="ce43">
            <text:p>999,756,170</text:p>
          </table:table-cell>
          <table:table-cell office:value-type="float" office:value="646652809" table:style-name="ce43">
            <text:p>646,652,809</text:p>
          </table:table-cell>
          <table:table-cell office:value-type="float" office:value="102693024" table:style-name="ce43">
            <text:p>102,693,024</text:p>
          </table:table-cell>
          <table:table-cell office:value-type="float" office:value="919808252" table:style-name="ce43">
            <text:p>919,808,252</text:p>
          </table:table-cell>
          <table:table-cell office:value-type="float" office:value="597267712" table:style-name="ce44">
            <text:p>597,267,712</text:p>
          </table:table-cell>
          <table:table-cell office:value-type="float" office:value="487939214" table:style-name="ce44">
            <text:p>487,939,214</text:p>
          </table:table-cell>
          <table:table-cell office:value-type="float" office:value="388425695" table:style-name="ce42">
            <text:p>388,425,695</text:p>
          </table:table-cell>
          <table:table-cell office:value-type="float" office:value="893038624" table:style-name="ce45">
            <text:p>893,038,624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1">
            <text:p>都市土地</text:p>
          </table:table-cell>
          <table:table-cell office:value-type="string" table:number-columns-spanned="1" table:number-rows-spanned="3" table:style-name="ce92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798134" table:style-name="ce46">
            <text:p>798,134</text:p>
          </table:table-cell>
          <table:table-cell office:value-type="float" office:value="82010" table:style-name="ce47">
            <text:p>82,010</text:p>
          </table:table-cell>
          <table:table-cell office:value-type="float" office:value="73211" table:style-name="ce47">
            <text:p>73,211</text:p>
          </table:table-cell>
          <table:table-cell office:value-type="float" office:value="56823" table:style-name="ce47">
            <text:p>56,823</text:p>
          </table:table-cell>
          <table:table-cell office:value-type="float" office:value="30802" table:style-name="ce36">
            <text:p>30,802</text:p>
          </table:table-cell>
          <table:table-cell office:value-type="float" office:value="55184" table:style-name="ce36">
            <text:p>55,184</text:p>
          </table:table-cell>
          <table:table-cell office:value-type="float" office:value="76768" table:style-name="ce36">
            <text:p>76,768</text:p>
          </table:table-cell>
          <table:table-cell office:value-type="float" office:value="37487" table:style-name="ce36">
            <text:p>37,487</text:p>
          </table:table-cell>
          <table:table-cell office:value-type="float" office:value="22417" table:style-name="ce36">
            <text:p>22,417</text:p>
          </table:table-cell>
          <table:table-cell office:value-type="float" office:value="14320" table:style-name="ce36">
            <text:p>14,320</text:p>
          </table:table-cell>
          <table:table-cell office:value-type="float" office:value="38377" table:style-name="ce36">
            <text:p>38,377</text:p>
          </table:table-cell>
          <table:table-cell office:value-type="float" office:value="29311" table:style-name="ce36">
            <text:p>29,311</text:p>
          </table:table-cell>
          <table:table-cell office:value-type="float" office:value="4826" table:style-name="ce36">
            <text:p>4,826</text:p>
          </table:table-cell>
          <table:table-cell office:value-type="float" office:value="30801" table:style-name="ce36">
            <text:p>30,801</text:p>
          </table:table-cell>
          <table:table-cell office:value-type="float" office:value="17509" table:style-name="ce35">
            <text:p>17,509</text:p>
          </table:table-cell>
          <table:table-cell office:value-type="float" office:value="22563" table:style-name="ce35">
            <text:p>22,563</text:p>
          </table:table-cell>
          <table:table-cell office:value-type="float" office:value="21415" table:style-name="ce47">
            <text:p>21,415</text:p>
          </table:table-cell>
          <table:table-cell office:value-type="float" office:value="32121" table:style-name="ce48">
            <text:p>32,12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11077.57767899999" table:style-name="ce38">
            <text:p>111,077.577679</text:p>
          </table:table-cell>
          <table:table-cell office:value-type="float" office:value="1643.7893759999999" table:style-name="ce39">
            <text:p>1,643.789376</text:p>
          </table:table-cell>
          <table:table-cell office:value-type="float" office:value="1374.8022579999999" table:style-name="ce39">
            <text:p>1,374.802258</text:p>
          </table:table-cell>
          <table:table-cell office:value-type="float" office:value="1871.656945" table:style-name="ce39">
            <text:p>1,871.656945</text:p>
          </table:table-cell>
          <table:table-cell office:value-type="float" office:value="503.75641000000002" table:style-name="ce49">
            <text:p>503.756410</text:p>
          </table:table-cell>
          <table:table-cell office:value-type="float" office:value="1873.99431" table:style-name="ce49">
            <text:p>1,873.994310</text:p>
          </table:table-cell>
          <table:table-cell office:value-type="float" office:value="8368.7096789999996" table:style-name="ce49">
            <text:p>8,368.709679</text:p>
          </table:table-cell>
          <table:table-cell office:value-type="float" office:value="1254.426639" table:style-name="ce49">
            <text:p>1,254.426639</text:p>
          </table:table-cell>
          <table:table-cell office:value-type="float" office:value="650.93796899999995" table:style-name="ce49">
            <text:p>650.937969</text:p>
          </table:table-cell>
          <table:table-cell office:value-type="float" office:value="452.87862000000001" table:style-name="ce49">
            <text:p>452.878620</text:p>
          </table:table-cell>
          <table:table-cell office:value-type="float" office:value="2679.907933" table:style-name="ce49">
            <text:p>2,679.907933</text:p>
          </table:table-cell>
          <table:table-cell office:value-type="float" office:value="1249.4925699999999" table:style-name="ce49">
            <text:p>1,249.492570</text:p>
          </table:table-cell>
          <table:table-cell office:value-type="float" office:value="584.09006099999999" table:style-name="ce49">
            <text:p>584.090061</text:p>
          </table:table-cell>
          <table:table-cell office:value-type="float" office:value="1262.0339879999999" table:style-name="ce49">
            <text:p>1,262.033988</text:p>
          </table:table-cell>
          <table:table-cell office:value-type="float" office:value="670.40886" table:style-name="ce50">
            <text:p>670.408860</text:p>
          </table:table-cell>
          <table:table-cell office:value-type="float" office:value="2825.2311319999999" table:style-name="ce50">
            <text:p>2,825.231132</text:p>
          </table:table-cell>
          <table:table-cell office:value-type="float" office:value="1683.926054" table:style-name="ce39">
            <text:p>1,683.926054</text:p>
          </table:table-cell>
          <table:table-cell office:value-type="float" office:value="5310.9136529999996" table:style-name="ce40">
            <text:p>5,310.91365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6042392553" table:style-name="ce41">
            <text:p>16,042,392,553</text:p>
          </table:table-cell>
          <table:table-cell office:value-type="float" office:value="2518454534" table:style-name="ce42">
            <text:p>2,518,454,534</text:p>
          </table:table-cell>
          <table:table-cell office:value-type="float" office:value="1578666097" table:style-name="ce42">
            <text:p>1,578,666,097</text:p>
          </table:table-cell>
          <table:table-cell office:value-type="float" office:value="1639320072" table:style-name="ce42">
            <text:p>1,639,320,072</text:p>
          </table:table-cell>
          <table:table-cell office:value-type="float" office:value="848531795" table:style-name="ce43">
            <text:p>848,531,795</text:p>
          </table:table-cell>
          <table:table-cell office:value-type="float" office:value="1883684671" table:style-name="ce43">
            <text:p>1,883,684,671</text:p>
          </table:table-cell>
          <table:table-cell office:value-type="float" office:value="1474469497" table:style-name="ce43">
            <text:p>1,474,469,497</text:p>
          </table:table-cell>
          <table:table-cell office:value-type="float" office:value="520993716" table:style-name="ce43">
            <text:p>520,993,716</text:p>
          </table:table-cell>
          <table:table-cell office:value-type="float" office:value="181414090" table:style-name="ce43">
            <text:p>181,414,090</text:p>
          </table:table-cell>
          <table:table-cell office:value-type="float" office:value="207289848" table:style-name="ce43">
            <text:p>207,289,848</text:p>
          </table:table-cell>
          <table:table-cell office:value-type="float" office:value="835983715" table:style-name="ce43">
            <text:p>835,983,715</text:p>
          </table:table-cell>
          <table:table-cell office:value-type="float" office:value="470573424" table:style-name="ce43">
            <text:p>470,573,424</text:p>
          </table:table-cell>
          <table:table-cell office:value-type="float" office:value="16244593" table:style-name="ce43">
            <text:p>16,244,593</text:p>
          </table:table-cell>
          <table:table-cell office:value-type="float" office:value="854498264" table:style-name="ce43">
            <text:p>854,498,264</text:p>
          </table:table-cell>
          <table:table-cell office:value-type="float" office:value="596835100" table:style-name="ce44">
            <text:p>596,835,100</text:p>
          </table:table-cell>
          <table:table-cell office:value-type="float" office:value="357655763" table:style-name="ce44">
            <text:p>357,655,763</text:p>
          </table:table-cell>
          <table:table-cell office:value-type="float" office:value="360814879" table:style-name="ce42">
            <text:p>360,814,879</text:p>
          </table:table-cell>
          <table:table-cell office:value-type="float" office:value="892218644" table:style-name="ce45">
            <text:p>892,218,644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197303" table:style-name="ce46">
            <text:p>197,303</text:p>
          </table:table-cell>
          <table:table-cell office:value-type="float" office:value="18342" table:style-name="ce47">
            <text:p>18,342</text:p>
          </table:table-cell>
          <table:table-cell office:value-type="float" office:value="14436" table:style-name="ce47">
            <text:p>14,436</text:p>
          </table:table-cell>
          <table:table-cell office:value-type="float" office:value="11332" table:style-name="ce47">
            <text:p>11,332</text:p>
          </table:table-cell>
          <table:table-cell office:value-type="float" office:value="5986" table:style-name="ce36">
            <text:p>5,986</text:p>
          </table:table-cell>
          <table:table-cell office:value-type="float" office:value="11656" table:style-name="ce36">
            <text:p>11,656</text:p>
          </table:table-cell>
          <table:table-cell office:value-type="float" office:value="22215" table:style-name="ce36">
            <text:p>22,215</text:p>
          </table:table-cell>
          <table:table-cell office:value-type="float" office:value="9494" table:style-name="ce36">
            <text:p>9,494</text:p>
          </table:table-cell>
          <table:table-cell office:value-type="float" office:value="5018" table:style-name="ce36">
            <text:p>5,018</text:p>
          </table:table-cell>
          <table:table-cell office:value-type="float" office:value="4416" table:style-name="ce36">
            <text:p>4,416</text:p>
          </table:table-cell>
          <table:table-cell office:value-type="float" office:value="8522" table:style-name="ce36">
            <text:p>8,522</text:p>
          </table:table-cell>
          <table:table-cell office:value-type="float" office:value="9144" table:style-name="ce36">
            <text:p>9,144</text:p>
          </table:table-cell>
          <table:table-cell office:value-type="float" office:value="1995" table:style-name="ce36">
            <text:p>1,995</text:p>
          </table:table-cell>
          <table:table-cell office:value-type="float" office:value="6863" table:style-name="ce36">
            <text:p>6,863</text:p>
          </table:table-cell>
          <table:table-cell office:value-type="float" office:value="3396" table:style-name="ce35">
            <text:p>3,396</text:p>
          </table:table-cell>
          <table:table-cell office:value-type="float" office:value="5664" table:style-name="ce35">
            <text:p>5,664</text:p>
          </table:table-cell>
          <table:table-cell office:value-type="float" office:value="5580" table:style-name="ce47">
            <text:p>5,580</text:p>
          </table:table-cell>
          <table:table-cell office:value-type="float" office:value="6813" table:style-name="ce48">
            <text:p>6,81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70652.830803000004" table:style-name="ce38">
            <text:p>70,652.830803</text:p>
          </table:table-cell>
          <table:table-cell office:value-type="float" office:value="606.66126899999995" table:style-name="ce39">
            <text:p>606.661269</text:p>
          </table:table-cell>
          <table:table-cell office:value-type="float" office:value="599.42281400000002" table:style-name="ce39">
            <text:p>599.422814</text:p>
          </table:table-cell>
          <table:table-cell office:value-type="float" office:value="493.82354800000002" table:style-name="ce39">
            <text:p>493.823548</text:p>
          </table:table-cell>
          <table:table-cell office:value-type="float" office:value="165.94417300000001" table:style-name="ce49">
            <text:p>165.944173</text:p>
          </table:table-cell>
          <table:table-cell office:value-type="float" office:value="608.864147" table:style-name="ce49">
            <text:p>608.864147</text:p>
          </table:table-cell>
          <table:table-cell office:value-type="float" office:value="4283.7175660000003" table:style-name="ce49">
            <text:p>4,283.717566</text:p>
          </table:table-cell>
          <table:table-cell office:value-type="float" office:value="346.94594000000001" table:style-name="ce49">
            <text:p>346.945940</text:p>
          </table:table-cell>
          <table:table-cell office:value-type="float" office:value="198.26706899999999" table:style-name="ce49">
            <text:p>198.267069</text:p>
          </table:table-cell>
          <table:table-cell office:value-type="float" office:value="222.30801299999999" table:style-name="ce49">
            <text:p>222.308013</text:p>
          </table:table-cell>
          <table:table-cell office:value-type="float" office:value="639.09458800000004" table:style-name="ce49">
            <text:p>639.094588</text:p>
          </table:table-cell>
          <table:table-cell office:value-type="float" office:value="439.79314699999998" table:style-name="ce49">
            <text:p>439.793147</text:p>
          </table:table-cell>
          <table:table-cell office:value-type="float" office:value="369.65630399999998" table:style-name="ce49">
            <text:p>369.656304</text:p>
          </table:table-cell>
          <table:table-cell office:value-type="float" office:value="369.45183900000001" table:style-name="ce49">
            <text:p>369.451839</text:p>
          </table:table-cell>
          <table:table-cell office:value-type="float" office:value="202.01842600000001" table:style-name="ce50">
            <text:p>202.018426</text:p>
          </table:table-cell>
          <table:table-cell office:value-type="float" office:value="697.58782399999996" table:style-name="ce50">
            <text:p>697.587824</text:p>
          </table:table-cell>
          <table:table-cell office:value-type="float" office:value="623.782242" table:style-name="ce39">
            <text:p>623.782242</text:p>
          </table:table-cell>
          <table:table-cell office:value-type="float" office:value="1167.9881049999999" table:style-name="ce40">
            <text:p>1,167.98810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5657811409" table:style-name="ce41">
            <text:p>5,657,811,409</text:p>
          </table:table-cell>
          <table:table-cell office:value-type="float" office:value="989627422" table:style-name="ce42">
            <text:p>989,627,422</text:p>
          </table:table-cell>
          <table:table-cell office:value-type="float" office:value="588835251" table:style-name="ce42">
            <text:p>588,835,251</text:p>
          </table:table-cell>
          <table:table-cell office:value-type="float" office:value="518824090" table:style-name="ce42">
            <text:p>518,824,090</text:p>
          </table:table-cell>
          <table:table-cell office:value-type="float" office:value="267376080" table:style-name="ce43">
            <text:p>267,376,080</text:p>
          </table:table-cell>
          <table:table-cell office:value-type="float" office:value="634888368" table:style-name="ce43">
            <text:p>634,888,368</text:p>
          </table:table-cell>
          <table:table-cell office:value-type="float" office:value="527490951" table:style-name="ce43">
            <text:p>527,490,951</text:p>
          </table:table-cell>
          <table:table-cell office:value-type="float" office:value="155780511" table:style-name="ce43">
            <text:p>155,780,511</text:p>
          </table:table-cell>
          <table:table-cell office:value-type="float" office:value="54958062" table:style-name="ce43">
            <text:p>54,958,062</text:p>
          </table:table-cell>
          <table:table-cell office:value-type="float" office:value="97165941" table:style-name="ce43">
            <text:p>97,165,941</text:p>
          </table:table-cell>
          <table:table-cell office:value-type="float" office:value="267034941" table:style-name="ce43">
            <text:p>267,034,941</text:p>
          </table:table-cell>
          <table:table-cell office:value-type="float" office:value="138603664" table:style-name="ce43">
            <text:p>138,603,664</text:p>
          </table:table-cell>
          <table:table-cell office:value-type="float" office:value="7563776" table:style-name="ce43">
            <text:p>7,563,776</text:p>
          </table:table-cell>
          <table:table-cell office:value-type="float" office:value="256250404" table:style-name="ce43">
            <text:p>256,250,404</text:p>
          </table:table-cell>
          <table:table-cell office:value-type="float" office:value="180328564" table:style-name="ce44">
            <text:p>180,328,564</text:p>
          </table:table-cell>
          <table:table-cell office:value-type="float" office:value="122833976" table:style-name="ce44">
            <text:p>122,833,976</text:p>
          </table:table-cell>
          <table:table-cell office:value-type="float" office:value="98206747" table:style-name="ce42">
            <text:p>98,206,747</text:p>
          </table:table-cell>
          <table:table-cell office:value-type="float" office:value="352580798" table:style-name="ce45">
            <text:p>352,580,798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582478" table:style-name="ce46">
            <text:p>582,478</text:p>
          </table:table-cell>
          <table:table-cell office:value-type="float" office:value="62026" table:style-name="ce47">
            <text:p>62,026</text:p>
          </table:table-cell>
          <table:table-cell office:value-type="float" office:value="56713" table:style-name="ce47">
            <text:p>56,713</text:p>
          </table:table-cell>
          <table:table-cell office:value-type="float" office:value="43763" table:style-name="ce47">
            <text:p>43,763</text:p>
          </table:table-cell>
          <table:table-cell office:value-type="float" office:value="23977" table:style-name="ce36">
            <text:p>23,977</text:p>
          </table:table-cell>
          <table:table-cell office:value-type="float" office:value="42489" table:style-name="ce36">
            <text:p>42,489</text:p>
          </table:table-cell>
          <table:table-cell office:value-type="float" office:value="52814" table:style-name="ce36">
            <text:p>52,814</text:p>
          </table:table-cell>
          <table:table-cell office:value-type="float" office:value="27415" table:style-name="ce36">
            <text:p>27,415</text:p>
          </table:table-cell>
          <table:table-cell office:value-type="float" office:value="16841" table:style-name="ce36">
            <text:p>16,841</text:p>
          </table:table-cell>
          <table:table-cell office:value-type="float" office:value="9530" table:style-name="ce36">
            <text:p>9,530</text:p>
          </table:table-cell>
          <table:table-cell office:value-type="float" office:value="28826" table:style-name="ce36">
            <text:p>28,826</text:p>
          </table:table-cell>
          <table:table-cell office:value-type="float" office:value="19380" table:style-name="ce36">
            <text:p>19,380</text:p>
          </table:table-cell>
          <table:table-cell office:value-type="float" office:value="2770" table:style-name="ce36">
            <text:p>2,770</text:p>
          </table:table-cell>
          <table:table-cell office:value-type="float" office:value="22850" table:style-name="ce36">
            <text:p>22,850</text:p>
          </table:table-cell>
          <table:table-cell office:value-type="float" office:value="13512" table:style-name="ce35">
            <text:p>13,512</text:p>
          </table:table-cell>
          <table:table-cell office:value-type="float" office:value="16189" table:style-name="ce35">
            <text:p>16,189</text:p>
          </table:table-cell>
          <table:table-cell office:value-type="float" office:value="15518" table:style-name="ce47">
            <text:p>15,518</text:p>
          </table:table-cell>
          <table:table-cell office:value-type="float" office:value="24279" table:style-name="ce48">
            <text:p>24,27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38965.511978000002" table:style-name="ce38">
            <text:p>38,965.511978</text:p>
          </table:table-cell>
          <table:table-cell office:value-type="float" office:value="984.59864500000003" table:style-name="ce39">
            <text:p>984.598645</text:p>
          </table:table-cell>
          <table:table-cell office:value-type="float" office:value="739.508826" table:style-name="ce39">
            <text:p>739.508826</text:p>
          </table:table-cell>
          <table:table-cell office:value-type="float" office:value="1270.923548" table:style-name="ce39">
            <text:p>1,270.923548</text:p>
          </table:table-cell>
          <table:table-cell office:value-type="float" office:value="317.42347899999999" table:style-name="ce49">
            <text:p>317.423479</text:p>
          </table:table-cell>
          <table:table-cell office:value-type="float" office:value="1235.3011369999999" table:style-name="ce49">
            <text:p>1,235.301137</text:p>
          </table:table-cell>
          <table:table-cell office:value-type="float" office:value="3969.7499899999998" table:style-name="ce49">
            <text:p>3,969.749990</text:p>
          </table:table-cell>
          <table:table-cell office:value-type="float" office:value="883.21482600000002" table:style-name="ce49">
            <text:p>883.214826</text:p>
          </table:table-cell>
          <table:table-cell office:value-type="float" office:value="429.20312799999999" table:style-name="ce49">
            <text:p>429.203128</text:p>
          </table:table-cell>
          <table:table-cell office:value-type="float" office:value="220.39079899999999" table:style-name="ce49">
            <text:p>220.390799</text:p>
          </table:table-cell>
          <table:table-cell office:value-type="float" office:value="1994.017323" table:style-name="ce49">
            <text:p>1,994.017323</text:p>
          </table:table-cell>
          <table:table-cell office:value-type="float" office:value="774.60341400000004" table:style-name="ce49">
            <text:p>774.603414</text:p>
          </table:table-cell>
          <table:table-cell office:value-type="float" office:value="213.253758" table:style-name="ce49">
            <text:p>213.253758</text:p>
          </table:table-cell>
          <table:table-cell office:value-type="float" office:value="844.89361199999996" table:style-name="ce49">
            <text:p>844.893612</text:p>
          </table:table-cell>
          <table:table-cell office:value-type="float" office:value="453.82122800000002" table:style-name="ce50">
            <text:p>453.821228</text:p>
          </table:table-cell>
          <table:table-cell office:value-type="float" office:value="1974.1646450000001" table:style-name="ce50">
            <text:p>1,974.164645</text:p>
          </table:table-cell>
          <table:table-cell office:value-type="float" office:value="1039.5593200000001" table:style-name="ce39">
            <text:p>1,039.559320</text:p>
          </table:table-cell>
          <table:table-cell office:value-type="float" office:value="3978.169371" table:style-name="ce40">
            <text:p>3,978.16937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9872124297" table:style-name="ce41">
            <text:p>9,872,124,297</text:p>
          </table:table-cell>
          <table:table-cell office:value-type="float" office:value="1421538884" table:style-name="ce42">
            <text:p>1,421,538,884</text:p>
          </table:table-cell>
          <table:table-cell office:value-type="float" office:value="936010146" table:style-name="ce42">
            <text:p>936,010,146</text:p>
          </table:table-cell>
          <table:table-cell office:value-type="float" office:value="1046593894" table:style-name="ce42">
            <text:p>1,046,593,894</text:p>
          </table:table-cell>
          <table:table-cell office:value-type="float" office:value="555074517" table:style-name="ce43">
            <text:p>555,074,517</text:p>
          </table:table-cell>
          <table:table-cell office:value-type="float" office:value="1223866470" table:style-name="ce43">
            <text:p>1,223,866,470</text:p>
          </table:table-cell>
          <table:table-cell office:value-type="float" office:value="878266707" table:style-name="ce43">
            <text:p>878,266,707</text:p>
          </table:table-cell>
          <table:table-cell office:value-type="float" office:value="357040100" table:style-name="ce43">
            <text:p>357,040,100</text:p>
          </table:table-cell>
          <table:table-cell office:value-type="float" office:value="122156822" table:style-name="ce43">
            <text:p>122,156,822</text:p>
          </table:table-cell>
          <table:table-cell office:value-type="float" office:value="105836046" table:style-name="ce43">
            <text:p>105,836,046</text:p>
          </table:table-cell>
          <table:table-cell office:value-type="float" office:value="550556338" table:style-name="ce43">
            <text:p>550,556,338</text:p>
          </table:table-cell>
          <table:table-cell office:value-type="float" office:value="316697733" table:style-name="ce43">
            <text:p>316,697,733</text:p>
          </table:table-cell>
          <table:table-cell office:value-type="float" office:value="8298896" table:style-name="ce43">
            <text:p>8,298,896</text:p>
          </table:table-cell>
          <table:table-cell office:value-type="float" office:value="565638671" table:style-name="ce43">
            <text:p>565,638,671</text:p>
          </table:table-cell>
          <table:table-cell office:value-type="float" office:value="404667430" table:style-name="ce44">
            <text:p>404,667,430</text:p>
          </table:table-cell>
          <table:table-cell office:value-type="float" office:value="222360728" table:style-name="ce44">
            <text:p>222,360,728</text:p>
          </table:table-cell>
          <table:table-cell office:value-type="float" office:value="257228674" table:style-name="ce42">
            <text:p>257,228,674</text:p>
          </table:table-cell>
          <table:table-cell office:value-type="float" office:value="514238263" table:style-name="ce45">
            <text:p>514,238,263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3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18353" table:style-name="ce46">
            <text:p>18,353</text:p>
          </table:table-cell>
          <table:table-cell office:value-type="float" office:value="1642" table:style-name="ce47">
            <text:p>1,642</text:p>
          </table:table-cell>
          <table:table-cell office:value-type="float" office:value="2062" table:style-name="ce47">
            <text:p>2,062</text:p>
          </table:table-cell>
          <table:table-cell office:value-type="float" office:value="1728" table:style-name="ce47">
            <text:p>1,728</text:p>
          </table:table-cell>
          <table:table-cell office:value-type="float" office:value="839" table:style-name="ce36">
            <text:p>839</text:p>
          </table:table-cell>
          <table:table-cell office:value-type="float" office:value="1039" table:style-name="ce36">
            <text:p>1,039</text:p>
          </table:table-cell>
          <table:table-cell office:value-type="float" office:value="1739" table:style-name="ce36">
            <text:p>1,739</text:p>
          </table:table-cell>
          <table:table-cell office:value-type="float" office:value="578" table:style-name="ce36">
            <text:p>578</text:p>
          </table:table-cell>
          <table:table-cell office:value-type="float" office:value="558" table:style-name="ce36">
            <text:p>558</text:p>
          </table:table-cell>
          <table:table-cell office:value-type="float" office:value="374" table:style-name="ce36">
            <text:p>374</text:p>
          </table:table-cell>
          <table:table-cell office:value-type="float" office:value="1029" table:style-name="ce36">
            <text:p>1,029</text:p>
          </table:table-cell>
          <table:table-cell office:value-type="float" office:value="787" table:style-name="ce36">
            <text:p>787</text:p>
          </table:table-cell>
          <table:table-cell office:value-type="float" office:value="61" table:style-name="ce36">
            <text:p>61</text:p>
          </table:table-cell>
          <table:table-cell office:value-type="float" office:value="1088" table:style-name="ce36">
            <text:p>1,088</text:p>
          </table:table-cell>
          <table:table-cell office:value-type="float" office:value="601" table:style-name="ce35">
            <text:p>601</text:p>
          </table:table-cell>
          <table:table-cell office:value-type="float" office:value="710" table:style-name="ce35">
            <text:p>710</text:p>
          </table:table-cell>
          <table:table-cell office:value-type="float" office:value="317" table:style-name="ce47">
            <text:p>317</text:p>
          </table:table-cell>
          <table:table-cell office:value-type="float" office:value="1029" table:style-name="ce48">
            <text:p>1,02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459.2348979999999" table:style-name="ce38">
            <text:p>1,459.234898</text:p>
          </table:table-cell>
          <table:table-cell office:value-type="float" office:value="52.529462000000002" table:style-name="ce39">
            <text:p>52.529462</text:p>
          </table:table-cell>
          <table:table-cell office:value-type="float" office:value="35.870618" table:style-name="ce39">
            <text:p>35.870618</text:p>
          </table:table-cell>
          <table:table-cell office:value-type="float" office:value="106.90984899999999" table:style-name="ce39">
            <text:p>106.909849</text:p>
          </table:table-cell>
          <table:table-cell office:value-type="float" office:value="20.388757999999999" table:style-name="ce49">
            <text:p>20.388758</text:p>
          </table:table-cell>
          <table:table-cell office:value-type="float" office:value="29.829025999999999" table:style-name="ce49">
            <text:p>29.829026</text:p>
          </table:table-cell>
          <table:table-cell office:value-type="float" office:value="115.24212300000001" table:style-name="ce49">
            <text:p>115.242123</text:p>
          </table:table-cell>
          <table:table-cell office:value-type="float" office:value="24.265872999999999" table:style-name="ce49">
            <text:p>24.265873</text:p>
          </table:table-cell>
          <table:table-cell office:value-type="float" office:value="23.467772" table:style-name="ce49">
            <text:p>23.467772</text:p>
          </table:table-cell>
          <table:table-cell office:value-type="float" office:value="10.179808" table:style-name="ce49">
            <text:p>10.179808</text:p>
          </table:table-cell>
          <table:table-cell office:value-type="float" office:value="46.796022000000001" table:style-name="ce49">
            <text:p>46.796022</text:p>
          </table:table-cell>
          <table:table-cell office:value-type="float" office:value="35.096009000000002" table:style-name="ce49">
            <text:p>35.096009</text:p>
          </table:table-cell>
          <table:table-cell office:value-type="float" office:value="1.179999" table:style-name="ce49">
            <text:p>1.179999</text:p>
          </table:table-cell>
          <table:table-cell office:value-type="float" office:value="47.688536999999997" table:style-name="ce49">
            <text:p>47.688537</text:p>
          </table:table-cell>
          <table:table-cell office:value-type="float" office:value="14.569205999999999" table:style-name="ce50">
            <text:p>14.569206</text:p>
          </table:table-cell>
          <table:table-cell office:value-type="float" office:value="153.47866300000001" table:style-name="ce50">
            <text:p>153.478663</text:p>
          </table:table-cell>
          <table:table-cell office:value-type="float" office:value="20.584492000000001" table:style-name="ce39">
            <text:p>20.584492</text:p>
          </table:table-cell>
          <table:table-cell office:value-type="float" office:value="164.75617700000001" table:style-name="ce40">
            <text:p>164.75617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512456847" table:style-name="ce41">
            <text:p>512,456,847</text:p>
          </table:table-cell>
          <table:table-cell office:value-type="float" office:value="107288228" table:style-name="ce42">
            <text:p>107,288,228</text:p>
          </table:table-cell>
          <table:table-cell office:value-type="float" office:value="53820700" table:style-name="ce42">
            <text:p>53,820,700</text:p>
          </table:table-cell>
          <table:table-cell office:value-type="float" office:value="73902088" table:style-name="ce42">
            <text:p>73,902,088</text:p>
          </table:table-cell>
          <table:table-cell office:value-type="float" office:value="26081198" table:style-name="ce43">
            <text:p>26,081,198</text:p>
          </table:table-cell>
          <table:table-cell office:value-type="float" office:value="24929833" table:style-name="ce43">
            <text:p>24,929,833</text:p>
          </table:table-cell>
          <table:table-cell office:value-type="float" office:value="68711839" table:style-name="ce43">
            <text:p>68,711,839</text:p>
          </table:table-cell>
          <table:table-cell office:value-type="float" office:value="8173105" table:style-name="ce43">
            <text:p>8,173,105</text:p>
          </table:table-cell>
          <table:table-cell office:value-type="float" office:value="4299206" table:style-name="ce43">
            <text:p>4,299,206</text:p>
          </table:table-cell>
          <table:table-cell office:value-type="float" office:value="4287861" table:style-name="ce43">
            <text:p>4,287,861</text:p>
          </table:table-cell>
          <table:table-cell office:value-type="float" office:value="18392436" table:style-name="ce43">
            <text:p>18,392,436</text:p>
          </table:table-cell>
          <table:table-cell office:value-type="float" office:value="15272027" table:style-name="ce43">
            <text:p>15,272,027</text:p>
          </table:table-cell>
          <table:table-cell office:value-type="float" office:value="381921" table:style-name="ce43">
            <text:p>381,921</text:p>
          </table:table-cell>
          <table:table-cell office:value-type="float" office:value="32609189" table:style-name="ce43">
            <text:p>32,609,189</text:p>
          </table:table-cell>
          <table:table-cell office:value-type="float" office:value="11839106" table:style-name="ce44">
            <text:p>11,839,106</text:p>
          </table:table-cell>
          <table:table-cell office:value-type="float" office:value="12461059" table:style-name="ce44">
            <text:p>12,461,059</text:p>
          </table:table-cell>
          <table:table-cell office:value-type="float" office:value="5379458" table:style-name="ce42">
            <text:p>5,379,458</text:p>
          </table:table-cell>
          <table:table-cell office:value-type="float" office:value="25399583" table:style-name="ce45">
            <text:p>25,399,583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1">
            <text:p>非都市土地</text:p>
          </table:table-cell>
          <table:table-cell office:value-type="string" table:number-columns-spanned="1" table:number-rows-spanned="3" table:style-name="ce92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299086" table:style-name="ce46">
            <text:p>299,086</text:p>
          </table:table-cell>
          <table:table-cell office:value-type="float" office:value="1595" table:style-name="ce47">
            <text:p>1,595</text:p>
          </table:table-cell>
          <table:table-cell office:value-type="float" office:value="100" table:style-name="ce47">
            <text:p>10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648" table:style-name="ce36">
            <text:p>648</text:p>
          </table:table-cell>
          <table:table-cell office:value-type="float" office:value="13647" table:style-name="ce36">
            <text:p>13,647</text:p>
          </table:table-cell>
          <table:table-cell office:value-type="float" office:value="11683" table:style-name="ce36">
            <text:p>11,683</text:p>
          </table:table-cell>
          <table:table-cell office:value-type="float" office:value="15827" table:style-name="ce36">
            <text:p>15,827</text:p>
          </table:table-cell>
          <table:table-cell office:value-type="float" office:value="40173" table:style-name="ce36">
            <text:p>40,173</text:p>
          </table:table-cell>
          <table:table-cell office:value-type="float" office:value="19974" table:style-name="ce36">
            <text:p>19,974</text:p>
          </table:table-cell>
          <table:table-cell office:value-type="float" office:value="29326" table:style-name="ce36">
            <text:p>29,326</text:p>
          </table:table-cell>
          <table:table-cell office:value-type="float" office:value="26734" table:style-name="ce36">
            <text:p>26,734</text:p>
          </table:table-cell>
          <table:table-cell office:value-type="float" office:value="6940" table:style-name="ce36">
            <text:p>6,940</text:p>
          </table:table-cell>
          <table:table-cell office:value-type="float" office:value="101" table:style-name="ce35">
            <text:p>101</text:p>
          </table:table-cell>
          <table:table-cell office:value-type="float" office:value="2297" table:style-name="ce35">
            <text:p>2,297</text:p>
          </table:table-cell>
          <table:table-cell office:value-type="float" office:value="1131" table:style-name="ce47">
            <text:p>1,131</text:p>
          </table:table-cell>
          <table:table-cell office:value-type="float" office:value="32" table:style-name="ce48">
            <text:p>3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86301.366926999995" table:style-name="ce38">
            <text:p>86,301.366927</text:p>
          </table:table-cell>
          <table:table-cell office:value-type="float" office:value="196.972692" table:style-name="ce39">
            <text:p>196.972692</text:p>
          </table:table-cell>
          <table:table-cell office:value-type="float" office:value="25.817107" table:style-name="ce39">
            <text:p>25.817107</text:p>
          </table:table-cell>
          <table:table-cell office:value-type="float" office:value="21.296686000000001" table:style-name="ce39">
            <text:p>21.29668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79.370504999999994" table:style-name="ce49">
            <text:p>79.370505</text:p>
          </table:table-cell>
          <table:table-cell office:value-type="float" office:value="3280.7249999999999" table:style-name="ce49">
            <text:p>3,280.725000</text:p>
          </table:table-cell>
          <table:table-cell office:value-type="float" office:value="1650.3129819999999" table:style-name="ce49">
            <text:p>1,650.312982</text:p>
          </table:table-cell>
          <table:table-cell office:value-type="float" office:value="1338.850314" table:style-name="ce49">
            <text:p>1,338.850314</text:p>
          </table:table-cell>
          <table:table-cell office:value-type="float" office:value="17906.531846999998" table:style-name="ce49">
            <text:p>17,906.531847</text:p>
          </table:table-cell>
          <table:table-cell office:value-type="float" office:value="3967.7805440000002" table:style-name="ce49">
            <text:p>3,967.780544</text:p>
          </table:table-cell>
          <table:table-cell office:value-type="float" office:value="5717.2832129999997" table:style-name="ce49">
            <text:p>5,717.283213</text:p>
          </table:table-cell>
          <table:table-cell office:value-type="float" office:value="6260.7795349999997" table:style-name="ce49">
            <text:p>6,260.779535</text:p>
          </table:table-cell>
          <table:table-cell office:value-type="float" office:value="1641.365452" table:style-name="ce49">
            <text:p>1,641.365452</text:p>
          </table:table-cell>
          <table:table-cell office:value-type="float" office:value="7.5896929999999996" table:style-name="ce50">
            <text:p>7.589693</text:p>
          </table:table-cell>
          <table:table-cell office:value-type="float" office:value="550.75413600000002" table:style-name="ce50">
            <text:p>550.754136</text:p>
          </table:table-cell>
          <table:table-cell office:value-type="float" office:value="108.666042" table:style-name="ce39">
            <text:p>108.666042</text:p>
          </table:table-cell>
          <table:table-cell office:value-type="float" office:value="26.941865" table:style-name="ce40">
            <text:p>26.94186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614081525" table:style-name="ce41">
            <text:p>1,614,081,525</text:p>
          </table:table-cell>
          <table:table-cell office:value-type="float" office:value="15479330" table:style-name="ce42">
            <text:p>15,479,330</text:p>
          </table:table-cell>
          <table:table-cell office:value-type="float" office:value="2777840" table:style-name="ce42">
            <text:p>2,777,840</text:p>
          </table:table-cell>
          <table:table-cell office:value-type="float" office:value="673287" table:style-name="ce42">
            <text:p>673,287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28185545" table:style-name="ce43">
            <text:p>28,185,545</text:p>
          </table:table-cell>
          <table:table-cell office:value-type="float" office:value="113528602" table:style-name="ce43">
            <text:p>113,528,602</text:p>
          </table:table-cell>
          <table:table-cell office:value-type="float" office:value="118420501" table:style-name="ce43">
            <text:p>118,420,501</text:p>
          </table:table-cell>
          <table:table-cell office:value-type="float" office:value="70525203" table:style-name="ce43">
            <text:p>70,525,203</text:p>
          </table:table-cell>
          <table:table-cell office:value-type="float" office:value="241732593" table:style-name="ce43">
            <text:p>241,732,593</text:p>
          </table:table-cell>
          <table:table-cell office:value-type="float" office:value="163772455" table:style-name="ce43">
            <text:p>163,772,455</text:p>
          </table:table-cell>
          <table:table-cell office:value-type="float" office:value="176079385" table:style-name="ce43">
            <text:p>176,079,385</text:p>
          </table:table-cell>
          <table:table-cell office:value-type="float" office:value="86448431" table:style-name="ce43">
            <text:p>86,448,431</text:p>
          </table:table-cell>
          <table:table-cell office:value-type="float" office:value="65309988" table:style-name="ce43">
            <text:p>65,309,988</text:p>
          </table:table-cell>
          <table:table-cell office:value-type="float" office:value="432612" table:style-name="ce44">
            <text:p>432,612</text:p>
          </table:table-cell>
          <table:table-cell office:value-type="float" office:value="130283451" table:style-name="ce44">
            <text:p>130,283,451</text:p>
          </table:table-cell>
          <table:table-cell office:value-type="float" office:value="27610816" table:style-name="ce42">
            <text:p>27,610,816</text:p>
          </table:table-cell>
          <table:table-cell office:value-type="float" office:value="819980" table:style-name="ce45">
            <text:p>819,98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59622" table:style-name="ce46">
            <text:p>59,622</text:p>
          </table:table-cell>
          <table:table-cell office:value-type="float" office:value="1565" table:style-name="ce47">
            <text:p>1,565</text:p>
          </table:table-cell>
          <table:table-cell office:value-type="float" office:value="26" table:style-name="ce47">
            <text:p>26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15" table:style-name="ce36">
            <text:p>215</text:p>
          </table:table-cell>
          <table:table-cell office:value-type="float" office:value="2412" table:style-name="ce36">
            <text:p>2,412</text:p>
          </table:table-cell>
          <table:table-cell office:value-type="float" office:value="1769" table:style-name="ce36">
            <text:p>1,769</text:p>
          </table:table-cell>
          <table:table-cell office:value-type="float" office:value="2722" table:style-name="ce36">
            <text:p>2,722</text:p>
          </table:table-cell>
          <table:table-cell office:value-type="float" office:value="9611" table:style-name="ce36">
            <text:p>9,611</text:p>
          </table:table-cell>
          <table:table-cell office:value-type="float" office:value="1596" table:style-name="ce36">
            <text:p>1,596</text:p>
          </table:table-cell>
          <table:table-cell office:value-type="float" office:value="6248" table:style-name="ce36">
            <text:p>6,248</text:p>
          </table:table-cell>
          <table:table-cell office:value-type="float" office:value="7027" table:style-name="ce36">
            <text:p>7,027</text:p>
          </table:table-cell>
          <table:table-cell office:value-type="float" office:value="1578" table:style-name="ce36">
            <text:p>1,578</text:p>
          </table:table-cell>
          <table:table-cell office:value-type="float" office:value="52" table:style-name="ce35">
            <text:p>52</text:p>
          </table:table-cell>
          <table:table-cell office:value-type="float" office:value="784" table:style-name="ce35">
            <text:p>784</text:p>
          </table:table-cell>
          <table:table-cell office:value-type="float" office:value="503" table:style-name="ce47">
            <text:p>503</text:p>
          </table:table-cell>
          <table:table-cell office:value-type="float" office:value="17" table:style-name="ce48">
            <text:p>1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34565.734248000001" table:style-name="ce38">
            <text:p>34,565.734248</text:p>
          </table:table-cell>
          <table:table-cell office:value-type="float" office:value="192.818713" table:style-name="ce39">
            <text:p>192.818713</text:p>
          </table:table-cell>
          <table:table-cell office:value-type="float" office:value="8.3585670000000007" table:style-name="ce39">
            <text:p>8.358567</text:p>
          </table:table-cell>
          <table:table-cell office:value-type="float" office:value="5.5611759999999997" table:style-name="ce39">
            <text:p>5.561176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47.317649000000003" table:style-name="ce39">
            <text:p>47.317649</text:p>
          </table:table-cell>
          <table:table-cell office:value-type="float" office:value="856.12978299999997" table:style-name="ce39">
            <text:p>856.129783</text:p>
          </table:table-cell>
          <table:table-cell office:value-type="float" office:value="198.80700899999999" table:style-name="ce39">
            <text:p>198.807009</text:p>
          </table:table-cell>
          <table:table-cell office:value-type="float" office:value="240.454623" table:style-name="ce39">
            <text:p>240.454623</text:p>
          </table:table-cell>
          <table:table-cell office:value-type="float" office:value="11059.786453999999" table:style-name="ce39">
            <text:p>11,059.786454</text:p>
          </table:table-cell>
          <table:table-cell office:value-type="float" office:value="602.11355700000001" table:style-name="ce39">
            <text:p>602.113557</text:p>
          </table:table-cell>
          <table:table-cell office:value-type="float" office:value="2327.479261" table:style-name="ce39">
            <text:p>2,327.479261</text:p>
          </table:table-cell>
          <table:table-cell office:value-type="float" office:value="1907.21252" table:style-name="ce39">
            <text:p>1,907.212520</text:p>
          </table:table-cell>
          <table:table-cell office:value-type="float" office:value="264.50849199999999" table:style-name="ce39">
            <text:p>264.508492</text:p>
          </table:table-cell>
          <table:table-cell office:value-type="float" office:value="5.3320489999999996" table:style-name="ce38">
            <text:p>5.332049</text:p>
          </table:table-cell>
          <table:table-cell office:value-type="float" office:value="323.34204499999998" table:style-name="ce38">
            <text:p>323.342045</text:p>
          </table:table-cell>
          <table:table-cell office:value-type="float" office:value="41.278942000000001" table:style-name="ce39">
            <text:p>41.278942</text:p>
          </table:table-cell>
          <table:table-cell office:value-type="float" office:value="9.8401599999999991" table:style-name="ce40">
            <text:p>9.84016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457421044" table:style-name="ce41">
            <text:p>457,421,044</text:p>
          </table:table-cell>
          <table:table-cell office:value-type="float" office:value="14963278" table:style-name="ce42">
            <text:p>14,963,278</text:p>
          </table:table-cell>
          <table:table-cell office:value-type="float" office:value="945164" table:style-name="ce42">
            <text:p>945,164</text:p>
          </table:table-cell>
          <table:table-cell office:value-type="float" office:value="213522" table:style-name="ce42">
            <text:p>213,522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11029262" table:style-name="ce43">
            <text:p>11,029,262</text:p>
          </table:table-cell>
          <table:table-cell office:value-type="float" office:value="13265507" table:style-name="ce43">
            <text:p>13,265,507</text:p>
          </table:table-cell>
          <table:table-cell office:value-type="float" office:value="17066463" table:style-name="ce43">
            <text:p>17,066,463</text:p>
          </table:table-cell>
          <table:table-cell office:value-type="float" office:value="16553460" table:style-name="ce43">
            <text:p>16,553,460</text:p>
          </table:table-cell>
          <table:table-cell office:value-type="float" office:value="113278986" table:style-name="ce43">
            <text:p>113,278,986</text:p>
          </table:table-cell>
          <table:table-cell office:value-type="float" office:value="17554956" table:style-name="ce43">
            <text:p>17,554,956</text:p>
          </table:table-cell>
          <table:table-cell office:value-type="float" office:value="54079154" table:style-name="ce43">
            <text:p>54,079,154</text:p>
          </table:table-cell>
          <table:table-cell office:value-type="float" office:value="22192738" table:style-name="ce43">
            <text:p>22,192,738</text:p>
          </table:table-cell>
          <table:table-cell office:value-type="float" office:value="13892935" table:style-name="ce43">
            <text:p>13,892,935</text:p>
          </table:table-cell>
          <table:table-cell office:value-type="float" office:value="303927" table:style-name="ce44">
            <text:p>303,927</text:p>
          </table:table-cell>
          <table:table-cell office:value-type="float" office:value="47943062" table:style-name="ce44">
            <text:p>47,943,062</text:p>
          </table:table-cell>
          <table:table-cell office:value-type="float" office:value="9060860" table:style-name="ce42">
            <text:p>9,060,860</text:p>
          </table:table-cell>
          <table:table-cell office:value-type="float" office:value="289827" table:style-name="ce45">
            <text:p>289,827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236586" table:style-name="ce46">
            <text:p>236,586</text:p>
          </table:table-cell>
          <table:table-cell office:value-type="float" office:value="28" table:style-name="ce47">
            <text:p>28</text:p>
          </table:table-cell>
          <table:table-cell office:value-type="float" office:value="74" table:style-name="ce47">
            <text:p>74</text:p>
          </table:table-cell>
          <table:table-cell office:value-type="float" office:value="64" table:style-name="ce47">
            <text:p>6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31" table:style-name="ce47">
            <text:p>431</text:p>
          </table:table-cell>
          <table:table-cell office:value-type="float" office:value="11123" table:style-name="ce47">
            <text:p>11,123</text:p>
          </table:table-cell>
          <table:table-cell office:value-type="float" office:value="9584" table:style-name="ce47">
            <text:p>9,584</text:p>
          </table:table-cell>
          <table:table-cell office:value-type="float" office:value="13014" table:style-name="ce47">
            <text:p>13,014</text:p>
          </table:table-cell>
          <table:table-cell office:value-type="float" office:value="30339" table:style-name="ce47">
            <text:p>30,339</text:p>
          </table:table-cell>
          <table:table-cell office:value-type="float" office:value="18113" table:style-name="ce47">
            <text:p>18,113</text:p>
          </table:table-cell>
          <table:table-cell office:value-type="float" office:value="22792" table:style-name="ce47">
            <text:p>22,792</text:p>
          </table:table-cell>
          <table:table-cell office:value-type="float" office:value="19469" table:style-name="ce47">
            <text:p>19,469</text:p>
          </table:table-cell>
          <table:table-cell office:value-type="float" office:value="5217" table:style-name="ce47">
            <text:p>5,217</text:p>
          </table:table-cell>
          <table:table-cell office:value-type="float" office:value="41" table:style-name="ce46">
            <text:p>41</text:p>
          </table:table-cell>
          <table:table-cell office:value-type="float" office:value="1502" table:style-name="ce46">
            <text:p>1,502</text:p>
          </table:table-cell>
          <table:table-cell office:value-type="float" office:value="626" table:style-name="ce47">
            <text:p>626</text:p>
          </table:table-cell>
          <table:table-cell office:value-type="float" office:value="15" table:style-name="ce48">
            <text:p>1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50545.218936999998" table:style-name="ce38">
            <text:p>50,545.218937</text:p>
          </table:table-cell>
          <table:table-cell office:value-type="float" office:value="3.3427790000000002" table:style-name="ce39">
            <text:p>3.342779</text:p>
          </table:table-cell>
          <table:table-cell office:value-type="float" office:value="17.458539999999999" table:style-name="ce39">
            <text:p>17.458540</text:p>
          </table:table-cell>
          <table:table-cell office:value-type="float" office:value="15.296049" table:style-name="ce39">
            <text:p>15.296049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30.469809000000001" table:style-name="ce49">
            <text:p>30.469809</text:p>
          </table:table-cell>
          <table:table-cell office:value-type="float" office:value="2388.4385419999999" table:style-name="ce49">
            <text:p>2,388.438542</text:p>
          </table:table-cell>
          <table:table-cell office:value-type="float" office:value="1402.9515730000001" table:style-name="ce49">
            <text:p>1,402.951573</text:p>
          </table:table-cell>
          <table:table-cell office:value-type="float" office:value="1087.599424" table:style-name="ce49">
            <text:p>1,087.599424</text:p>
          </table:table-cell>
          <table:table-cell office:value-type="float" office:value="6686.1794749999999" table:style-name="ce49">
            <text:p>6,686.179475</text:p>
          </table:table-cell>
          <table:table-cell office:value-type="float" office:value="3268.3373200000001" table:style-name="ce49">
            <text:p>3,268.337320</text:p>
          </table:table-cell>
          <table:table-cell office:value-type="float" office:value="3348.5262459999999" table:style-name="ce49">
            <text:p>3,348.526246</text:p>
          </table:table-cell>
          <table:table-cell office:value-type="float" office:value="4177.745594" table:style-name="ce49">
            <text:p>4,177.745594</text:p>
          </table:table-cell>
          <table:table-cell office:value-type="float" office:value="1305.405215" table:style-name="ce49">
            <text:p>1,305.405215</text:p>
          </table:table-cell>
          <table:table-cell office:value-type="float" office:value="1.834163" table:style-name="ce50">
            <text:p>1.834163</text:p>
          </table:table-cell>
          <table:table-cell office:value-type="float" office:value="222.36525" table:style-name="ce50">
            <text:p>222.365250</text:p>
          </table:table-cell>
          <table:table-cell office:value-type="float" office:value="67.381799999999998" table:style-name="ce39">
            <text:p>67.381800</text:p>
          </table:table-cell>
          <table:table-cell office:value-type="float" office:value="17.101704999999999" table:style-name="ce40">
            <text:p>17.10170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128560618" table:style-name="ce41">
            <text:p>1,128,560,618</text:p>
          </table:table-cell>
          <table:table-cell office:value-type="float" office:value="441422" table:style-name="ce42">
            <text:p>441,422</text:p>
          </table:table-cell>
          <table:table-cell office:value-type="float" office:value="1832676" table:style-name="ce42">
            <text:p>1,832,676</text:p>
          </table:table-cell>
          <table:table-cell office:value-type="float" office:value="444831" table:style-name="ce42">
            <text:p>444,831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6140873" table:style-name="ce42">
            <text:p>16,140,873</text:p>
          </table:table-cell>
          <table:table-cell office:value-type="float" office:value="99146493" table:style-name="ce42">
            <text:p>99,146,493</text:p>
          </table:table-cell>
          <table:table-cell office:value-type="float" office:value="96712626" table:style-name="ce42">
            <text:p>96,712,626</text:p>
          </table:table-cell>
          <table:table-cell office:value-type="float" office:value="53384254" table:style-name="ce42">
            <text:p>53,384,254</text:p>
          </table:table-cell>
          <table:table-cell office:value-type="float" office:value="126238733" table:style-name="ce42">
            <text:p>126,238,733</text:p>
          </table:table-cell>
          <table:table-cell office:value-type="float" office:value="141479816" table:style-name="ce42">
            <text:p>141,479,816</text:p>
          </table:table-cell>
          <table:table-cell office:value-type="float" office:value="119977491" table:style-name="ce42">
            <text:p>119,977,491</text:p>
          </table:table-cell>
          <table:table-cell office:value-type="float" office:value="62695054" table:style-name="ce42">
            <text:p>62,695,054</text:p>
          </table:table-cell>
          <table:table-cell office:value-type="float" office:value="48922177" table:style-name="ce42">
            <text:p>48,922,177</text:p>
          </table:table-cell>
          <table:table-cell office:value-type="float" office:value="104547" table:style-name="ce41">
            <text:p>104,547</text:p>
          </table:table-cell>
          <table:table-cell office:value-type="float" office:value="79801845" table:style-name="ce41">
            <text:p>79,801,845</text:p>
          </table:table-cell>
          <table:table-cell office:value-type="float" office:value="18547785" table:style-name="ce42">
            <text:p>18,547,785</text:p>
          </table:table-cell>
          <table:table-cell office:value-type="float" office:value="530153" table:style-name="ce45">
            <text:p>530,153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3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2878" table:style-name="ce46">
            <text:p>2,87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112" table:style-name="ce36">
            <text:p>112</text:p>
          </table:table-cell>
          <table:table-cell office:value-type="float" office:value="330" table:style-name="ce36">
            <text:p>330</text:p>
          </table:table-cell>
          <table:table-cell office:value-type="float" office:value="91" table:style-name="ce36">
            <text:p>91</text:p>
          </table:table-cell>
          <table:table-cell office:value-type="float" office:value="223" table:style-name="ce36">
            <text:p>223</text:p>
          </table:table-cell>
          <table:table-cell office:value-type="float" office:value="265" table:style-name="ce36">
            <text:p>265</text:p>
          </table:table-cell>
          <table:table-cell office:value-type="float" office:value="286" table:style-name="ce36">
            <text:p>286</text:p>
          </table:table-cell>
          <table:table-cell office:value-type="float" office:value="238" table:style-name="ce36">
            <text:p>238</text:p>
          </table:table-cell>
          <table:table-cell office:value-type="float" office:value="145" table:style-name="ce36">
            <text:p>145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190.413742" table:style-name="ce38">
            <text:p>1,190.413742</text:p>
          </table:table-cell>
          <table:table-cell office:value-type="float" office:value="0.81120000000000003" table:style-name="ce39">
            <text:p>0.811200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.43946099999999999" table:style-name="ce39">
            <text:p>0.439461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1.5830470000000001" table:style-name="ce39">
            <text:p>1.583047</text:p>
          </table:table-cell>
          <table:table-cell office:value-type="float" office:value="36.156675" table:style-name="ce39">
            <text:p>36.156675</text:p>
          </table:table-cell>
          <table:table-cell office:value-type="float" office:value="48.554400000000001" table:style-name="ce39">
            <text:p>48.554400</text:p>
          </table:table-cell>
          <table:table-cell office:value-type="float" office:value="10.796267" table:style-name="ce39">
            <text:p>10.796267</text:p>
          </table:table-cell>
          <table:table-cell office:value-type="float" office:value="160.56591800000001" table:style-name="ce39">
            <text:p>160.565918</text:p>
          </table:table-cell>
          <table:table-cell office:value-type="float" office:value="97.329667000000001" table:style-name="ce39">
            <text:p>97.329667</text:p>
          </table:table-cell>
          <table:table-cell office:value-type="float" office:value="41.277706000000002" table:style-name="ce39">
            <text:p>41.277706</text:p>
          </table:table-cell>
          <table:table-cell office:value-type="float" office:value="175.82142099999999" table:style-name="ce39">
            <text:p>175.821421</text:p>
          </table:table-cell>
          <table:table-cell office:value-type="float" office:value="71.451745000000003" table:style-name="ce39">
            <text:p>71.451745</text:p>
          </table:table-cell>
          <table:table-cell office:value-type="float" office:value="0.423481" table:style-name="ce38">
            <text:p>0.423481</text:p>
          </table:table-cell>
          <table:table-cell office:value-type="float" office:value="5.0468409999999997" table:style-name="ce38">
            <text:p>5.046841</text:p>
          </table:table-cell>
          <table:table-cell office:value-type="float" office:value="5.3E-3" table:style-name="ce39">
            <text:p>0.005300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28099863" table:style-name="ce41">
            <text:p>28,099,863</text:p>
          </table:table-cell>
          <table:table-cell office:value-type="float" office:value="74630" table:style-name="ce42">
            <text:p>74,630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4934" table:style-name="ce42">
            <text:p>14,934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1015410" table:style-name="ce43">
            <text:p>1,015,410</text:p>
          </table:table-cell>
          <table:table-cell office:value-type="float" office:value="1116602" table:style-name="ce43">
            <text:p>1,116,602</text:p>
          </table:table-cell>
          <table:table-cell office:value-type="float" office:value="4641412" table:style-name="ce43">
            <text:p>4,641,412</text:p>
          </table:table-cell>
          <table:table-cell office:value-type="float" office:value="587489" table:style-name="ce43">
            <text:p>587,489</text:p>
          </table:table-cell>
          <table:table-cell office:value-type="float" office:value="2214874" table:style-name="ce43">
            <text:p>2,214,874</text:p>
          </table:table-cell>
          <table:table-cell office:value-type="float" office:value="4737683" table:style-name="ce43">
            <text:p>4,737,683</text:p>
          </table:table-cell>
          <table:table-cell office:value-type="float" office:value="2022740" table:style-name="ce43">
            <text:p>2,022,740</text:p>
          </table:table-cell>
          <table:table-cell office:value-type="float" office:value="1560639" table:style-name="ce43">
            <text:p>1,560,639</text:p>
          </table:table-cell>
          <table:table-cell office:value-type="float" office:value="2494876" table:style-name="ce43">
            <text:p>2,494,876</text:p>
          </table:table-cell>
          <table:table-cell office:value-type="float" office:value="24138" table:style-name="ce44">
            <text:p>24,138</text:p>
          </table:table-cell>
          <table:table-cell office:value-type="float" office:value="2538544" table:style-name="ce44">
            <text:p>2,538,544</text:p>
          </table:table-cell>
          <table:table-cell office:value-type="float" office:value="2171" table:style-name="ce42">
            <text:p>2,171</text:p>
          </table:table-cell>
          <table:table-cell office:value-type="float" office:value="0" table:style-name="ce59">
            <text:p><text:s text:c="12"/>－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94"/>
          <table:covered-table-cell table:number-columns-repeated="2"/>
          <table:table-cell table:number-columns-spanned="18" table:number-rows-spanned="1" table:style-name="ce85"/>
          <table:covered-table-cell table:number-columns-repeated="3"/>
          <table:covered-table-cell>
            <draw:frame draw:z-index="1" draw:id="id0" draw:style-name="a2" draw:name="Text Box 1" svg:x="0in" svg:y="0in" svg:width="9.4362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1" table:number-rows-spanned="1" table:style-name="ce87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of:=IF(LEN([.C2])&gt;0;&quot;填表說明：&quot;&amp;[.C2];&quot;&quot;)" table:number-columns-spanned="21" table:number-rows-spanned="1" table:style-name="ce87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table table:name="1112-07-02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0">
            <text:p>公　開　類</text:p>
            <draw:g draw:z-index="3" draw:name="Group 73" draw:id="id25">
              <svg:title/>
              <svg:desc/>
              <draw:custom-shape svg:x="0.02083in" svg:y="0in" svg:width="0.98958in" svg:height="0.26042in" draw:id="id16" draw:style-name="a53" draw:name="報表類別">
                <svg:title/>
                <svg:desc/>
                <text:p text:style-name="a52" text:class-names="" text:cond-style-name=""><text:span text:style-name="a50" text:class-names="">公　開　類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0.26042in" svg:width="0.98958in" svg:height="0.23958in" draw:id="id17" draw:style-name="a57" draw:name="報表週期">
                <svg:title/>
                <svg:desc/>
                <text:p text:style-name="a56" text:class-names="" text:cond-style-name=""><text:span text:style-name="a54" text:class-names="">年　　　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083in" svg:y="0.26042in" svg:width="10.375in" svg:height="0.23958in" draw:id="id18" draw:style-name="a61" draw:name="報表類別">
                <svg:title/>
                <svg:desc/>
                <text:p text:style-name="a60" text:class-names="" text:cond-style-name=""><text:span text:style-name="a58" text:class-names="">每年1月底前編報</text:span><text:span text:style-name="a5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79167in" svg:height="0.26042in" draw:id="id19" draw:style-name="a64" draw:name="編製機關">
                <svg:title/>
                <svg:desc/>
                <text:p text:style-name="a63" text:class-names="" text:cond-style-name=""><text:span text:style-name="a6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79167in" svg:height="0.23958in" draw:id="id20" draw:style-name="a67" draw:name="表號">
                <svg:title/>
                <svg:desc/>
                <text:p text:style-name="a66" text:class-names="" text:cond-style-name=""><text:span text:style-name="a65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75in" svg:y="0in" svg:width="2.125in" svg:height="0.26042in" draw:id="id21" draw:style-name="a71" draw:name="報表類別">
                <svg:title/>
                <svg:desc/>
                <text:p text:style-name="a70" text:class-names="" text:cond-style-name=""><text:span text:style-name="a68" text:class-names="">新北市政府(地政局)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75in" svg:y="0.26042in" svg:width="2.125in" svg:height="0.23958in" draw:id="id22" draw:style-name="a75" draw:name="報表類別">
                <svg:title/>
                <svg:desc/>
                <text:p text:style-name="a74" text:class-names="" text:cond-style-name=""><text:span text:style-name="a72" text:class-names="">1112-07-02-2</text:span><text:span text:style-name="a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5in" svg:width="10.39583in" svg:height="0in" draw:id="id23" draw:style-name="a7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5in" svg:y="1.02083in" svg:width="2.90625in" svg:height="0.25in" draw:id="id24" draw:style-name="a79" draw:name="報表類別">
                <svg:title/>
                <svg:desc/>
                <text:p text:style-name="a78" text:class-names="" text:cond-style-name=""><text:span text:style-name="a77" text:class-names="">單位：筆；公頃；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0">
            <text:p>新北市政府(地政局)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60">
            <text:p>1112-07-02-2</text:p>
          </table:table-cell>
          <table:table-cell office:value-type="string" table:style-name="ce16">
            <text:p>中華民國104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table:style-name="ce30">
            <text:p>依據各地政事務所公告土地現值成果資料彙編。</text:p>
          </table:table-cell>
          <table:table-cell office:value-type="string" table:style-name="ce30">
            <text:p>中華民國105年11月10日 15:21:02 印製</text:p>
          </table:table-cell>
          <table:table-cell office:value-type="string" table:style-name="ce12">
            <text:p>本表編製3份，於完成會核程序並經機關長官核章後，1份送主計處（室），1份送會計室，1份自存外，應由網際網路線上傳送至內政部統計資料庫。</text:p>
          </table:table-cell>
          <table:table-cell table:number-columns-repeated="2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3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1"/>
          <table:covered-table-cell/>
          <table:table-cell table:number-columns-repeated="16363" table:style-name="ce4"/>
        </table:table-row>
        <table:table-row table:style-name="ro3">
          <table:table-cell table:number-columns-repeated="2" table:style-name="ce11"/>
          <table:table-cell table:number-columns-spanned="2" table:number-rows-spanned="1" table:style-name="ce62"/>
          <table:covered-table-cell/>
          <table:table-cell table:number-columns-repeated="3" table:style-name="ce6"/>
          <table:table-cell table:number-columns-repeated="12" table:style-name="ce11"/>
          <table:table-cell table:number-columns-spanned="2" table:number-rows-spanned="1" table:style-name="ce63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64">
            <text:p>新北市土地筆數面積公告土地現值(續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4年" table:formula="of:=[.F1]" table:number-columns-spanned="21" table:number-rows-spanned="1" table:style-name="ce96">
            <text:p>中華民國104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69">
            <text:p>行政區</text:p>
          </table:table-cell>
          <table:covered-table-cell table:number-columns-repeated="2"/>
          <table:table-cell office:value-type="string" table:style-name="ce32">
            <text:p>深 坑 區</text:p>
          </table:table-cell>
          <table:table-cell office:value-type="string" table:style-name="ce33">
            <text:p>石 碇 區</text:p>
          </table:table-cell>
          <table:table-cell office:value-type="string" table:style-name="ce32">
            <text:p>坪 林 區</text:p>
          </table:table-cell>
          <table:table-cell office:value-type="string" table:style-name="ce32">
            <text:p>三 芝 區</text:p>
          </table:table-cell>
          <table:table-cell office:value-type="string" table:style-name="ce32">
            <text:p>石 門 區</text:p>
          </table:table-cell>
          <table:table-cell office:value-type="string" table:style-name="ce32">
            <text:p>八 里 區</text:p>
          </table:table-cell>
          <table:table-cell office:value-type="string" table:style-name="ce32">
            <text:p>平 溪 區</text:p>
          </table:table-cell>
          <table:table-cell office:value-type="string" table:style-name="ce32">
            <text:p>雙 溪 區</text:p>
          </table:table-cell>
          <table:table-cell office:value-type="string" table:style-name="ce32">
            <text:p>貢 寮 區</text:p>
          </table:table-cell>
          <table:table-cell office:value-type="string" table:style-name="ce32">
            <text:p>金 山 區</text:p>
          </table:table-cell>
          <table:table-cell office:value-type="string" table:style-name="ce32">
            <text:p>萬 里 區</text:p>
          </table:table-cell>
          <table:table-cell office:value-type="string" table:style-name="ce32">
            <text:p>烏 來 區</text:p>
          </table:table-cell>
          <table:table-cell table:style-name="ce27"/>
          <table:table-cell table:style-name="ce29"/>
          <table:table-cell table:number-columns-repeated="3" table:style-name="ce27"/>
          <table:table-cell table:style-name="ce28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95">
            <text:p>總計</text:p>
          </table:table-cell>
          <table:covered-table-cell/>
          <table:table-cell office:value-type="string" table:style-name="ce25">
            <text:p>筆數</text:p>
          </table:table-cell>
          <table:table-cell office:value-type="float" office:value="15411" table:style-name="ce35">
            <text:p>15,411</text:p>
          </table:table-cell>
          <table:table-cell office:value-type="float" office:value="34262" table:style-name="ce36">
            <text:p>34,262</text:p>
          </table:table-cell>
          <table:table-cell office:value-type="float" office:value="30266" table:style-name="ce36">
            <text:p>30,266</text:p>
          </table:table-cell>
          <table:table-cell office:value-type="float" office:value="29361" table:style-name="ce36">
            <text:p>29,361</text:p>
          </table:table-cell>
          <table:table-cell office:value-type="float" office:value="17366" table:style-name="ce36">
            <text:p>17,366</text:p>
          </table:table-cell>
          <table:table-cell office:value-type="float" office:value="21572" table:style-name="ce36">
            <text:p>21,572</text:p>
          </table:table-cell>
          <table:table-cell office:value-type="float" office:value="17906" table:style-name="ce36">
            <text:p>17,906</text:p>
          </table:table-cell>
          <table:table-cell office:value-type="float" office:value="27431" table:style-name="ce36">
            <text:p>27,431</text:p>
          </table:table-cell>
          <table:table-cell office:value-type="float" office:value="34651" table:style-name="ce36">
            <text:p>34,651</text:p>
          </table:table-cell>
          <table:table-cell office:value-type="float" office:value="23464" table:style-name="ce36">
            <text:p>23,464</text:p>
          </table:table-cell>
          <table:table-cell office:value-type="float" office:value="19452" table:style-name="ce36">
            <text:p>19,452</text:p>
          </table:table-cell>
          <table:table-cell office:value-type="float" office:value="9830" table:style-name="ce36">
            <text:p>9,830</text:p>
          </table:table-cell>
          <table:table-cell table:number-columns-repeated="2" table:style-name="ce17"/>
          <table:table-cell table:number-columns-repeated="2" table:style-name="ce19"/>
          <table:table-cell table:style-name="ce18"/>
          <table:table-cell table:style-name="ce20"/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2031.297523" table:style-name="ce38">
            <text:p>2,031.297523</text:p>
          </table:table-cell>
          <table:table-cell office:value-type="float" office:value="13538.052326999999" table:style-name="ce39">
            <text:p>13,538.052327</text:p>
          </table:table-cell>
          <table:table-cell office:value-type="float" office:value="16256.533824" table:style-name="ce39">
            <text:p>16,256.533824</text:p>
          </table:table-cell>
          <table:table-cell office:value-type="float" office:value="6433.0007880000003" table:style-name="ce39">
            <text:p>6,433.000788</text:p>
          </table:table-cell>
          <table:table-cell office:value-type="float" office:value="5001.3908609999999" table:style-name="ce39">
            <text:p>5,001.390861</text:p>
            <draw:frame draw:z-index="2" draw:id="id15" draw:style-name="a49" draw:name="Text Box 2" svg:x="0in" svg:y="0in" svg:width="9.43627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3441.5272169999998" table:style-name="ce39">
            <text:p>3,441.527217</text:p>
          </table:table-cell>
          <table:table-cell office:value-type="float" office:value="6077.6296499999999" table:style-name="ce39">
            <text:p>6,077.629650</text:p>
          </table:table-cell>
          <table:table-cell office:value-type="float" office:value="14112.975015" table:style-name="ce39">
            <text:p>14,112.975015</text:p>
          </table:table-cell>
          <table:table-cell office:value-type="float" office:value="9454.7588969999997" table:style-name="ce39">
            <text:p>9,454.758897</text:p>
          </table:table-cell>
          <table:table-cell office:value-type="float" office:value="4491.0656509999999" table:style-name="ce39">
            <text:p>4,491.065651</text:p>
          </table:table-cell>
          <table:table-cell office:value-type="float" office:value="6250.9868159999996" table:style-name="ce39">
            <text:p>6,250.986816</text:p>
          </table:table-cell>
          <table:table-cell office:value-type="float" office:value="33247.731967" table:style-name="ce39">
            <text:p>33,247.731967</text:p>
          </table:table-cell>
          <table:table-cell table:number-columns-repeated="2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92171556" table:style-name="ce41">
            <text:p>92,171,556</text:p>
          </table:table-cell>
          <table:table-cell office:value-type="float" office:value="97742131" table:style-name="ce42">
            <text:p>97,742,131</text:p>
          </table:table-cell>
          <table:table-cell office:value-type="float" office:value="74973086" table:style-name="ce42">
            <text:p>74,973,086</text:p>
          </table:table-cell>
          <table:table-cell office:value-type="float" office:value="135354533" table:style-name="ce42">
            <text:p>135,354,533</text:p>
          </table:table-cell>
          <table:table-cell office:value-type="float" office:value="55927789" table:style-name="ce43">
            <text:p>55,927,789</text:p>
          </table:table-cell>
          <table:table-cell office:value-type="float" office:value="345149446" table:style-name="ce43">
            <text:p>345,149,446</text:p>
          </table:table-cell>
          <table:table-cell office:value-type="float" office:value="31725261" table:style-name="ce43">
            <text:p>31,725,261</text:p>
          </table:table-cell>
          <table:table-cell office:value-type="float" office:value="49528535" table:style-name="ce43">
            <text:p>49,528,535</text:p>
          </table:table-cell>
          <table:table-cell office:value-type="float" office:value="58621143" table:style-name="ce43">
            <text:p>58,621,143</text:p>
          </table:table-cell>
          <table:table-cell office:value-type="float" office:value="66204129" table:style-name="ce43">
            <text:p>66,204,129</text:p>
          </table:table-cell>
          <table:table-cell office:value-type="float" office:value="96283766" table:style-name="ce43">
            <text:p>96,283,766</text:p>
          </table:table-cell>
          <table:table-cell office:value-type="float" office:value="73063982" table:style-name="ce43">
            <text:p>73,063,982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1">
            <text:p>都市土地</text:p>
          </table:table-cell>
          <table:table-cell office:value-type="string" table:number-columns-spanned="1" table:number-rows-spanned="3" table:style-name="ce92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4119" table:style-name="ce46">
            <text:p>4,119</text:p>
          </table:table-cell>
          <table:table-cell office:value-type="float" office:value="7705" table:style-name="ce47">
            <text:p>7,705</text:p>
          </table:table-cell>
          <table:table-cell office:value-type="float" office:value="30266" table:style-name="ce47">
            <text:p>30,266</text:p>
          </table:table-cell>
          <table:table-cell office:value-type="float" office:value="8853" table:style-name="ce47">
            <text:p>8,853</text:p>
          </table:table-cell>
          <table:table-cell office:value-type="float" office:value="9456" table:style-name="ce36">
            <text:p>9,456</text:p>
          </table:table-cell>
          <table:table-cell office:value-type="float" office:value="21572" table:style-name="ce36">
            <text:p>21,572</text:p>
          </table:table-cell>
          <table:table-cell office:value-type="float" office:value="4176" table:style-name="ce36">
            <text:p>4,176</text:p>
          </table:table-cell>
          <table:table-cell office:value-type="float" office:value="8092" table:style-name="ce36">
            <text:p>8,092</text:p>
          </table:table-cell>
          <table:table-cell office:value-type="float" office:value="28273" table:style-name="ce36">
            <text:p>28,273</text:p>
          </table:table-cell>
          <table:table-cell office:value-type="float" office:value="11851" table:style-name="ce36">
            <text:p>11,851</text:p>
          </table:table-cell>
          <table:table-cell office:value-type="float" office:value="7996" table:style-name="ce36">
            <text:p>7,996</text:p>
          </table:table-cell>
          <table:table-cell office:value-type="float" office:value="9830" table:style-name="ce36">
            <text:p>9,830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65.846723" table:style-name="ce38">
            <text:p>165.846723</text:p>
          </table:table-cell>
          <table:table-cell office:value-type="float" office:value="7316.9893270000002" table:style-name="ce39">
            <text:p>7,316.989327</text:p>
          </table:table-cell>
          <table:table-cell office:value-type="float" office:value="16256.533824" table:style-name="ce39">
            <text:p>16,256.533824</text:p>
          </table:table-cell>
          <table:table-cell office:value-type="float" office:value="838.98421499999995" table:style-name="ce39">
            <text:p>838.984215</text:p>
          </table:table-cell>
          <table:table-cell office:value-type="float" office:value="1769.1862839999999" table:style-name="ce49">
            <text:p>1,769.186284</text:p>
          </table:table-cell>
          <table:table-cell office:value-type="float" office:value="3441.5272169999998" table:style-name="ce49">
            <text:p>3,441.527217</text:p>
          </table:table-cell>
          <table:table-cell office:value-type="float" office:value="184.84280000000001" table:style-name="ce49">
            <text:p>184.842800</text:p>
          </table:table-cell>
          <table:table-cell office:value-type="float" office:value="5812.2985900000003" table:style-name="ce49">
            <text:p>5,812.298590</text:p>
          </table:table-cell>
          <table:table-cell office:value-type="float" office:value="6099.9609440000004" table:style-name="ce49">
            <text:p>6,099.960944</text:p>
          </table:table-cell>
          <table:table-cell office:value-type="float" office:value="1129.745715" table:style-name="ce49">
            <text:p>1,129.745715</text:p>
          </table:table-cell>
          <table:table-cell office:value-type="float" office:value="552.97361599999999" table:style-name="ce49">
            <text:p>552.973616</text:p>
          </table:table-cell>
          <table:table-cell office:value-type="float" office:value="33247.731967" table:style-name="ce49">
            <text:p>33,247.731967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57253523" table:style-name="ce41">
            <text:p>57,253,523</text:p>
          </table:table-cell>
          <table:table-cell office:value-type="float" office:value="56318141" table:style-name="ce42">
            <text:p>56,318,141</text:p>
          </table:table-cell>
          <table:table-cell office:value-type="float" office:value="74973086" table:style-name="ce42">
            <text:p>74,973,086</text:p>
          </table:table-cell>
          <table:table-cell office:value-type="float" office:value="38827936" table:style-name="ce42">
            <text:p>38,827,936</text:p>
          </table:table-cell>
          <table:table-cell office:value-type="float" office:value="27505207" table:style-name="ce43">
            <text:p>27,505,207</text:p>
          </table:table-cell>
          <table:table-cell office:value-type="float" office:value="345149446" table:style-name="ce43">
            <text:p>345,149,446</text:p>
          </table:table-cell>
          <table:table-cell office:value-type="float" office:value="2391551" table:style-name="ce43">
            <text:p>2,391,551</text:p>
          </table:table-cell>
          <table:table-cell office:value-type="float" office:value="19941537" table:style-name="ce43">
            <text:p>19,941,537</text:p>
          </table:table-cell>
          <table:table-cell office:value-type="float" office:value="47373692" table:style-name="ce43">
            <text:p>47,373,692</text:p>
          </table:table-cell>
          <table:table-cell office:value-type="float" office:value="30666331" table:style-name="ce43">
            <text:p>30,666,331</text:p>
          </table:table-cell>
          <table:table-cell office:value-type="float" office:value="31279419" table:style-name="ce43">
            <text:p>31,279,419</text:p>
          </table:table-cell>
          <table:table-cell office:value-type="float" office:value="73063982" table:style-name="ce43">
            <text:p>73,063,982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1556" table:style-name="ce46">
            <text:p>1,556</text:p>
          </table:table-cell>
          <table:table-cell office:value-type="float" office:value="4742" table:style-name="ce47">
            <text:p>4,742</text:p>
          </table:table-cell>
          <table:table-cell office:value-type="float" office:value="4660" table:style-name="ce47">
            <text:p>4,660</text:p>
          </table:table-cell>
          <table:table-cell office:value-type="float" office:value="1873" table:style-name="ce47">
            <text:p>1,873</text:p>
          </table:table-cell>
          <table:table-cell office:value-type="float" office:value="2076" table:style-name="ce36">
            <text:p>2,076</text:p>
          </table:table-cell>
          <table:table-cell office:value-type="float" office:value="4995" table:style-name="ce36">
            <text:p>4,995</text:p>
          </table:table-cell>
          <table:table-cell office:value-type="float" office:value="1962" table:style-name="ce36">
            <text:p>1,962</text:p>
          </table:table-cell>
          <table:table-cell office:value-type="float" office:value="2551" table:style-name="ce36">
            <text:p>2,551</text:p>
          </table:table-cell>
          <table:table-cell office:value-type="float" office:value="9409" table:style-name="ce36">
            <text:p>9,409</text:p>
          </table:table-cell>
          <table:table-cell office:value-type="float" office:value="2979" table:style-name="ce36">
            <text:p>2,979</text:p>
          </table:table-cell>
          <table:table-cell office:value-type="float" office:value="3145" table:style-name="ce36">
            <text:p>3,145</text:p>
          </table:table-cell>
          <table:table-cell office:value-type="float" office:value="6483" table:style-name="ce36">
            <text:p>6,483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47.659922999999999" table:style-name="ce38">
            <text:p>47.659923</text:p>
          </table:table-cell>
          <table:table-cell office:value-type="float" office:value="6674.5330270000004" table:style-name="ce39">
            <text:p>6,674.533027</text:p>
          </table:table-cell>
          <table:table-cell office:value-type="float" office:value="11046.069475" table:style-name="ce39">
            <text:p>11,046.069475</text:p>
          </table:table-cell>
          <table:table-cell office:value-type="float" office:value="96.180515" table:style-name="ce39">
            <text:p>96.180515</text:p>
          </table:table-cell>
          <table:table-cell office:value-type="float" office:value="218.17334700000001" table:style-name="ce49">
            <text:p>218.173347</text:p>
          </table:table-cell>
          <table:table-cell office:value-type="float" office:value="963.67337599999996" table:style-name="ce49">
            <text:p>963.673376</text:p>
          </table:table-cell>
          <table:table-cell office:value-type="float" office:value="115.8039" table:style-name="ce49">
            <text:p>115.803900</text:p>
          </table:table-cell>
          <table:table-cell office:value-type="float" office:value="4595.9940919999999" table:style-name="ce49">
            <text:p>4,595.994092</text:p>
          </table:table-cell>
          <table:table-cell office:value-type="float" office:value="2163.452538" table:style-name="ce49">
            <text:p>2,163.452538</text:p>
          </table:table-cell>
          <table:table-cell office:value-type="float" office:value="279.73656799999998" table:style-name="ce49">
            <text:p>279.736568</text:p>
          </table:table-cell>
          <table:table-cell office:value-type="float" office:value="252.95894799999999" table:style-name="ce49">
            <text:p>252.958948</text:p>
          </table:table-cell>
          <table:table-cell office:value-type="float" office:value="32163.268080000002" table:style-name="ce49">
            <text:p>32,163.268080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6426631" table:style-name="ce41">
            <text:p>16,426,631</text:p>
          </table:table-cell>
          <table:table-cell office:value-type="float" office:value="50047232" table:style-name="ce42">
            <text:p>50,047,232</text:p>
          </table:table-cell>
          <table:table-cell office:value-type="float" office:value="45089253" table:style-name="ce42">
            <text:p>45,089,253</text:p>
          </table:table-cell>
          <table:table-cell office:value-type="float" office:value="6361510" table:style-name="ce42">
            <text:p>6,361,510</text:p>
          </table:table-cell>
          <table:table-cell office:value-type="float" office:value="4968688" table:style-name="ce43">
            <text:p>4,968,688</text:p>
          </table:table-cell>
          <table:table-cell office:value-type="float" office:value="151751117" table:style-name="ce43">
            <text:p>151,751,117</text:p>
          </table:table-cell>
          <table:table-cell office:value-type="float" office:value="1217981" table:style-name="ce43">
            <text:p>1,217,981</text:p>
          </table:table-cell>
          <table:table-cell office:value-type="float" office:value="13571853" table:style-name="ce43">
            <text:p>13,571,853</text:p>
          </table:table-cell>
          <table:table-cell office:value-type="float" office:value="18353647" table:style-name="ce43">
            <text:p>18,353,647</text:p>
          </table:table-cell>
          <table:table-cell office:value-type="float" office:value="9891889" table:style-name="ce43">
            <text:p>9,891,889</text:p>
          </table:table-cell>
          <table:table-cell office:value-type="float" office:value="12879730" table:style-name="ce43">
            <text:p>12,879,730</text:p>
          </table:table-cell>
          <table:table-cell office:value-type="float" office:value="68902332" table:style-name="ce43">
            <text:p>68,902,332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2484" table:style-name="ce46">
            <text:p>2,484</text:p>
          </table:table-cell>
          <table:table-cell office:value-type="float" office:value="2953" table:style-name="ce47">
            <text:p>2,953</text:p>
          </table:table-cell>
          <table:table-cell office:value-type="float" office:value="25472" table:style-name="ce47">
            <text:p>25,472</text:p>
          </table:table-cell>
          <table:table-cell office:value-type="float" office:value="6848" table:style-name="ce47">
            <text:p>6,848</text:p>
          </table:table-cell>
          <table:table-cell office:value-type="float" office:value="7348" table:style-name="ce36">
            <text:p>7,348</text:p>
          </table:table-cell>
          <table:table-cell office:value-type="float" office:value="15473" table:style-name="ce36">
            <text:p>15,473</text:p>
          </table:table-cell>
          <table:table-cell office:value-type="float" office:value="2136" table:style-name="ce36">
            <text:p>2,136</text:p>
          </table:table-cell>
          <table:table-cell office:value-type="float" office:value="5387" table:style-name="ce36">
            <text:p>5,387</text:p>
          </table:table-cell>
          <table:table-cell office:value-type="float" office:value="18694" table:style-name="ce36">
            <text:p>18,694</text:p>
          </table:table-cell>
          <table:table-cell office:value-type="float" office:value="8851" table:style-name="ce36">
            <text:p>8,851</text:p>
          </table:table-cell>
          <table:table-cell office:value-type="float" office:value="4771" table:style-name="ce36">
            <text:p>4,771</text:p>
          </table:table-cell>
          <table:table-cell office:value-type="float" office:value="3169" table:style-name="ce36">
            <text:p>3,169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11.730638" table:style-name="ce38">
            <text:p>111.730638</text:p>
          </table:table-cell>
          <table:table-cell office:value-type="float" office:value="641.57910000000004" table:style-name="ce39">
            <text:p>641.579100</text:p>
          </table:table-cell>
          <table:table-cell office:value-type="float" office:value="5148.4570139999996" table:style-name="ce39">
            <text:p>5,148.457014</text:p>
          </table:table-cell>
          <table:table-cell office:value-type="float" office:value="730.38850000000002" table:style-name="ce39">
            <text:p>730.388500</text:p>
          </table:table-cell>
          <table:table-cell office:value-type="float" office:value="1548.030837" table:style-name="ce49">
            <text:p>1,548.030837</text:p>
          </table:table-cell>
          <table:table-cell office:value-type="float" office:value="2126.64552" table:style-name="ce49">
            <text:p>2,126.645520</text:p>
          </table:table-cell>
          <table:table-cell office:value-type="float" office:value="67.007999999999996" table:style-name="ce49">
            <text:p>67.008000</text:p>
          </table:table-cell>
          <table:table-cell office:value-type="float" office:value="1193.7405980000001" table:style-name="ce49">
            <text:p>1,193.740598</text:p>
          </table:table-cell>
          <table:table-cell office:value-type="float" office:value="3903.3710030000002" table:style-name="ce49">
            <text:p>3,903.371003</text:p>
          </table:table-cell>
          <table:table-cell office:value-type="float" office:value="849.22994300000005" table:style-name="ce49">
            <text:p>849.229943</text:p>
          </table:table-cell>
          <table:table-cell office:value-type="float" office:value="290.99326400000001" table:style-name="ce49">
            <text:p>290.993264</text:p>
          </table:table-cell>
          <table:table-cell office:value-type="float" office:value="1031.540512" table:style-name="ce49">
            <text:p>1,031.540512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38796615" table:style-name="ce41">
            <text:p>38,796,615</text:p>
          </table:table-cell>
          <table:table-cell office:value-type="float" office:value="6158441" table:style-name="ce42">
            <text:p>6,158,441</text:p>
          </table:table-cell>
          <table:table-cell office:value-type="float" office:value="29632741" table:style-name="ce42">
            <text:p>29,632,741</text:p>
          </table:table-cell>
          <table:table-cell office:value-type="float" office:value="31682707" table:style-name="ce42">
            <text:p>31,682,707</text:p>
          </table:table-cell>
          <table:table-cell office:value-type="float" office:value="22337823" table:style-name="ce43">
            <text:p>22,337,823</text:p>
          </table:table-cell>
          <table:table-cell office:value-type="float" office:value="178923785" table:style-name="ce43">
            <text:p>178,923,785</text:p>
          </table:table-cell>
          <table:table-cell office:value-type="float" office:value="1125208" table:style-name="ce43">
            <text:p>1,125,208</text:p>
          </table:table-cell>
          <table:table-cell office:value-type="float" office:value="5980522" table:style-name="ce43">
            <text:p>5,980,522</text:p>
          </table:table-cell>
          <table:table-cell office:value-type="float" office:value="28707114" table:style-name="ce43">
            <text:p>28,707,114</text:p>
          </table:table-cell>
          <table:table-cell office:value-type="float" office:value="20644627" table:style-name="ce43">
            <text:p>20,644,627</text:p>
          </table:table-cell>
          <table:table-cell office:value-type="float" office:value="18066551" table:style-name="ce43">
            <text:p>18,066,551</text:p>
          </table:table-cell>
          <table:table-cell office:value-type="float" office:value="3997844" table:style-name="ce43">
            <text:p>3,997,844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3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79" table:style-name="ce46">
            <text:p>79</text:p>
          </table:table-cell>
          <table:table-cell office:value-type="float" office:value="10" table:style-name="ce47">
            <text:p>10</text:p>
          </table:table-cell>
          <table:table-cell office:value-type="float" office:value="134" table:style-name="ce47">
            <text:p>134</text:p>
          </table:table-cell>
          <table:table-cell office:value-type="float" office:value="132" table:style-name="ce47">
            <text:p>132</text:p>
          </table:table-cell>
          <table:table-cell office:value-type="float" office:value="32" table:style-name="ce36">
            <text:p>32</text:p>
          </table:table-cell>
          <table:table-cell office:value-type="float" office:value="1104" table:style-name="ce36">
            <text:p>1,104</text:p>
          </table:table-cell>
          <table:table-cell office:value-type="float" office:value="78" table:style-name="ce36">
            <text:p>78</text:p>
          </table:table-cell>
          <table:table-cell office:value-type="float" office:value="154" table:style-name="ce36">
            <text:p>154</text:p>
          </table:table-cell>
          <table:table-cell office:value-type="float" office:value="170" table:style-name="ce36">
            <text:p>170</text:p>
          </table:table-cell>
          <table:table-cell office:value-type="float" office:value="21" table:style-name="ce36">
            <text:p>21</text:p>
          </table:table-cell>
          <table:table-cell office:value-type="float" office:value="80" table:style-name="ce36">
            <text:p>80</text:p>
          </table:table-cell>
          <table:table-cell office:value-type="float" office:value="178" table:style-name="ce36">
            <text:p>178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6.456162" table:style-name="ce38">
            <text:p>6.456162</text:p>
          </table:table-cell>
          <table:table-cell office:value-type="float" office:value="0.87719999999999998" table:style-name="ce39">
            <text:p>0.877200</text:p>
          </table:table-cell>
          <table:table-cell office:value-type="float" office:value="62.007334999999998" table:style-name="ce39">
            <text:p>62.007335</text:p>
          </table:table-cell>
          <table:table-cell office:value-type="float" office:value="12.4152" table:style-name="ce39">
            <text:p>12.415200</text:p>
          </table:table-cell>
          <table:table-cell office:value-type="float" office:value="2.9821" table:style-name="ce49">
            <text:p>2.982100</text:p>
          </table:table-cell>
          <table:table-cell office:value-type="float" office:value="351.20832100000001" table:style-name="ce49">
            <text:p>351.208321</text:p>
          </table:table-cell>
          <table:table-cell office:value-type="float" office:value="2.0308999999999999" table:style-name="ce49">
            <text:p>2.030900</text:p>
          </table:table-cell>
          <table:table-cell office:value-type="float" office:value="22.5639" table:style-name="ce49">
            <text:p>22.563900</text:p>
          </table:table-cell>
          <table:table-cell office:value-type="float" office:value="33.137402999999999" table:style-name="ce49">
            <text:p>33.137403</text:p>
          </table:table-cell>
          <table:table-cell office:value-type="float" office:value="0.77920400000000001" table:style-name="ce49">
            <text:p>0.779204</text:p>
          </table:table-cell>
          <table:table-cell office:value-type="float" office:value="9.0214040000000004" table:style-name="ce49">
            <text:p>9.021404</text:p>
          </table:table-cell>
          <table:table-cell office:value-type="float" office:value="52.923375" table:style-name="ce49">
            <text:p>52.923375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2030277" table:style-name="ce41">
            <text:p>2,030,277</text:p>
          </table:table-cell>
          <table:table-cell office:value-type="float" office:value="112468" table:style-name="ce42">
            <text:p>112,468</text:p>
          </table:table-cell>
          <table:table-cell office:value-type="float" office:value="251092" table:style-name="ce42">
            <text:p>251,092</text:p>
          </table:table-cell>
          <table:table-cell office:value-type="float" office:value="783719" table:style-name="ce42">
            <text:p>783,719</text:p>
          </table:table-cell>
          <table:table-cell office:value-type="float" office:value="198696" table:style-name="ce43">
            <text:p>198,696</text:p>
          </table:table-cell>
          <table:table-cell office:value-type="float" office:value="14474544" table:style-name="ce43">
            <text:p>14,474,544</text:p>
          </table:table-cell>
          <table:table-cell office:value-type="float" office:value="48362" table:style-name="ce43">
            <text:p>48,362</text:p>
          </table:table-cell>
          <table:table-cell office:value-type="float" office:value="389162" table:style-name="ce43">
            <text:p>389,162</text:p>
          </table:table-cell>
          <table:table-cell office:value-type="float" office:value="312931" table:style-name="ce43">
            <text:p>312,931</text:p>
          </table:table-cell>
          <table:table-cell office:value-type="float" office:value="129815" table:style-name="ce43">
            <text:p>129,815</text:p>
          </table:table-cell>
          <table:table-cell office:value-type="float" office:value="333138" table:style-name="ce43">
            <text:p>333,138</text:p>
          </table:table-cell>
          <table:table-cell office:value-type="float" office:value="163806" table:style-name="ce43">
            <text:p>163,806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1">
            <text:p>非都市土地</text:p>
          </table:table-cell>
          <table:table-cell office:value-type="string" table:number-columns-spanned="1" table:number-rows-spanned="3" table:style-name="ce92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11292" table:style-name="ce46">
            <text:p>11,292</text:p>
          </table:table-cell>
          <table:table-cell office:value-type="float" office:value="26557" table:style-name="ce47">
            <text:p>26,55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0508" table:style-name="ce47">
            <text:p>20,508</text:p>
          </table:table-cell>
          <table:table-cell office:value-type="float" office:value="7910" table:style-name="ce36">
            <text:p>7,910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3730" table:style-name="ce36">
            <text:p>13,730</text:p>
          </table:table-cell>
          <table:table-cell office:value-type="float" office:value="19339" table:style-name="ce36">
            <text:p>19,339</text:p>
          </table:table-cell>
          <table:table-cell office:value-type="float" office:value="6378" table:style-name="ce36">
            <text:p>6,378</text:p>
          </table:table-cell>
          <table:table-cell office:value-type="float" office:value="11613" table:style-name="ce36">
            <text:p>11,613</text:p>
          </table:table-cell>
          <table:table-cell office:value-type="float" office:value="11456" table:style-name="ce36">
            <text:p>11,456</text:p>
          </table:table-cell>
          <table:table-cell office:value-type="float" office:value="0" table:style-name="ce51">
            <text:p><text:s text:c="9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865.4508000000001" table:style-name="ce38">
            <text:p>1,865.450800</text:p>
          </table:table-cell>
          <table:table-cell office:value-type="float" office:value="6221.0630000000001" table:style-name="ce39">
            <text:p>6,221.063000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5594.0165729999999" table:style-name="ce39">
            <text:p>5,594.016573</text:p>
          </table:table-cell>
          <table:table-cell office:value-type="float" office:value="3232.204577" table:style-name="ce49">
            <text:p>3,232.204577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5892.7868500000004" table:style-name="ce49">
            <text:p>5,892.786850</text:p>
          </table:table-cell>
          <table:table-cell office:value-type="float" office:value="8300.6764249999997" table:style-name="ce49">
            <text:p>8,300.676425</text:p>
          </table:table-cell>
          <table:table-cell office:value-type="float" office:value="3354.7979529999998" table:style-name="ce49">
            <text:p>3,354.797953</text:p>
          </table:table-cell>
          <table:table-cell office:value-type="float" office:value="3361.3199359999999" table:style-name="ce49">
            <text:p>3,361.319936</text:p>
          </table:table-cell>
          <table:table-cell office:value-type="float" office:value="5698.0132000000003" table:style-name="ce49">
            <text:p>5,698.013200</text:p>
          </table:table-cell>
          <table:table-cell office:value-type="float" office:value="0" table:style-name="ce52">
            <text:p><text:s text:c="12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34918033" table:style-name="ce41">
            <text:p>34,918,033</text:p>
          </table:table-cell>
          <table:table-cell office:value-type="float" office:value="41423990" table:style-name="ce42">
            <text:p>41,423,990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96526597" table:style-name="ce42">
            <text:p>96,526,597</text:p>
          </table:table-cell>
          <table:table-cell office:value-type="float" office:value="28422582" table:style-name="ce43">
            <text:p>28,422,582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29333710" table:style-name="ce43">
            <text:p>29,333,710</text:p>
          </table:table-cell>
          <table:table-cell office:value-type="float" office:value="29586998" table:style-name="ce43">
            <text:p>29,586,998</text:p>
          </table:table-cell>
          <table:table-cell office:value-type="float" office:value="11247451" table:style-name="ce43">
            <text:p>11,247,451</text:p>
          </table:table-cell>
          <table:table-cell office:value-type="float" office:value="35537798" table:style-name="ce43">
            <text:p>35,537,798</text:p>
          </table:table-cell>
          <table:table-cell office:value-type="float" office:value="65004347" table:style-name="ce43">
            <text:p>65,004,347</text:p>
          </table:table-cell>
          <table:table-cell office:value-type="float" office:value="0" table:style-name="ce53">
            <text:p><text:s text:c="12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1693" table:style-name="ce46">
            <text:p>1,693</text:p>
          </table:table-cell>
          <table:table-cell office:value-type="float" office:value="7923" table:style-name="ce47">
            <text:p>7,92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441" table:style-name="ce47">
            <text:p>2,441</text:p>
          </table:table-cell>
          <table:table-cell office:value-type="float" office:value="379" table:style-name="ce36">
            <text:p>379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3358" table:style-name="ce36">
            <text:p>3,358</text:p>
          </table:table-cell>
          <table:table-cell office:value-type="float" office:value="3274" table:style-name="ce36">
            <text:p>3,274</text:p>
          </table:table-cell>
          <table:table-cell office:value-type="float" office:value="728" table:style-name="ce36">
            <text:p>728</text:p>
          </table:table-cell>
          <table:table-cell office:value-type="float" office:value="1828" table:style-name="ce36">
            <text:p>1,828</text:p>
          </table:table-cell>
          <table:table-cell office:value-type="float" office:value="1845" table:style-name="ce36">
            <text:p>1,845</text:p>
          </table:table-cell>
          <table:table-cell office:value-type="float" office:value="0" table:style-name="ce51">
            <text:p><text:s text:c="9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373.96364799999998" table:style-name="ce38">
            <text:p>373.963648</text:p>
          </table:table-cell>
          <table:table-cell office:value-type="float" office:value="3375.4186279999999" table:style-name="ce39">
            <text:p>3,375.418628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1765.6152159999999" table:style-name="ce39">
            <text:p>1,765.615216</text:p>
          </table:table-cell>
          <table:table-cell office:value-type="float" office:value="636.39973599999996" table:style-name="ce39">
            <text:p>636.399736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3150.4370570000001" table:style-name="ce39">
            <text:p>3,150.437057</text:p>
          </table:table-cell>
          <table:table-cell office:value-type="float" office:value="2639.8980000000001" table:style-name="ce39">
            <text:p>2,639.898000</text:p>
          </table:table-cell>
          <table:table-cell office:value-type="float" office:value="973.68633" table:style-name="ce39">
            <text:p>973.686330</text:p>
          </table:table-cell>
          <table:table-cell office:value-type="float" office:value="1432.2096590000001" table:style-name="ce39">
            <text:p>1,432.209659</text:p>
          </table:table-cell>
          <table:table-cell office:value-type="float" office:value="2127.7649740000002" table:style-name="ce39">
            <text:p>2,127.764974</text:p>
          </table:table-cell>
          <table:table-cell office:value-type="float" office:value="0" table:style-name="ce54">
            <text:p><text:s text:c="12"/>－</text:p>
          </table:table-cell>
          <table:table-cell table:number-columns-repeated="2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5223668" table:style-name="ce41">
            <text:p>5,223,668</text:p>
          </table:table-cell>
          <table:table-cell office:value-type="float" office:value="20785399" table:style-name="ce42">
            <text:p>20,785,399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5180134" table:style-name="ce42">
            <text:p>15,180,134</text:p>
          </table:table-cell>
          <table:table-cell office:value-type="float" office:value="4330021" table:style-name="ce43">
            <text:p>4,330,021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15411691" table:style-name="ce43">
            <text:p>15,411,691</text:p>
          </table:table-cell>
          <table:table-cell office:value-type="float" office:value="8629018" table:style-name="ce43">
            <text:p>8,629,018</text:p>
          </table:table-cell>
          <table:table-cell office:value-type="float" office:value="3074906" table:style-name="ce43">
            <text:p>3,074,906</text:p>
          </table:table-cell>
          <table:table-cell office:value-type="float" office:value="10993695" table:style-name="ce43">
            <text:p>10,993,695</text:p>
          </table:table-cell>
          <table:table-cell office:value-type="float" office:value="21159411" table:style-name="ce43">
            <text:p>21,159,411</text:p>
          </table:table-cell>
          <table:table-cell office:value-type="float" office:value="0" table:style-name="ce53">
            <text:p><text:s text:c="12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9447" table:style-name="ce46">
            <text:p>9,447</text:p>
          </table:table-cell>
          <table:table-cell office:value-type="float" office:value="18475" table:style-name="ce47">
            <text:p>18,47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765" table:style-name="ce47">
            <text:p>17,765</text:p>
          </table:table-cell>
          <table:table-cell office:value-type="float" office:value="7454" table:style-name="ce47">
            <text:p>7,45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202" table:style-name="ce47">
            <text:p>10,202</text:p>
          </table:table-cell>
          <table:table-cell office:value-type="float" office:value="15942" table:style-name="ce47">
            <text:p>15,942</text:p>
          </table:table-cell>
          <table:table-cell office:value-type="float" office:value="5556" table:style-name="ce47">
            <text:p>5,556</text:p>
          </table:table-cell>
          <table:table-cell office:value-type="float" office:value="9776" table:style-name="ce47">
            <text:p>9,776</text:p>
          </table:table-cell>
          <table:table-cell office:value-type="float" office:value="9537" table:style-name="ce47">
            <text:p>9,537</text:p>
          </table:table-cell>
          <table:table-cell office:value-type="float" office:value="0" table:style-name="ce55">
            <text:p><text:s text:c="9"/>－</text:p>
          </table:table-cell>
          <table:table-cell table:number-columns-repeated="2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464.0400520000001" table:style-name="ce38">
            <text:p>1,464.040052</text:p>
          </table:table-cell>
          <table:table-cell office:value-type="float" office:value="2821.1077719999998" table:style-name="ce39">
            <text:p>2,821.107772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3746.0039569999999" table:style-name="ce39">
            <text:p>3,746.003957</text:p>
          </table:table-cell>
          <table:table-cell office:value-type="float" office:value="2569.2709410000002" table:style-name="ce49">
            <text:p>2,569.270941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2676.2699929999999" table:style-name="ce49">
            <text:p>2,676.269993</text:p>
          </table:table-cell>
          <table:table-cell office:value-type="float" office:value="5538.3050249999997" table:style-name="ce49">
            <text:p>5,538.305025</text:p>
          </table:table-cell>
          <table:table-cell office:value-type="float" office:value="2324.9399229999999" table:style-name="ce49">
            <text:p>2,324.939923</text:p>
          </table:table-cell>
          <table:table-cell office:value-type="float" office:value="1923.1334770000001" table:style-name="ce49">
            <text:p>1,923.133477</text:p>
          </table:table-cell>
          <table:table-cell office:value-type="float" office:value="3441.7143129999999" table:style-name="ce49">
            <text:p>3,441.714313</text:p>
          </table:table-cell>
          <table:table-cell office:value-type="float" office:value="0" table:style-name="ce52">
            <text:p><text:s text:c="12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29251440" table:style-name="ce41">
            <text:p>29,251,440</text:p>
          </table:table-cell>
          <table:table-cell office:value-type="float" office:value="20444725" table:style-name="ce42">
            <text:p>20,444,725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79451893" table:style-name="ce42">
            <text:p>79,451,893</text:p>
          </table:table-cell>
          <table:table-cell office:value-type="float" office:value="23866503" table:style-name="ce42">
            <text:p>23,866,503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3609950" table:style-name="ce42">
            <text:p>13,609,950</text:p>
          </table:table-cell>
          <table:table-cell office:value-type="float" office:value="20556761" table:style-name="ce42">
            <text:p>20,556,761</text:p>
          </table:table-cell>
          <table:table-cell office:value-type="float" office:value="7987120" table:style-name="ce42">
            <text:p>7,987,120</text:p>
          </table:table-cell>
          <table:table-cell office:value-type="float" office:value="24381437" table:style-name="ce42">
            <text:p>24,381,437</text:p>
          </table:table-cell>
          <table:table-cell office:value-type="float" office:value="42610013" table:style-name="ce42">
            <text:p>42,610,013</text:p>
          </table:table-cell>
          <table:table-cell office:value-type="float" office:value="0" table:style-name="ce56">
            <text:p><text:s text:c="12"/>－</text:p>
          </table:table-cell>
          <table:table-cell table:number-columns-repeated="2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3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152" table:style-name="ce46">
            <text:p>152</text:p>
          </table:table-cell>
          <table:table-cell office:value-type="float" office:value="159" table:style-name="ce47">
            <text:p>15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02" table:style-name="ce47">
            <text:p>302</text:p>
          </table:table-cell>
          <table:table-cell office:value-type="float" office:value="77" table:style-name="ce36">
            <text:p>77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70" table:style-name="ce36">
            <text:p>170</text:p>
          </table:table-cell>
          <table:table-cell office:value-type="float" office:value="123" table:style-name="ce36">
            <text:p>123</text:p>
          </table:table-cell>
          <table:table-cell office:value-type="float" office:value="94" table:style-name="ce36">
            <text:p>94</text:p>
          </table:table-cell>
          <table:table-cell office:value-type="float" office:value="9" table:style-name="ce36">
            <text:p>9</text:p>
          </table:table-cell>
          <table:table-cell office:value-type="float" office:value="74" table:style-name="ce36">
            <text:p>74</text:p>
          </table:table-cell>
          <table:table-cell office:value-type="float" office:value="0" table:style-name="ce51">
            <text:p><text:s text:c="9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27.447099999999999" table:style-name="ce38">
            <text:p>27.447100</text:p>
          </table:table-cell>
          <table:table-cell office:value-type="float" office:value="24.5366" table:style-name="ce39">
            <text:p>24.536600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82.397400000000005" table:style-name="ce39">
            <text:p>82.397400</text:p>
          </table:table-cell>
          <table:table-cell office:value-type="float" office:value="26.533899999999999" table:style-name="ce39">
            <text:p>26.533900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66.079800000000006" table:style-name="ce39">
            <text:p>66.079800</text:p>
          </table:table-cell>
          <table:table-cell office:value-type="float" office:value="122.4734" table:style-name="ce39">
            <text:p>122.473400</text:p>
          </table:table-cell>
          <table:table-cell office:value-type="float" office:value="56.171700000000001" table:style-name="ce39">
            <text:p>56.171700</text:p>
          </table:table-cell>
          <table:table-cell office:value-type="float" office:value="5.9767999999999999" table:style-name="ce39">
            <text:p>5.976800</text:p>
          </table:table-cell>
          <table:table-cell office:value-type="float" office:value="128.53391300000001" table:style-name="ce39">
            <text:p>128.533913</text:p>
          </table:table-cell>
          <table:table-cell office:value-type="float" office:value="0" table:style-name="ce54">
            <text:p><text:s text:c="12"/>－</text:p>
          </table:table-cell>
          <table:table-cell table:number-columns-repeated="2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442925" table:style-name="ce41">
            <text:p>442,925</text:p>
          </table:table-cell>
          <table:table-cell office:value-type="float" office:value="193866" table:style-name="ce42">
            <text:p>193,866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894570" table:style-name="ce42">
            <text:p>1,894,570</text:p>
          </table:table-cell>
          <table:table-cell office:value-type="float" office:value="226058" table:style-name="ce43">
            <text:p>226,058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312069" table:style-name="ce43">
            <text:p>312,069</text:p>
          </table:table-cell>
          <table:table-cell office:value-type="float" office:value="401219" table:style-name="ce43">
            <text:p>401,219</text:p>
          </table:table-cell>
          <table:table-cell office:value-type="float" office:value="185425" table:style-name="ce43">
            <text:p>185,425</text:p>
          </table:table-cell>
          <table:table-cell office:value-type="float" office:value="162666" table:style-name="ce43">
            <text:p>162,666</text:p>
          </table:table-cell>
          <table:table-cell office:value-type="float" office:value="1234923" table:style-name="ce43">
            <text:p>1,234,923</text:p>
          </table:table-cell>
          <table:table-cell office:value-type="float" office:value="0" table:style-name="ce53">
            <text:p><text:s text:c="12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8">
          <table:table-cell table:number-columns-spanned="3" table:number-rows-spanned="1" table:style-name="ce94"/>
          <table:covered-table-cell table:number-columns-repeated="2"/>
          <table:table-cell table:number-columns-spanned="18" table:number-rows-spanned="1" table:style-name="ce85"/>
          <table:covered-table-cell table:number-columns-repeated="3"/>
          <table:covered-table-cell>
            <draw:frame draw:z-index="1" draw:id="id14" draw:style-name="a46" draw:name="Text Box 1" svg:x="0in" svg:y="0in" svg:width="9.43627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資料來源：依據各地政事務所公告土地現值成果資料彙編。" table:formula="of:=IF(LEN([.A2])&gt;0;&quot;資料來源：&quot;&amp;[.A2];&quot;&quot;)" table:number-columns-spanned="21" table:number-rows-spanned="1" table:style-name="ce87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number-columns-spanned="21" table:number-rows-spanned="1" table:style-name="ce87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112-07-02(102).$A$4:1112-07-02(102).$U$39" table:base-cell-address="1112-07-02(102).$A$1"/>
          <table:named-range table:name="Print_Area" table:cell-range-address="1112-07-02(102).$A$1:1112-07-02(102).$U$39" table:base-cell-address="1112-07-02(102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劉佩姍</dc:creator>
    <meta:creation-date>2001-02-06T07:45:53Z</meta:creation-date>
    <dc:date>2019-08-05T09:22:31Z</dc:date>
    <meta:print-date>2006-08-18T06:05:44Z</meta:print-date>
  </office:meta>
</office:document-meta>
</file>