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/>
    </style:style>
    <style:style style:name="P2" style:parent-style-name="內文" style:family="paragraph">
      <style:text-properties style:font-name="標楷體" style:font-name-asian="標楷體" fo:font-size="13pt" style:font-size-asian="13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20pt" style:font-size-asian="20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20pt" style:font-size-asian="20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20pt" style:font-size-asian="20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20pt" style:font-size-asian="20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20pt" style:font-size-asian="20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20pt" style:font-size-asian="20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0.4166in" fo:text-indent="2.2486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line-height="0.4166in" fo:text-indent="2.2486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line-height="0.4166in" fo:text-indent="2.2486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0.4166in" fo:text-indent="2.2486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　債　務　清　償　證　明　書</text:p>
      <text:p text:style-name="P2"/>
      <text:p text:style-name="P3">查　　　<text:s text:c="4"/>　　前向本人設定抵押權在案，茲以所借款項業已全部清償，原設定</text:p>
      <text:p text:style-name="P4">之抵押權應請全部塗銷，特給此證。</text:p>
      <text:p text:style-name="P5"/>
      <text:p text:style-name="P6">擔保債權總金額：</text:p>
      <text:p text:style-name="P7"/>
      <text:p text:style-name="P8">地政機關收件日期：民國　　　年　　　月　　　日</text:p>
      <text:p text:style-name="P9"/>
      <text:p text:style-name="P10">地政機關收件號碼：　　　　　　地政事務所　　　　字第　　　　　　號</text:p>
      <text:p text:style-name="P11"/>
      <text:p text:style-name="P12"/>
      <text:p text:style-name="P13"/>
      <text:p text:style-name="P14">同意人（債權人）：<text:s text:c="20"/>(簽章)</text:p>
      <text:p text:style-name="P15">身分證字號：</text:p>
      <text:p text:style-name="P16">地址：</text:p>
      <text:p text:style-name="P17"/>
      <text:p text:style-name="P18"><text:span text:style-name="T19">中華民國　　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債務清償證明書</dc:title>
    <dc:description>債務清償證明書</dc:description>
    <dc:subject>債務清償證明書</dc:subject>
    <meta:keyword>債務清償證明書</meta:keyword>
    <meta:initial-creator>新北市淡水地政事務所</meta:initial-creator>
    <dc:creator>張棋鉦</dc:creator>
    <meta:creation-date>2017-03-03T14:05:00Z</meta:creation-date>
    <dc:date>2017-03-03T14:05:00Z</dc:date>
    <meta:print-date>2002-12-26T0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