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92cm" fo:margin-left="-0.182cm" fo:margin-top="0cm" fo:margin-bottom="0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4.048cm"/>
    </style:style>
    <style:style style:name="表格1.C" style:family="table-column">
      <style:table-column-properties style:column-width="8.387cm"/>
    </style:style>
    <style:style style:name="表格1.D" style:family="table-column">
      <style:table-column-properties style:column-width="3.916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03cm" fo:keep-together="auto"/>
    </style:style>
    <style:style style:name="表格1.7" style:family="table-row">
      <style:table-row-properties style:min-row-height="2.053cm" fo:keep-together="auto"/>
    </style:style>
    <style:style style:name="表格1.8" style:family="table-row">
      <style:table-row-properties style:min-row-height="3.651cm" fo:keep-together="auto"/>
    </style:style>
    <style:style style:name="表格1.9" style:family="table-row">
      <style:table-row-properties style:min-row-height="3.575cm" fo:keep-together="auto"/>
    </style:style>
    <style:style style:name="表格1.10" style:family="table-row">
      <style:table-row-properties style:min-row-height="3.314cm" fo:keep-together="auto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2pt" officeooo:paragraph-rsid="0009b31e" style:font-name-asian="標楷體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writing-mode="lr-tb"/>
      <style:text-properties style:font-name="標楷體" fo:font-size="12pt" officeooo:paragraph-rsid="00085f23" style:font-name-asian="標楷體" style:font-size-asian="12pt" style:font-size-complex="12pt"/>
    </style:style>
    <style:style style:name="P8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writing-mode="lr-tb"/>
      <style:text-properties style:font-name="標楷體" fo:font-size="12pt" officeooo:paragraph-rsid="000a629b" style:font-name-asian="標楷體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撤銷或廢止徵收應備文件檢核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文件</text:p>
          </table:table-cell>
          <table:table-cell table:style-name="表格1.A1" office:value-type="string">
            <text:p text:style-name="P11">是否檢附</text:p>
          </table:table-cell>
          <table:table-cell table:style-name="表格1.A1" office:value-type="string">
            <text:p text:style-name="P11">備註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>撤銷或廢止徵收土地清冊</text:p>
          </table:table-cell>
          <table:table-cell table:style-name="表格1.A1" office:value-type="string">
            <text:p text:style-name="P5">□是</text:p>
            <text:p text:style-name="P4">□否，原因：<text:span text:style-name="T1"> <text:s text:c="24"/></text:span></text:p>
          </table:table-cell>
          <table:table-cell table:style-name="表格1.A1" office:value-type="string">
            <text:p text:style-name="P4">報府前請逕送所轄地政事務所核對地籍資料及核章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6">撤銷或廢止徵收土地改良物清冊</text:p>
          </table:table-cell>
          <table:table-cell table:style-name="表格1.A1" office:value-type="string">
            <text:p text:style-name="P6">□是</text:p>
            <text:p text:style-name="P7">□否，原因：<text:span text:style-name="T1"> <text:s text:c="24"/></text:span></text:p>
          </table:table-cell>
          <table:table-cell table:style-name="表格1.A1" office:value-type="string">
            <text:p text:style-name="P5">報府前請逕送所轄地政事務所核對地籍資料及核章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6">原核准徵收函影本</text:p>
          </table:table-cell>
          <table:table-cell table:style-name="表格1.A1" office:value-type="string">
            <text:p text:style-name="P6">□是</text:p>
            <text:p text:style-name="P7">□否，原因：<text:span text:style-name="T1"> <text:s text:c="24"/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>公告徵收函影本</text:p>
          </table:table-cell>
          <table:table-cell table:style-name="表格1.A1" office:value-type="string">
            <text:p text:style-name="P6">□是</text:p>
            <text:p text:style-name="P7">□否，原因：<text:span text:style-name="T1"> <text:s text:c="24"/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6">相關地號原核准徵收土地清冊影本</text:p>
          </table:table-cell>
          <table:table-cell table:style-name="表格1.A1" office:value-type="string">
            <text:p text:style-name="P6">□是</text:p>
            <text:p text:style-name="P7">□否，原因：<text:span text:style-name="T1"> <text:s text:c="24"/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>相關地號原核准徵收土地改良物清冊影本</text:p>
          </table:table-cell>
          <table:table-cell table:style-name="表格1.A1" office:value-type="string">
            <text:p text:style-name="P6">□是</text:p>
            <text:p text:style-name="P7">□否，原因：<text:span text:style-name="T1"> <text:s text:c="24"/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6">地籍圖（應加註圖例，標明工程範圍及申請撤銷或廢止徵收土地位置）</text:p>
          </table:table-cell>
          <table:table-cell table:style-name="表格1.A1" office:value-type="string">
            <text:p text:style-name="P7">□是，包含：</text:p>
            <text:p text:style-name="P7"><text:s text:c="2"/>□有加註圖例</text:p>
            <text:p text:style-name="P7"><text:s text:c="2"/>□有標明工程範圍</text:p>
            <text:p text:style-name="P7"><text:s text:c="2"/>□有標明申請撤銷或廢止徵收土地位置</text:p>
            <text:p text:style-name="P7"><text:s text:c="2"/>□有依照規定色號繪製</text:p>
            <text:p text:style-name="P7">□否，原因：<text:span text:style-name="T1"> <text:s text:c="24"/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6">彩色現況照片（應加註圖例，標明工程範圍及申請撤銷或廢止徵收土地位置）</text:p>
          </table:table-cell>
          <table:table-cell table:style-name="表格1.A1" office:value-type="string">
            <text:p text:style-name="P6">□是，包含：</text:p>
            <text:p text:style-name="P7"><text:s text:c="2"/>□有加註圖例</text:p>
            <text:p text:style-name="P7"><text:s text:c="2"/>□有標明工程範圍</text:p>
            <text:p text:style-name="P7"><text:s text:c="2"/>□有標明申請撤銷或廢止徵收土地位置</text:p>
            <text:p text:style-name="P7"><text:s text:c="2"/>□有依照規定色號繪製</text:p>
            <text:p text:style-name="P7">□否，原因：<text:span text:style-name="T1"> <text:s text:c="24"/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6">其他有關文件</text:p>
          </table:table-cell>
          <table:table-cell table:style-name="表格1.A1" office:value-type="string">
            <text:p text:style-name="P6">□是，包含：</text:p>
            <text:p text:style-name="P6"><text:s text:c="2"/>1.<text:span text:style-name="T1"> <text:s text:c="37"/></text:span></text:p>
            <text:p text:style-name="P6"><text:s text:c="2"/>2.<text:span text:style-name="T1"> <text:s text:c="37"/></text:span></text:p>
            <text:p text:style-name="P6"><text:s text:c="2"/>3.<text:span text:style-name="T1"> <text:s text:c="37"/></text:span></text:p>
            <text:p text:style-name="P8">□否，原因：<text:span text:style-name="T1"> <text:s text:c="24"/>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3"/>
      <text:p text:style-name="P9">※陳報本府時，請依上列文件順序依序裝訂，一式兩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orphans="2" fo:widows="2" fo:padding="0cm" fo:border="none" style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7T10:40:43.717000000</meta:creation-date>
    <dc:date>2024-02-23T14:01:12.727000000</dc:date>
    <meta:editing-duration>PT14M18S</meta:editing-duration>
    <meta:editing-cycles>6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54" meta:word-count="413" meta:character-count="777" meta:non-whitespace-character-count="416"/>
  </office:meta>
</office:document-meta>
</file>