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687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538cm"/>
    </style:style>
    <style:style style:name="表格1.E" style:family="table-column">
      <style:table-column-properties style:column-width="1.54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3.044cm"/>
    </style:style>
    <style:style style:name="表格1.H" style:family="table-column">
      <style:table-column-properties style:column-width="3.63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4.299cm"/>
    </style:style>
    <style:style style:name="表格1.K" style:family="table-column">
      <style:table-column-properties style:column-width="3.25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3" style:family="table-row">
      <style:table-row-properties style:min-row-height="1.501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margin-left="0.042cm" fo:margin-right="0.042cm" fo:line-height="100%" fo:text-indent="0cm" style:auto-text-indent="false"/>
    </style:style>
    <style:style style:name="P3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本文縮排_20_3">
      <style:paragraph-properties fo:margin-left="1.3cm" fo:margin-right="0.042cm" fo:line-height="100%" fo:text-align="justify" fo:text-align-last="justify" style:justify-single-word="false" fo:text-indent="-1.258cm" style:auto-text-indent="false"/>
      <style:text-properties fo:font-size="12pt" style:font-size-asian="12pt"/>
    </style:style>
    <style:style style:name="P5" style:family="paragraph" style:parent-style-name="本文縮排_20_3">
      <style:paragraph-properties fo:margin-left="0.042cm" fo:margin-right="0.042cm" fo:line-height="100%" fo:text-indent="0cm" style:auto-text-indent="false" style:snap-to-layout-grid="false"/>
      <style:text-properties fo:font-size="12pt" style:font-size-asian="12pt"/>
    </style:style>
    <style:style style:name="P6" style:family="paragraph" style:parent-style-name="本文縮排_20_3" style:master-page-name="Standard">
      <style:paragraph-properties fo:margin-left="1.468cm" fo:margin-right="0cm" fo:line-height="130%" fo:text-indent="-1.468cm" style:auto-text-indent="false" style:page-number="43"/>
    </style:style>
    <style:style style:name="P7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1.5pt" style:font-size-asian="11.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撤銷或廢止徵收土地改良物清冊（格式）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3">擬撤銷或廢止徵收土地改良物坐落之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1">擬撤銷或廢止徵收土地改良物種類（</text:span><text:bookmark-start text:name="_Hlk50454353"/><text:span text:style-name="T4">農作、建物建號門牌或其他)</text:span><text:bookmark-end text:name="_Hlk50454353"/><text:span text:style-name="T1"> </text:span></text:p>
          </table:table-cell>
          <table:table-cell table:style-name="表格1.A1" table:number-columns-spanned="2" office:value-type="string">
            <text:p text:style-name="P3">原土地改良物所有權人</text:p>
          </table:table-cell>
          <table:covered-table-cell/>
          <table:table-cell table:style-name="表格1.K1" table:number-rows-spanned="2" office:value-type="string">
            <text:p text:style-name="P4">備考</text:p>
          </table:table-cell>
        </table:table-row>
        <table:table-row table:style-name="表格1.2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鄉市</text:p>
            <text:p text:style-name="P3">鎮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table:number-columns-spanned="2" office:value-type="string">
            <text:p text:style-name="P3">面積</text:p>
            <text:p text:style-name="P3">（公頃）</text:p>
          </table:table-cell>
          <table:covered-table-cell/>
          <table:covered-table-cell table:style-name="表格1.A1"/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住址</text:p>
          </table:table-cell>
          <table:covered-table-cell table:style-name="表格1.K1"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cm" fo:margin-right="0cm" fo:line-height="130%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>附件十一</dc:subject>
    <meta:keyword/>
    <dc:description/>
    <meta:initial-creator>301000000A</meta:initial-creator>
    <meta:creation-date>2016-05-05T15:37:00</meta:creation-date>
    <dc:date>2024-02-20T09:42:39.494000000</dc:date>
    <meta:print-date>2021-01-27T14:38:00</meta:print-date>
    <meta:editing-cycles>7</meta:editing-cycles>
    <meta:editing-duration>PT1M28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5" meta:word-count="100" meta:character-count="101" meta:non-whitespace-character-count="100"/>
  </office:meta>
</office:document-meta>
</file>