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繼承登記清冊填寫說明</dc:title>
    <dc:subject>繼承登記清冊填寫說明</dc:subject>
    <meta:keyword>繼承登記清冊填寫說明</meta:keyword>
    <dc:description>繼承登記清冊填寫說明</dc:description>
    <meta:initial-creator>臺北縣新莊地政事務所</meta:initial-creator>
    <meta:creation-date>2010-03-04T15:37:00</meta:creation-date>
    <dc:creator>User</dc:creator>
    <dc:date>2010-03-04T15:37:00</dc:date>
    <meta:print-date>2005-05-18T08:56:00</meta:print-date>
    <meta:editing-cycles>2</meta:editing-cycles>
    <meta:editing-duration>PT4M</meta:editing-duration>
    <meta:document-statistic meta:table-count="0" meta:image-count="0" meta:object-count="0" meta:page-count="1" meta:paragraph-count="11" meta:word-count="361" meta:character-count="503" meta:non-whitespace-character-count="378"/>
    <meta:generator>LibreOffice/5.1.2.2$Windows_x86 LibreOffice_project/d3bf12ecb743fc0d20e0be0c58ca359301eb705f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