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18cm" style:page-number="auto" table:align="left" style:writing-mode="lr-tb"/>
    </style:style>
    <style:style style:name="表格1.A" style:family="table-column">
      <style:table-column-properties style:column-width="0.64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1.173cm"/>
    </style:style>
    <style:style style:name="表格1.E" style:family="table-column">
      <style:table-column-properties style:column-width="0.594cm"/>
    </style:style>
    <style:style style:name="表格1.I" style:family="table-column">
      <style:table-column-properties style:column-width="0.395cm"/>
    </style:style>
    <style:style style:name="表格1.J" style:family="table-column">
      <style:table-column-properties style:column-width="0.199cm"/>
    </style:style>
    <style:style style:name="表格1.M" style:family="table-column">
      <style:table-column-properties style:column-width="0.372cm"/>
    </style:style>
    <style:style style:name="表格1.N" style:family="table-column">
      <style:table-column-properties style:column-width="0.222cm"/>
    </style:style>
    <style:style style:name="表格1.P" style:family="table-column">
      <style:table-column-properties style:column-width="0.36cm"/>
    </style:style>
    <style:style style:name="表格1.Q" style:family="table-column">
      <style:table-column-properties style:column-width="0.245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1.191cm"/>
    </style:style>
    <style:style style:name="表格1.T" style:family="table-column">
      <style:table-column-properties style:column-width="5.611cm"/>
    </style:style>
    <style:style style:name="表格1.1" style:family="table-row">
      <style:table-row-properties style:min-row-height="0.7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5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96cm" fo:keep-together="always"/>
    </style:style>
    <style:style style:name="表格1.6" style:family="table-row">
      <style:table-row-properties style:min-row-height="0.954cm" fo:keep-together="always"/>
    </style:style>
    <style:style style:name="表格1.T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919cm" fo:keep-together="always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905cm" fo:keep-together="always"/>
    </style:style>
    <style:style style:name="表格1.12" style:family="table-row">
      <style:table-row-properties style:min-row-height="2.6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13" style:family="table-row">
      <style:table-row-properties style:min-row-height="3.325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4.66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2.461cm" fo:keep-together="always"/>
    </style:style>
    <style:style style:name="表格1.16" style:family="table-row">
      <style:table-row-properties style:min-row-height="2.64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tb-rl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3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華康楷書體W5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style:font-name-asian="標楷體"/>
    </style:style>
    <style:style style:name="P6" style:family="paragraph" style:parent-style-name="Standard">
      <style:paragraph-properties fo:text-align="justify" fo:text-align-last="justify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style:font-name-asian="標楷體"/>
    </style:style>
    <style:style style:name="P7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8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純文字">
      <style:paragraph-properties fo:text-align="center" style:justify-single-word="false"/>
      <style:text-properties style:font-name="華康楷書體W5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華康楷書體W5"/>
    </style:style>
    <style:style style:name="P12" style:family="paragraph" style:parent-style-name="純文字">
      <style:text-properties style:font-name="華康楷書體W5" style:font-name-asian="標楷體"/>
    </style:style>
    <style:style style:name="P13" style:family="paragraph" style:parent-style-name="純文字">
      <style:paragraph-properties fo:text-align="justify" style:justify-single-word="false"/>
      <style:text-properties style:font-name="華康楷書體W5" style:font-name-asian="標楷體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華康楷書體W5" style:font-name-asian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16" style:family="paragraph" style:parent-style-name="純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華康楷書體W5"/>
    </style:style>
    <style:style style:name="P18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純文字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純文字">
      <style:paragraph-properties fo:margin-left="0cm" fo:margin-right="0cm" fo:text-align="justify" fo:text-align-last="justify" style:justify-single-word="false" fo:text-indent="2.117cm" style:auto-text-indent="false"/>
      <style:text-properties style:font-name="華康楷書體W5"/>
    </style:style>
    <style:style style:name="P21" style:family="paragraph" style:parent-style-name="純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2" style:family="paragraph" style:parent-style-name="純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3" style:family="paragraph" style:parent-style-name="純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4" style:family="paragraph" style:parent-style-name="純文字">
      <style:paragraph-properties fo:margin-left="0cm" fo:margin-right="-0.423cm" style:line-height-at-least="0.106cm" fo:text-align="justify" fo:text-align-last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5" style:family="paragraph" style:parent-style-name="純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letter-kerning="true" style:font-name-asian="標楷體" style:text-scale="72%" fo:hyphenate="false" fo:hyphenation-remain-char-count="2" fo:hyphenation-push-char-count="2"/>
    </style:style>
    <style:style style:name="P26" style:family="paragraph" style:parent-style-name="純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27" style:family="paragraph" style:parent-style-name="純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fo:font-size="9pt" style:text-underline-style="none" style:font-name-asian="標楷體" style:font-size-asian="9pt" fo:hyphenate="false" fo:hyphenation-remain-char-count="2" fo:hyphenation-push-char-count="2"/>
    </style:style>
    <style:style style:name="P28" style:family="paragraph" style:parent-style-name="純文字">
      <style:paragraph-properties fo:margin-left="0.591cm" fo:margin-right="0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29" style:family="paragraph" style:parent-style-name="純文字">
      <style:paragraph-properties fo:margin-left="0.591cm" fo:margin-right="0cm" fo:text-align="justify" fo:text-align-last="justify" style:justify-single-word="false" fo:text-indent="-0.591cm" style:auto-text-indent="false" style:snap-to-layout-grid="false"/>
      <style:text-properties style:font-name="華康楷書體W5" style:font-name-asian="標楷體"/>
    </style:style>
    <style:style style:name="P30" style:family="paragraph" style:parent-style-name="純文字">
      <style:paragraph-properties fo:margin-left="0.586cm" fo:margin-right="0cm" fo:text-indent="-0.586cm" style:auto-text-indent="false"/>
    </style:style>
    <style:style style:name="P31" style:family="paragraph" style:parent-style-name="純文字">
      <style:paragraph-properties fo:margin-left="0.586cm" fo:margin-right="0cm" fo:text-indent="-0.586cm" style:auto-text-indent="false"/>
      <style:text-properties style:font-name="華康楷書體W5" style:font-name-asian="標楷體"/>
    </style:style>
    <style:style style:name="P32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華康楷書體W5" style:font-name-asian="標楷體"/>
    </style:style>
    <style:style style:name="P33" style:family="paragraph" style:parent-style-name="純文字">
      <style:paragraph-properties fo:margin-left="0.586cm" fo:margin-right="0cm" fo:text-align="center" style:justify-single-word="false" fo:text-indent="-0.586cm" style:auto-text-indent="false" style:snap-to-layout-grid="false"/>
      <style:text-properties style:font-name="華康楷書體W5" style:font-name-asian="標楷體"/>
    </style:style>
    <style:style style:name="P34" style:family="paragraph" style:parent-style-name="純文字">
      <style:paragraph-properties fo:margin-left="0.586cm" fo:margin-right="0cm" fo:text-indent="-0.586cm" style:auto-text-indent="false" style:snap-to-layout-grid="false"/>
      <style:text-properties style:font-name="華康楷書體W5" style:font-name-asian="標楷體"/>
    </style:style>
    <style:style style:name="P35" style:family="paragraph" style:parent-style-name="純文字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華康楷書體W5" style:font-name-asian="標楷體"/>
    </style:style>
    <style:style style:name="P36" style:family="paragraph" style:parent-style-name="純文字">
      <style:paragraph-properties fo:margin-left="0.79cm" fo:margin-right="0.199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37" style:family="paragraph" style:parent-style-name="純文字">
      <style:paragraph-properties fo:margin-left="0.785cm" fo:margin-right="0.199cm" fo:text-indent="-0.586cm" style:auto-text-indent="false" style:snap-to-layout-grid="false"/>
      <style:text-properties style:font-name="標楷體" style:font-name-asian="標楷體"/>
    </style:style>
    <style:style style:name="P38" style:family="paragraph" style:parent-style-name="純文字">
      <loext:graphic-properties draw:fill="none"/>
      <style:paragraph-properties fo:margin-left="0.6cm" fo:margin-right="0cm" fo:text-align="center" style:justify-single-word="false" fo:orphans="0" fo:widows="0" fo:text-indent="-0.3cm" style:auto-text-indent="false" fo:background-color="transparent" style:writing-mode="lr-tb"/>
      <style:text-properties style:font-name="華康楷書體W5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華康楷書體W5" style:font-name-complex="華康楷書體W5"/>
    </style:style>
    <style:style style:name="T3" style:family="text">
      <style:text-properties style:font-name="華康楷書體W5" style:font-name-asian="標楷體"/>
    </style:style>
    <style:style style:name="T4" style:family="text">
      <style:text-properties style:font-name="華康楷書體W5" style:font-name-asian="標楷體"/>
    </style:style>
    <style:style style:name="T5" style:family="text">
      <style:text-properties style:font-name="華康楷書體W5" style:font-name-asian="華康楷書體W5" style:font-name-complex="華康楷書體W5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9pt" style:font-size-asian="9pt"/>
    </style:style>
    <style:style style:name="T8" style:family="text">
      <style:text-properties style:font-name-asian="標楷體1" style:font-name-complex="華康楷書體W5"/>
    </style:style>
    <style:style style:name="T9" style:family="text">
      <style:text-properties style:font-name-asian="Aharoni" style:font-name-complex="華康楷書體W5"/>
    </style:style>
    <style:style style:name="T10" style:family="text">
      <style:text-properties style:font-name-asian="細明體1" style:font-name-complex="華康楷書體W5"/>
    </style:style>
    <style:style style:name="T11" style:family="text">
      <style:text-properties style:font-name-asian="Webdings" style:font-name-complex="華康楷書體W5"/>
    </style:style>
    <style:style style:name="T12" style:family="text">
      <style:text-properties style:use-window-font-color="true" fo:font-size="12pt" fo:language="en" fo:country="US" style:letter-kerning="true" style:font-name-asian="Webdings" style:font-size-asian="12pt" style:language-asian="zh" style:country-asian="TW" style:font-name-complex="華康楷書體W5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1.677cm" svg:y="1.39cm" svg:width="17.01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4"/><table:table-column table:style-name="表格1.I"/><table:table-column table:style-name="表格1.J"/><table:table-column table:style-name="表格1.E" table:number-columns-repeated="2"/><table:table-column table:style-name="表格1.M"/><table:table-column table:style-name="表格1.N"/><table:table-column table:style-name="表格1.E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rows-spanned="2" office:value-type="string"><text:p text:style-name="P17"><text:span text:style-name="T1">收</text:span><text:span text:style-name="T2"> </text:span><text:span text:style-name="T1">文</text:span></text:p></table:table-cell><table:table-cell table:style-name="表格1.B1" office:value-type="string"><text:p text:style-name="P10"><text:span text:style-name="T1">日</text:span><text:span text:style-name="T2"> </text:span><text:span text:style-name="T1">期</text:span></text:p></table:table-cell><table:table-cell table:style-name="表格1.B1" table:number-columns-spanned="11" office:value-type="string"><text:p text:style-name="P11"><text:span text:style-name="T2"><text:s text:c="8"/></text:span><text:span text:style-name="T1">年月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7" office:value-type="string"><text:p text:style-name="P1"/></table:table-cell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2" office:value-type="string"><text:p text:style-name="P10"><text:span text:style-name="T1">字</text:span><text:span text:style-name="T2"> </text:span><text:span text:style-name="T1">號</text:span></text:p></table:table-cell><table:table-cell table:style-name="表格1.B2" table:number-columns-spanned="11" office:value-type="string"><text:p text:style-name="P20"><text:span text:style-name="T1">第</text:span><text:span text:style-name="T2"> <text:s text:c="7"/></text:span><text:span text:style-name="T1">　　</text:span><text:span text:style-name="T2"> 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2" table:number-columns-spanned="7" office:value-type="string"><text:p text:style-name="P1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7" office:value-type="string"><text:p text:style-name="P1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0" office:value-type="string"><text:p text:style-name="P16">地政士申請簽證人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4" table:number-columns-spanned="20" office:value-type="string"><text:p text:style-name="P3">受理機關: <text:s text:c="2"/>　　　市、縣（市）政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rows-spanned="6" office:value-type="string"><text:p text:style-name="P4"/><text:p text:style-name="P5">申</text:p><text:p text:style-name="P5">請</text:p><text:p text:style-name="P5">人</text:p></table:table-cell><table:table-cell table:style-name="表格1.B2" table:number-columns-spanned="3" office:value-type="string"><text:p text:style-name="P6">姓名</text:p></table:table-cell><table:covered-table-cell/><table:covered-table-cell/><table:table-cell table:style-name="表格1.B2" table:number-columns-spanned="13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6">性別</text:p></table:table-cell><table:covered-table-cell/><table:table-cell table:style-name="表格1.T6" office:value-type="string"><text:p text:style-name="P8"><text:span text:style-name="T11">□</text:span><text:span text:style-name="T1">男</text:span><text:span text:style-name="T2"> <text:s text:c="5"/></text:span><text:span text:style-name="T12">□</text:span><text:span text:style-name="T1">女</text:span></text:p></table:table-cell></table:table-row><table:table-row table:style-name="表格1.7"><table:covered-table-cell/><table:table-cell table:style-name="表格1.B2" table:number-columns-spanned="3" office:value-type="string"><text:p text:style-name="P25">國民身分證統一編號</text:p></table:table-cell><table:covered-table-cell/><table:covered-table-cell/><table:table-cell table:style-name="表格1.B2" office:value-type="string"><text:p text:style-name="P27"/></table:table-cell><table:table-cell table:style-name="表格1.B2" office:value-type="string"><text:p text:style-name="P27"/></table:table-cell><table:table-cell table:style-name="表格1.B2" office:value-type="string"><text:p text:style-name="P27"/></table:table-cell><table:table-cell table:style-name="表格1.B2" office:value-type="string"><text:p text:style-name="P27"/></table:table-cell><table:table-cell table:style-name="表格1.B2" table:number-columns-spanned="2" office:value-type="string"><text:p text:style-name="P27"/></table:table-cell><table:covered-table-cell/><table:table-cell table:style-name="表格1.B2" office:value-type="string"><text:p text:style-name="P27"/></table:table-cell><table:table-cell table:style-name="表格1.B2" office:value-type="string"><text:p text:style-name="P27"/></table:table-cell><table:table-cell table:style-name="表格1.B2" table:number-columns-spanned="2" office:value-type="string"><text:p text:style-name="P27"/></table:table-cell><table:covered-table-cell/><table:table-cell table:style-name="表格1.B2" office:value-type="string"><text:p text:style-name="P27"/></table:table-cell><table:table-cell table:style-name="表格1.B2" table:number-columns-spanned="2" office:value-type="string"><text:p text:style-name="P27"/></table:table-cell><table:covered-table-cell/><table:table-cell table:style-name="表格1.B2" table:number-columns-spanned="2" office:value-type="string"><text:p text:style-name="P21">出生日期</text:p></table:table-cell><table:covered-table-cell/><table:table-cell table:style-name="表格1.T6" office:value-type="string"><text:p text:style-name="P21"><text:s text:c="6"/>年　　 月　　　日</text:p></table:table-cell></table:table-row><table:table-row table:style-name="表格1.8"><table:covered-table-cell/><table:table-cell table:style-name="表格1.B2" table:number-columns-spanned="3" office:value-type="string"><text:p text:style-name="P21">電 <text:s text:c="7"/>話</text:p></table:table-cell><table:covered-table-cell/><table:covered-table-cell/><table:table-cell table:style-name="表格1.B2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21">行動電話</text:p></table:table-cell><table:covered-table-cell/><table:table-cell table:style-name="表格1.T6" office:value-type="string"><text:p text:style-name="P23"/></table:table-cell></table:table-row><table:table-row table:style-name="表格1.9"><table:covered-table-cell/><table:table-cell table:style-name="表格1.B2" table:number-columns-spanned="3" office:value-type="string"><text:p text:style-name="P21">電子郵件信箱</text:p></table:table-cell><table:covered-table-cell/><table:covered-table-cell/><table:table-cell table:style-name="表格1.B2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21">傳　　真</text:p></table:table-cell><table:covered-table-cell/><table:table-cell table:style-name="表格1.T6" office:value-type="string"><text:p text:style-name="P23"/></table:table-cell></table:table-row><table:table-row table:style-name="表格1.10"><table:covered-table-cell/><table:table-cell table:style-name="表格1.B2" table:number-columns-spanned="3" office:value-type="string"><text:p text:style-name="P28">戶籍地址</text:p></table:table-cell><table:covered-table-cell/><table:covered-table-cell/><table:table-cell table:style-name="表格1.T6" table:number-columns-spanned="16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2" table:number-columns-spanned="3" office:value-type="string"><text:p text:style-name="P28">通訊地址</text:p></table:table-cell><table:covered-table-cell/><table:covered-table-cell/><table:table-cell table:style-name="表格1.T6" table:number-columns-spanned="16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rows-spanned="2" office:value-type="string"><text:p text:style-name="P17"><text:span text:style-name="T1">附</text:span><text:span text:style-name="T2"> </text:span><text:span text:style-name="T1">繳</text:span><text:span text:style-name="T2"> </text:span><text:span text:style-name="T1">文</text:span><text:span text:style-name="T2"> </text:span><text:span text:style-name="T1">件</text:span></text:p></table:table-cell><table:table-cell table:style-name="表格1.T6" table:number-columns-spanned="19" office:value-type="string"><text:p text:style-name="P31">1.身分證明文件影本乙份</text:p><text:p text:style-name="P31">2.中華民國地政士公會全國聯合會推薦書及其影本</text:p><text:p text:style-name="P30"><text:span text:style-name="T3">3.稽徵機關核定民國　</text:span><text:span text:style-name="T5"> <text:s text:c="2"/></text:span><text:span text:style-name="T3">年及　</text:span><text:span text:style-name="T5"> <text:s/></text:span><text:span text:style-name="T3">　年執行業務收入總額達一定金額以上之證明文件及其影本</text:span></text:p><text:p text:style-name="P12">4.繳納簽證保證金之證明文件及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8" office:value-type="string"><text:p text:style-name="P31">5.簽證人印章樣式</text:p></table:table-cell><table:covered-table-cell/><table:covered-table-cell/><table:covered-table-cell/><table:covered-table-cell/><table:covered-table-cell/><table:covered-table-cell/><table:covered-table-cell/><table:table-cell table:style-name="表格1.B13" table:number-columns-spanned="10" office:value-type="string"><text:p text:style-name="P31">6.簽證人簽名款(直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13" office:value-type="string"><text:p text:style-name="P31">7.簽證人簽名款(橫式)</text:p><text:p text:style-name="P32"/></table:table-cell></table:table-row><table:table-row table:style-name="表格1.14"><table:table-cell table:style-name="表格1.A14" office:value-type="string"><text:p text:style-name="P38">簽</text:p><text:p text:style-name="P38">證</text:p><text:p text:style-name="P38">人</text:p><text:p text:style-name="P38">名</text:p><text:p text:style-name="P38">簿</text:p><text:p text:style-name="P38">函</text:p><text:p text:style-name="P38">送</text:p><text:p text:style-name="P38">機</text:p><text:p text:style-name="P38">關</text:p></table:table-cell><table:table-cell table:style-name="表格1.T6" table:number-columns-spanned="19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2" office:value-type="string"><text:p text:style-name="P36">聲明事項</text:p></table:table-cell><table:table-cell table:style-name="表格1.T6" table:number-columns-spanned="19" office:value-type="string"><text:p text:style-name="P13">1.申請人確無地政士法第20條各款情事。</text:p><text:p text:style-name="P13">2.申請人所填資料及附繳文件均為真實，如有不實，願負法律責任。</text:p><text:p text:style-name="P13"/><text:p text:style-name="P13">　中華民國　　　年　　　月　　　日　申請人：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office:value-type="string"><text:p text:style-name="P36">審核結果</text:p></table:table-cell><table:table-cell table:style-name="表格1.B16" table:number-columns-spanned="2" office:value-type="string"><text:p text:style-name="P18">擬　辦</text:p></table:table-cell><table:covered-table-cell/><table:table-cell table:style-name="表格1.B16" table:number-columns-spanned="13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6" table:number-columns-spanned="2" office:value-type="string"><text:p text:style-name="P18">批　示</text:p></table:table-cell><table:covered-table-cell/><table:table-cell table:style-name="表格1.S16" table:number-columns-spanned="2" office:value-type="string"><text:p text:style-name="P37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2.701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專業代理人證書申請須知</dc:title>
    <meta:initial-creator>H0018</meta:initial-creator>
    <meta:creation-date>2005-01-13T09:54:00</meta:creation-date>
    <dc:date>2016-06-29T09:34:04.569000000</dc:date>
    <meta:print-date>2002-04-17T16:28:00</meta:print-date>
    <meta:editing-cycles>8</meta:editing-cycles>
    <meta:editing-duration>PT7M33S</meta:editing-duration>
    <meta:document-statistic meta:table-count="1" meta:image-count="0" meta:object-count="0" meta:page-count="1" meta:paragraph-count="46" meta:word-count="288" meta:character-count="386" meta:non-whitespace-character-count="298"/>
    <meta:generator>LibreOffice/5.1.0.3$Windows_X86_64 LibreOffice_project/5e3e00a007d9b3b6efb6797a8b8e57b51ab1f737</meta:generator>
  </office:meta>
</office:document-meta>
</file>