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3736in" fo:text-indent="-0.373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0.5083in"/>
    </style:style>
    <style:style style:name="TableColumn14" style:family="table-column">
      <style:table-column-properties style:column-width="6.2375in"/>
    </style:style>
    <style:style style:name="Table12" style:family="table">
      <style:table-properties style:width="6.7458in" style:rel-width="100%" fo:margin-left="0in" table:align="left"/>
    </style:style>
    <style:style style:name="TableRow15" style:family="table-row">
      <style:table-row-properties style:min-row-height="0.3888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min-row-height="0.3888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Row27" style:family="table-row">
      <style:table-row-properties style:min-row-height="2.7965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Row33" style:family="table-row">
      <style:table-row-properties style:min-row-height="2.9486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in" fo:margin-left="1.0833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in" fo:margin-left="0.8861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in" fo:margin-left="0.8861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start"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25in" svg:y="0in" svg:width="7.25in" svg:height="0.75in" style:rel-width="scale" style:rel-height="scale"><draw:text-box><text:p text:style-name="P3">郵寄地點：新北市政府地政局 <text:s/><text:s text:c="3"/><text:s text:c="7"/>地址：新北市板橋區中山路1段161號23樓</text:p><text:p text:style-name="P4"><text:s text:c="38"/><text:s/>連絡電話：(02)2960-3456分機3269</text:p></draw:text-box><svg:title/><svg:desc/></draw:frame></text:span></text:p>
      <text:p text:style-name="內文"/>
      <text:p text:style-name="內文"/>
      <text:p text:style-name="P5">壹、填表時請注意：</text:p>
      <text:p text:style-name="P6">一、本意見表不必另備文。</text:p>
      <text:p text:style-name="P7">二、建議理由及辦法請針對公告圖說範圍儘量以簡要文字條列。</text:p>
      <text:p text:style-name="P8">三、請檢附建議修正意見圖及有關資料。</text:p>
      <text:p text:style-name="P9"><text:span text:style-name="T10">貳、申請人或其代表於填寫本表同意依個人資料保護法第16條規定，由新北市政府基於增進公共利益之目的，</text:span><text:span text:style-name="T11">於執行法定職務必要範圍內使用陳情意見表所有資料。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人民或團體</text:span><text:span text:style-name="T19">對「</text:span><text:span text:style-name="T20">新北市國土功能分區圖、土地清冊、繪製說明書</text:span><text:span text:style-name="T21">」案意見表</text:span></text:p>
          </table:table-cell>
          <table:covered-table-cell/>
        </table:table-row>
        <table:table-row table:style-name="TableRow22">
          <table:table-cell table:style-name="TableCell23">
            <text:p text:style-name="P24">陳情位置</text:p>
          </table:table-cell>
          <table:table-cell table:style-name="TableCell25">
            <text:p text:style-name="P26">土地標示：　<text:s text:c="4"/>　　區　　<text:s text:c="4"/>　段　　<text:s text:c="4"/>　小段　<text:s text:c="2"/>　<text:s text:c="2"/>　<text:s text:c="2"/>地號</text:p>
          </table:table-cell>
        </table:table-row>
        <table:table-row table:style-name="TableRow27">
          <table:table-cell table:style-name="TableCell28">
            <text:p text:style-name="P29"><text:span text:style-name="T30">陳情理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建議事項</text:span></text:p>
          </table:table-cell>
          <table:table-cell table:style-name="TableCell37">
            <text:p text:style-name="P38"/>
          </table:table-cell>
        </table:table-row>
      </table:table>
      <text:p text:style-name="P39">申請人或其代表： <text:s text:c="9"/><text:s text:c="8"/><text:s text:c="8"/>簽章</text:p>
      <text:p text:style-name="P40">聯絡地址：</text:p>
      <text:p text:style-name="P41">連絡電話：</text:p>
      <text:p text:style-name="P42"><text:span text:style-name="T43">中華民國</text:span><text:span text:style-name="T44"><text:s/></text:span><text:span text:style-name="T45"><text:s text:c="2"/></text:span><text:span text:style-name="T46"><text:s text:c="2"/></text:span><text:span text:style-name="T47">年 <text:s/></text:span><text:span text:style-name="T48"><text:s/></text:span><text:span text:style-name="T49"><text:s text:c="3"/>月 <text:s/></text:span><text:span text:style-name="T50"><text:s/></text:span><text:span text:style-name="T51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標楷體" style:font-name-asian="華康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479in" fo:margin-bottom="0.492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eff Lai</meta:initial-creator>
    <dc:creator>羅家明</dc:creator>
    <meta:creation-date>2022-11-24T04:11:00Z</meta:creation-date>
    <dc:date>2022-11-24T04:11:00Z</dc:date>
    <meta:print-date>2022-06-08T09:3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