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2cm" fo:margin-left="-0.5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584cm"/>
    </style:style>
    <style:style style:name="表格1.C" style:family="table-column">
      <style:table-column-properties style:column-width="2.921cm"/>
    </style:style>
    <style:style style:name="表格1.E" style:family="table-column">
      <style:table-column-properties style:column-width="3.076cm"/>
    </style:style>
    <style:style style:name="表格1.F" style:family="table-column">
      <style:table-column-properties style:column-width="3.018cm"/>
    </style:style>
    <style:style style:name="表格1.1" style:family="table-row">
      <style:table-row-properties style:min-row-height="1.0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494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47cm" style:snap-to-layout-grid="false">
        <style:tab-stops>
          <style:tab-stop style:position="1.326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47cm" fo:margin-right="0cm" fo:line-height="0.529cm" fo:text-indent="-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16" style:family="paragraph" style:parent-style-name="List_20_Paragraph">
      <style:paragraph-properties fo:margin-left="0cm" fo:margin-right="0cm" fo:line-height="0.847cm" fo:text-indent="0cm" style:auto-text-indent="false"/>
    </style:style>
    <style:style style:name="P17" style:family="paragraph" style:parent-style-name="List_20_Paragraph">
      <style:paragraph-properties fo:margin-left="0cm" fo:margin-right="0cm" fo:line-height="0.847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List_20_Paragraph">
      <style:paragraph-properties fo:margin-left="0cm" fo:margin-right="0cm" fo:line-height="0.917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List_20_Paragraph">
      <style:paragraph-properties fo:margin-left="1.27cm" fo:margin-right="0cm" fo:line-height="0.917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-0.453cm" svg:y="-0.335cm" svg:width="5.763cm" svg:height="1.834cm" draw:z-index="1"><draw:text-box><text:p text:style-name="P4">與 <text:s text:c="3"/>年 <text:s text:c="3"/>字第 <text:s text:c="6"/>號</text:p><text:p text:style-name="P4">登記申請書併案辦理</text:p><text:p text:style-name="P4">(本欄由地所人員填寫)</text:p></draw:text-box></draw:frame></text:p>
      <text:p text:style-name="P1">申請書</text:p>
      <text:p text:style-name="P10"><text:span text:style-name="T7">本人申請所有下列標的，如有任何人申請該標的之土地</text:span><text:span text:style-name="T7">(</text:span><text:span text:style-name="T7">或建物</text:span><text:span text:style-name="T7">)</text:span><text:span text:style-name="T7">登記及地價資料之第二類謄本時，□隱匿/□解除隱匿土地</text:span><text:span text:style-name="T7">(</text:span><text:span text:style-name="T7">或建物</text:span><text:span text:style-name="T7">)</text:span><text:span text:style-name="T7">登記簿所登載之本人之部分住址資料(指顯示至段(路、街、道)，或前6個中文字，其後資料均隱匿)。本</text:span><text:span text:style-name="T7">人</text:span><text:span text:style-name="T7">因</text:span><text:span text:style-name="T7">故無法親</text:span><text:span text:style-name="T7">自</text:span><text:span text:style-name="T7">辦理，特委託</text:span><text:span text:style-name="T7">_________</text:span><text:span text:style-name="T7">__</text:span><text:span text:style-name="T7">_代</text:span><text:span text:style-name="T7">為申辦</text:span><text:span text:style-name="T7">，</text:span><text:span text:style-name="T7">如</text:span><text:span text:style-name="T7">有虛偽，願負法律責任。</text:span></text:p>
      <text:p text:style-name="P16"><text:span text:style-name="T7">一、依據：土地登記規則第</text:span><text:span text:style-name="T7">24</text:span><text:span text:style-name="T7">條之</text:span><text:span text:style-name="T7">1</text:span><text:span text:style-name="T7">第2項規定</text:span></text:p>
      <text:p text:style-name="P17">二、土地(或建物)標的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縣市</text:p>
          </table:table-cell>
          <table:table-cell table:style-name="表格1.A1" office:value-type="string">
            <text:p text:style-name="P5">鄉鎮市區</text:p>
          </table:table-cell>
          <table:table-cell table:style-name="表格1.A1" office:value-type="string">
            <text:p text:style-name="P11"><text:span text:style-name="T9">段</text:span><text:span text:style-name="T9">(</text:span><text:span text:style-name="T9">小段</text:span><text:span text:style-name="T9">)</text:span></text:p>
          </table:table-cell>
          <table:table-cell table:style-name="表格1.A1" office:value-type="string">
            <text:p text:style-name="P5">地號</text:p>
          </table:table-cell>
          <table:table-cell table:style-name="表格1.A1" office:value-type="string">
            <text:p text:style-name="P5">建號</text:p>
          </table:table-cell>
          <table:table-cell table:style-name="表格1.F1" office:value-type="string">
            <text:p text:style-name="P11"><text:span text:style-name="T9">所有權部</text:span><text:span text:style-name="T9">/</text:span></text:p>
            <text:p text:style-name="P5">他項權利部</text:p>
          </table:table-cell>
        </table:table-row>
        <table:table-row table:style-name="表格1.2">
          <table:table-cell table:style-name="表格1.A2" table:number-rows-spanned="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8">□所有權部</text:p>
            <text:p text:style-name="P8">□他項權利部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8">□所有權部</text:p>
            <text:p text:style-name="P8">□他項權利部</text:p>
          </table:table-cell>
        </table:table-row>
      </table:table>
      <text:p text:style-name="P18">此致</text:p>
      <text:p text:style-name="P19"><text:span text:style-name="T7"><text:s/></text:span><text:span text:style-name="T7"><text:s text:c="7"/></text:span><text:span text:style-name="T7"><text:s/></text:span><text:span text:style-name="T7">地政事務所</text:span></text:p>
      <text:p text:style-name="P12"><text:span text:style-name="T11">申</text:span><text:span text:style-name="T11">請</text:span><text:span text:style-name="T11">人(即委</text:span><text:span text:style-name="T11">託人</text:span><text:span text:style-name="T11">)：</text:span><text:span text:style-name="T11"> <text:s text:c="11"/></text:span><text:span text:style-name="T11"><text:s text:c="28"/>（簽章）</text:span></text:p>
      <text:p text:style-name="P12"><text:span text:style-name="T11">國民身分證統一編號： <text:s text:c="38"/></text:span></text:p>
      <text:p text:style-name="P12"><text:span text:style-name="T11">聯絡住址： <text:s text:c="48"/></text:span></text:p>
      <text:p text:style-name="P12"><text:span text:style-name="T11">聯絡電話： <text:s text:c="48"/></text:span></text:p>
      <text:p text:style-name="P12"><text:span text:style-name="T11">聯絡電子郵件： <text:s text:c="44"/></text:span></text:p>
      <text:p text:style-name="P12"><text:span text:style-name="T11">受</text:span><text:span text:style-name="T11">託人</text:span><text:span text:style-name="T11">：</text:span><text:span text:style-name="T11"> <text:s text:c="6"/></text:span><text:span text:style-name="T11"><text:s/></text:span><text:span text:style-name="T11"><text:s text:c="2"/></text:span><text:span text:style-name="T11"><text:s/></text:span><text:span text:style-name="T11"><text:s text:c="2"/></text:span><text:span text:style-name="T11"><text:s text:c="36"/>（簽章）</text:span></text:p>
      <text:p text:style-name="P7">國民身分證統一編號： <text:s text:c="38"/></text:p>
      <text:p text:style-name="P7"><text:soft-page-break/>聯絡住址： <text:s text:c="48"/></text:p>
      <text:p text:style-name="P12"><text:span text:style-name="T11">聯絡電話： <text:s text:c="16"/></text:span><text:span text:style-name="T14"><text:s text:c="32"/></text:span></text:p>
      <text:p text:style-name="P9"><draw:frame draw:style-name="fr2" draw:name="框架2" text:anchor-type="char" svg:x="-0.783cm" svg:y="0.776cm" svg:width="17.515cm" svg:height="3.519cm" draw:z-index="0"><draw:text-box><text:p text:style-name="P13">說明：</text:p><text:p text:style-name="P14">一、請按土地所在地之縣、市分填申請書。如申請之標的需經轉交其他縣、市轄內之地政事務所處理者，所需辦理時間約為1~3工作天。</text:p><text:p text:style-name="P14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/draw:text-box></draw:frame><text:span text:style-name="T2">中</text:span><text:span text:style-name="T2"> <text:s/></text:span><text:span text:style-name="T2">華</text:span><text:span text:style-name="T2"> <text:s/></text:span><text:span text:style-name="T2">民</text:span><text:span text:style-name="T2"> <text:s/></text:span><text:span text:style-name="T2">國</text:span><text:span text:style-name="T2"> <text:s text:c="6"/></text:span><text:span text:style-name="T2">年</text:span><text:span text:style-name="T2"> <text:s text:c="6"/></text:span><text:span text:style-name="T2">月</text:span><text:span text:style-name="T2"> <text:s text:c="6"/></text:span><text:span text:style-name="T2">日</text:span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user</meta:initial-creator>
    <meta:creation-date>2017-05-02T18:20:00</meta:creation-date>
    <dc:creator>張永穎</dc:creator>
    <dc:date>2017-09-15T10:01:00</dc:date>
    <meta:print-date>2017-09-05T11:53:00</meta:print-date>
    <meta:editing-cycles>19</meta:editing-cycles>
    <meta:editing-duration>PT2H27M</meta:editing-duration>
    <meta:document-statistic meta:table-count="1" meta:image-count="0" meta:object-count="0" meta:page-count="2" meta:paragraph-count="33" meta:word-count="485" meta:character-count="960" meta:non-whitespace-character-count="501"/>
    <meta:generator>LibreOffice/5.0.4.2$Windows_x86 LibreOffice_project/2b9802c1994aa0b7dc6079e128979269cf95bc78</meta:generator>
  </office:meta>
</office:document-meta>
</file>