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047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margin-right="0.0479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style:font-size-complex="14pt"/>
    </style:style>
    <style:style style:name="T7" style:parent-style-name="預設段落字型" style:family="text">
      <style:text-properties style:font-name="標楷體" style:font-name-asian="標楷體" style:font-size-complex="14pt"/>
    </style:style>
    <style:style style:name="T8" style:parent-style-name="預設段落字型" style:family="text">
      <style:text-properties style:font-name="標楷體" style:font-name-asian="標楷體" style:font-size-complex="14pt"/>
    </style:style>
    <style:style style:name="T9" style:parent-style-name="預設段落字型" style:family="text">
      <style:text-properties style:font-name="標楷體" style:font-name-asian="標楷體" style:font-size-complex="14pt"/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T12" style:parent-style-name="預設段落字型" style:family="text">
      <style:text-properties style:font-name="標楷體" style:font-name-asian="標楷體" style:font-size-complex="14pt"/>
    </style:style>
    <style:style style:name="TableColumn14" style:family="table-column">
      <style:table-column-properties style:column-width="1.0152in"/>
    </style:style>
    <style:style style:name="TableColumn15" style:family="table-column">
      <style:table-column-properties style:column-width="0.3444in"/>
    </style:style>
    <style:style style:name="TableColumn16" style:family="table-column">
      <style:table-column-properties style:column-width="1.2465in"/>
    </style:style>
    <style:style style:name="TableColumn17" style:family="table-column">
      <style:table-column-properties style:column-width="0.6881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0.6861in"/>
    </style:style>
    <style:style style:name="TableColumn20" style:family="table-column">
      <style:table-column-properties style:column-width="0.4909in"/>
    </style:style>
    <style:style style:name="TableColumn21" style:family="table-column">
      <style:table-column-properties style:column-width="0.1965in"/>
    </style:style>
    <style:style style:name="TableColumn22" style:family="table-column">
      <style:table-column-properties style:column-width="0.5895in"/>
    </style:style>
    <style:style style:name="TableColumn23" style:family="table-column">
      <style:table-column-properties style:column-width="1.4708in"/>
    </style:style>
    <style:style style:name="Table13" style:family="table">
      <style:table-properties style:width="7.1222in" fo:margin-left="-0.55in" table:align="left"/>
    </style:style>
    <style:style style:name="TableRow24" style:family="table-row">
      <style:table-row-properties style:min-row-height="0.697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3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2.351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1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25in" fo:margin-left="0.3965in" fo:text-indent="-0.3965in">
        <style:tab-stops>
          <style:tab-stop style:type="left" style:position="2.8638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662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25in" fo:margin-left="0.3965in" fo:text-indent="-0.3965in">
        <style:tab-stops>
          <style:tab-stop style:type="left" style:position="2.8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end" fo:line-height="0.25in" fo:margin-left="0.3965in" fo:text-indent="-0.3965in">
        <style:tab-stops>
          <style:tab-stop style:type="left" style:position="2.8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711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6826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586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745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1.2673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list-style-name="LFO2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15" style:parent-style-name="內文" style:list-style-name="LFO2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150%" fo:margin-left="0.2479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0.762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530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政府徵收補償費預約到府服務申請書</text:p>
      <text:p text:style-name="P3"><text:span text:style-name="T4"><text:s/></text:span><text:span text:style-name="T5"><text:s/></text:span><text:span text:style-name="T6">年</text:span><text:span text:style-name="T7"><text:s text:c="2"/></text:span><text:span text:style-name="T8"><text:s text:c="2"/></text:span><text:span text:style-name="T9">月</text:span><text:span text:style-name="T10"><text:s text:c="3"/></text:span><text:span text:style-name="T11"><text:s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應受補償人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出生日期</text:p>
          </table:table-cell>
          <table:table-cell table:style-name="TableCell31" table:number-columns-spanned="3">
            <text:p text:style-name="P32"/>
            <text:p text:style-name="P33">年 <text:s text:c="2"/>月 <text:s text:c="2"/>日</text:p>
          </table:table-cell>
          <table:covered-table-cell/>
          <table:covered-table-cell/>
          <table:table-cell table:style-name="TableCell34" table:number-columns-spanned="2">
            <text:p text:style-name="P35">身分證字號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到府服務原因</text:p>
          </table:table-cell>
          <table:table-cell table:style-name="TableCell41" table:number-columns-spanned="9">
            <text:list text:style-name="LFO1" text:continue-numbering="true">
              <text:list-item>
                <text:p text:style-name="P42">65歲以上。</text:p>
              </text:list-item>
              <text:list-item>
                <text:p text:style-name="P43">領有「中華民國身心障礙手冊」且屬視覺障礙、聽覺機能障礙、平衡機能障礙、下肢肢體障礙、重要器官失去功能或其他障礙等確為行動不便者。</text:p>
              </text:list-item>
              <text:list-item>
                <text:p text:style-name="P44">持醫院開立之「醫療證明」確為行動不便者。</text:p>
              </text:list-item>
              <text:list-item>
                <text:p text:style-name="P45"><text:span text:style-name="T46">其他特殊狀況者</text:span><text:span text:style-name="T47"><text:s text:c="27"/></text:span></text:p>
              </text:list-item>
              <text:list-item>
                <text:p text:style-name="P48">5人以上並於同一地點受理(無資格條件限制)。</text:p>
              </text:list-item>
            </text:list>
            <text:p text:style-name="P49"><text:span text:style-name="T50">＊須</text:span><text:span text:style-name="T51">應受補償</text:span><text:span text:style-name="T52">人</text:span><text:span text:style-name="T53">意識清楚</text:span><text:span text:style-name="T5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適宜到府時間</text:p>
          </table:table-cell>
          <table:table-cell table:style-name="TableCell58" table:number-columns-spanned="9">
            <text:p text:style-name="P59"/>
            <text:p text:style-name="P60">(以週一至週五9:00~19:00為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戶籍</text:p>
            <text:p text:style-name="P64">地址</text:p>
          </table:table-cell>
          <table:table-cell table:style-name="TableCell65" table:number-columns-spanned="9">
            <text:p text:style-name="P66">縣(市) <text:s text:c="9"/>鄉(鎮、市、區) <text:s text:c="9"/>里</text:p>
            <text:p text:style-name="P67"/>
            <text:p text:style-name="P68">街(路) <text:s text:c="9"/>段 <text:s text:c="5"/>巷 <text:s text:c="6"/>弄 <text:s text:c="7"/>號<text:s text:c="5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現住</text:p>
            <text:p text:style-name="P72">地址</text:p>
          </table:table-cell>
          <table:table-cell table:style-name="TableCell73" table:number-columns-spanned="9">
            <text:p text:style-name="P74">新北市/臺北市<text:s text:c="10"/>區<text:s text:c="10"/><text:s/>里<text:s text:c="12"/>鄰</text:p>
            <text:p text:style-name="P75"/>
            <text:p text:style-name="P76">街(路) <text:s text:c="8"/>段 <text:s text:c="5"/>巷 <text:s text:c="6"/>弄 <text:s text:c="7"/>號<text:s text:c="5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申請人</text:p>
            <text:p text:style-name="P80"><text:span text:style-name="T81">(身分不限</text:span><text:span text:style-name="T82">制</text:span><text:span text:style-name="T83">)</text:span></text:p>
          </table:table-cell>
          <table:table-cell table:style-name="TableCell84">
            <text:p text:style-name="P85">姓</text:p>
            <text:p text:style-name="P86">名</text:p>
          </table:table-cell>
          <table:table-cell table:style-name="TableCell87" table:number-columns-spanned="2">
            <text:p text:style-name="P88"/>
            <text:p text:style-name="P89"/>
          </table:table-cell>
          <table:covered-table-cell/>
          <table:table-cell table:style-name="TableCell90">
            <text:p text:style-name="P91">蓋</text:p>
            <text:p text:style-name="P92">章</text:p>
          </table:table-cell>
          <table:table-cell table:style-name="TableCell93">
            <text:p text:style-name="P94"/>
            <text:p text:style-name="P95"/>
          </table:table-cell>
          <table:table-cell table:style-name="TableCell96" table:number-columns-spanned="2">
            <text:p text:style-name="P97">聯絡電話</text:p>
          </table:table-cell>
          <table:covered-table-cell/>
          <table:table-cell table:style-name="TableCell98" table:number-columns-spanned="2">
            <text:p text:style-name="P99">電話：</text:p>
            <text:p text:style-name="P100"><text:span text:style-name="T101">手機：</text:span></text:p>
          </table:table-cell>
          <table:covered-table-cell/>
        </table:table-row>
        <table:table-row table:style-name="TableRow102">
          <table:table-cell table:style-name="TableCell103">
            <text:p text:style-name="P104">申請人</text:p>
            <text:p text:style-name="P105">地址</text:p>
          </table:table-cell>
          <table:table-cell table:style-name="TableCell106" table:number-columns-spanned="9">
            <text:p text:style-name="P107">縣(市) <text:s text:c="9"/>鄉(鎮、市、區) <text:s text:c="9"/>村(里)</text:p>
            <text:p text:style-name="P108"/>
            <text:p text:style-name="P109">街(路) <text:s text:c="9"/>段 <text:s text:c="5"/>巷 <text:s text:c="6"/>弄 <text:s text:c="7"/>號<text:s text:c="5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應附證明文件</text:p>
          </table:table-cell>
          <table:table-cell table:style-name="TableCell113" table:number-columns-spanned="9">
            <text:list text:style-name="LFO2" text:continue-numbering="true">
              <text:list-item>
                <text:p text:style-name="P114">應受補償人身分證明文件影本(如申請人與應受補償人非同一人，請一併檢附申請人身分證明文件影本)</text:p>
              </text:list-item>
              <text:list-item>
                <text:p text:style-name="P115">證明文件(請擇一檢附)：</text:p>
              </text:list-item>
            </text:list>
            <text:p text:style-name="P116"><text:span text:style-name="T117">□</text:span><text:span text:style-name="T118">身</text:span><text:span text:style-name="T119">心</text:span><text:span text:style-name="T120">障</text:span><text:span text:style-name="T121">礙</text:span><text:span text:style-name="T122">手冊</text:span><text:span text:style-name="T123">□醫生證明</text:span><text:span text:style-name="T124">□</text:span><text:span text:style-name="T125">其他</text:span><text:span text:style-name="T126"><text:s text:c="17"/></text:span><text:span text:style-name="T127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徵收不動產坐落</text:p>
          </table:table-cell>
          <table:table-cell table:style-name="TableCell131" table:number-columns-spanned="9">
            <text:p text:style-name="P132">新北市 <text:s text:c="7"/>區 <text:s text:c="9"/>段 <text:s text:c="9"/>小段<text:s text:c="11"/><text:s/>地/建號</text:p>
            <text:p text:style-name="P133"/>
            <text:p text:style-name="P134">工程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備註</text:p>
          </table:table-cell>
          <table:table-cell table:style-name="TableCell138" table:number-columns-spanned="9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65in" fo:margin-left="1.25in" fo:margin-bottom="0.6888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22in"/>
      </style:header-style>
      <style:footer-style>
        <style:header-footer-properties style:dynamic-spacing="true" fo:min-height="-0.189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到府服務申請書</dc:title>
    <dc:description/>
    <dc:subject/>
    <meta:initial-creator>user</meta:initial-creator>
    <dc:creator>徐于惠</dc:creator>
    <meta:creation-date>2020-07-02T09:11:00Z</meta:creation-date>
    <dc:date>2020-07-02T09:11:00Z</dc:date>
    <meta:print-date>2020-06-22T05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7" meta:row-count="5" meta:non-whitespace-character-count="654"/>
  </office:meta>
</office:document-meta>
</file>