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92cm" fo:margin-left="-0.22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35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2.619cm"/>
    </style:style>
    <style:style style:name="表格1.N" style:family="table-column">
      <style:table-column-properties style:column-width="2.69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0.66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2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N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69cm" fo:keep-together="always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5" style:family="table-row">
      <style:table-row-properties style:min-row-height="0.746cm" fo:keep-together="always"/>
    </style:style>
    <style:style style:name="表格1.16" style:family="table-row">
      <style:table-row-properties style:min-row-height="0.935cm" fo:keep-together="always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17" style:family="table-row">
      <style:table-row-properties style:min-row-height="1.002cm" fo:keep-together="always"/>
    </style:style>
    <style:style style:name="表格1.18" style:family="table-row">
      <style:table-row-properties style:min-row-height="0.741cm" fo:keep-together="always"/>
    </style:style>
    <style:style style:name="表格1.19" style:family="table-row">
      <style:table-row-properties style:min-row-height="0.977cm" fo:keep-together="always"/>
    </style:style>
    <style:style style:name="表格1.N1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本文_20_2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name-complex="標楷體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176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-0.508cm" fo:margin-right="0cm" fo:text-align="justify" fo:text-align-last="justify" style:justify-single-word="false" fo:text-indent="0.508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遺　產　分　割　協　議　書</text:p>
      <text:p text:style-name="P5"/>
      <text:p text:style-name="P1">立遺產分割協議書人<text:span text:style-name="T3">　　　　　　　　　　</text:span>等<text:span text:style-name="T3">　　　</text:span>人係被繼承人<text:span text:style-name="T3">　　　　　　　　　</text:span>之合法繼承人，被繼承人於</text:p>
      <text:p text:style-name="P1">民國<text:span text:style-name="T3">　　　</text:span>年<text:span text:style-name="T3">　　　</text:span>月<text:span text:style-name="T3">　　　</text:span>日死亡，經立協議書人協議一致同意，按下列方式分割遺產，俾據以辦理繼承登記。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A" table:number-columns-repeated="2"/>
        <table:table-column table:style-name="表格1.J"/>
        <table:table-column table:style-name="表格1.K" table:number-columns-repeated="3"/>
        <table:table-column table:style-name="表格1.N"/>
        <table:table-row table:style-name="表格1.1">
          <table:table-cell table:style-name="表格1.A1" table:number-columns-spanned="14" office:value-type="string">
            <text:p text:style-name="P6">不　　　　　　動　　　　　　產　　　　　　標　　　　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8" office:value-type="string">
            <text:p text:style-name="P8">土</text:p>
            <text:p text:style-name="P8"/>
            <text:p text:style-name="P8"/>
            <text:p text:style-name="P8"/>
            <text:p text:style-name="P8"/>
            <text:p text:style-name="P8">地</text:p>
            <text:p text:style-name="P8"/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/>
            <text:p text:style-name="P8">示</text:p>
            <text:p text:style-name="P8"/>
            <text:p text:style-name="P9"/>
          </table:table-cell>
          <table:table-cell table:style-name="表格1.B2" table:number-rows-spanned="6" office:value-type="string">
            <text:p text:style-name="P10">座</text:p>
            <text:p text:style-name="P10"/>
            <text:p text:style-name="P10"/>
            <text:p text:style-name="P10"/>
            <text:p text:style-name="P10">落</text:p>
          </table:table-cell>
          <table:table-cell table:style-name="表格1.B2" table:number-rows-spanned="2" office:value-type="string">
            <text:p text:style-name="P10">鄉鎮</text:p>
            <text:p text:style-name="P10">市區</text:p>
          </table:table-cell>
          <table:table-cell table:style-name="表格1.D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A2" table:number-rows-spanned="18" office:value-type="string">
            <text:p text:style-name="P8">建</text:p>
            <text:p text:style-name="P8"/>
            <text:p text:style-name="P7"/>
            <text:p text:style-name="P8"/>
            <text:p text:style-name="P7"/>
            <text:p text:style-name="P8">物</text:p>
            <text:p text:style-name="P8"/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/>
            <text:p text:style-name="P8">示</text:p>
            <text:p text:style-name="P8"/>
            <text:p text:style-name="P9"/>
          </table:table-cell>
          <table:table-cell table:style-name="表格1.B2" table:number-columns-spanned="2" office:value-type="string">
            <text:p text:style-name="P10">建 <text:s text:c="5"/>號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N2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4" office:value-type="string">
            <text:p text:style-name="P10">門</text:p>
            <text:p text:style-name="P10"/>
            <text:p text:style-name="P10"/>
            <text:p text:style-name="P10">牌</text:p>
          </table:table-cell>
          <table:table-cell table:style-name="表格1.B3" office:value-type="string">
            <text:p text:style-name="P12">鄉鎮市區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4">
          <table:covered-table-cell/>
          <table:covered-table-cell/>
          <table:table-cell table:style-name="表格1.C3" table:number-rows-spanned="2" office:value-type="string">
            <text:p text:style-name="P10">段</text:p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12">街路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2">段巷弄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2">
          <table:covered-table-cell/>
          <table:covered-table-cell/>
          <table:table-cell table:style-name="表格1.C3" table:number-rows-spanned="2" office:value-type="string">
            <text:p text:style-name="P12">小段</text:p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12">號樓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3" office:value-type="string">
            <text:p text:style-name="P10">建</text:p>
            <text:p text:style-name="P10">物</text:p>
            <text:p text:style-name="P10">座</text:p>
            <text:p text:style-name="P10">落</text:p>
          </table:table-cell>
          <table:table-cell table:style-name="表格1.B3" office:value-type="string">
            <text:p text:style-name="P10">段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2">
          <table:covered-table-cell/>
          <table:table-cell table:style-name="表格1.C3" table:number-rows-spanned="2" table:number-columns-spanned="2" office:value-type="string">
            <text:p text:style-name="P12">地號</text:p>
          </table:table-cell>
          <table:covered-table-cell/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12">小段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9">地號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4">
          <table:covered-table-cell/>
          <table:table-cell table:style-name="表格1.C3" table:number-rows-spanned="2" table:number-columns-spanned="2" office:value-type="string">
            <text:p text:style-name="P12">地目</text:p>
          </table:table-cell>
          <table:covered-table-cell/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covered-table-cell/>
          <table:table-cell table:style-name="表格1.I10" table:number-rows-spanned="6" office:value-type="string">
            <text:p text:style-name="P20">面積（平方公尺）</text:p>
          </table:table-cell>
          <table:table-cell table:style-name="表格1.B3" office:value-type="string">
            <text:p text:style-name="P14">層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4">層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2">
          <table:covered-table-cell/>
          <table:table-cell table:style-name="表格1.C3" table:number-rows-spanned="2" table:number-columns-spanned="2" office:value-type="string">
            <text:p text:style-name="P12">面積</text:p>
            <text:p text:style-name="P12">(平方公尺)</text:p>
          </table:table-cell>
          <table:covered-table-cell/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14">層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4">層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2">
          <table:covered-table-cell/>
          <table:table-cell table:style-name="表格1.C3" table:number-rows-spanned="2" table:number-columns-spanned="2" office:value-type="string">
            <text:p text:style-name="P12">權利範圍</text:p>
          </table:table-cell>
          <table:covered-table-cell/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table-cell table:style-name="表格1.B3" table:number-rows-spanned="2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2">共計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16" table:number-rows-spanned="4" table:number-columns-spanned="2" office:value-type="string">
            <text:p text:style-name="P12">繼承取得人</text:p>
          </table:table-cell>
          <table:covered-table-cell/>
          <table:table-cell table:style-name="表格1.D16" table:number-rows-spanned="4" office:value-type="string">
            <text:p text:style-name="P11"/>
          </table:table-cell>
          <table:table-cell table:style-name="表格1.D16" table:number-rows-spanned="4" office:value-type="string">
            <text:p text:style-name="P11"/>
          </table:table-cell>
          <table:table-cell table:style-name="表格1.D16" table:number-rows-spanned="4" office:value-type="string">
            <text:p text:style-name="P11"/>
          </table:table-cell>
          <table:table-cell table:style-name="表格1.D16" table:number-rows-spanned="4" office:value-type="string">
            <text:p text:style-name="P11"/>
          </table:table-cell>
          <table:covered-table-cell/>
          <table:table-cell table:style-name="表格1.B3" table:number-rows-spanned="2" office:value-type="string">
            <text:p text:style-name="P2">附</text:p>
            <text:p text:style-name="P2">屬</text:p>
            <text:p text:style-name="P2">建</text:p>
            <text:p text:style-name="P2">物</text:p>
          </table:table-cell>
          <table:table-cell table:style-name="表格1.C3" office:value-type="string">
            <text:p text:style-name="P12">用途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2">面積</text:p>
            <text:p text:style-name="P12">(平方公尺)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2">權利範圍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12">繼承取得人</text:p>
          </table:table-cell>
          <table:covered-table-cell/>
          <table:table-cell table:style-name="表格1.D16" office:value-type="string">
            <text:p text:style-name="P11"/>
          </table:table-cell>
          <table:table-cell table:style-name="表格1.D16" office:value-type="string">
            <text:p text:style-name="P11"/>
          </table:table-cell>
          <table:table-cell table:style-name="表格1.D16" office:value-type="string">
            <text:p text:style-name="P11"/>
          </table:table-cell>
          <table:table-cell table:style-name="表格1.N19" office:value-type="string">
            <text:p text:style-name="P11"/>
          </table:table-cell>
        </table:table-row>
      </table:table>
      <text:p text:style-name="P16"/>
      <text:p text:style-name="P16"/>
      <text:p text:style-name="Standard"><text:span text:style-name="T4">　</text:span><text:span text:style-name="T6">動產部份：</text:span></text:p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　立協議書人：　　　　　　　　　　　蓋章　　　　　　　　　立協議書人：　　　　　　　　　　　　蓋章</text:p>
      <text:p text:style-name="P17"/>
      <text:p text:style-name="P17">　立協議書人：　　　　　　　　　　　蓋章　　　　　　　　　立協議書人：　　　　　　　　　　　　蓋章</text:p>
      <text:p text:style-name="P17"/>
      <text:p text:style-name="P17">　立協議書人：　　　　　　　　　　　蓋章　　　　　　　　　立協議書人：　　　　　　　　　　　　蓋章</text:p>
      <text:p text:style-name="P17"/>
      <text:p text:style-name="P17">　立協議書人：　　　　　　　　　　　蓋章　　　　　　　　　立協議書人：　　　　　　　　　　　　蓋章</text:p>
      <text:p text:style-name="P17"/>
      <text:p text:style-name="P17"/>
      <text:p text:style-name="P16"/>
      <text:p text:style-name="P16"/>
      <text:p text:style-name="P16"/>
      <text:p text:style-name="P3"/>
      <text:p text:style-name="P1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801cm" fo:margin-bottom="1cm" fo:margin-left="1cm" fo:margin-right="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新莊地政事務所遺產分割協議書(A3)</dc:title>
    <dc:subject>遺產分割協議書(A3)</dc:subject>
    <meta:keyword>遺產分割協議書(A3)</meta:keyword>
    <dc:description>遺產分割協議書(A3)</dc:description>
    <meta:initial-creator>臺北縣新莊地政事務所</meta:initial-creator>
    <meta:creation-date>2008-11-21T18:30:00</meta:creation-date>
    <dc:creator>Administrator</dc:creator>
    <dc:date>2008-11-21T18:30:00</dc:date>
    <meta:print-date>2007-07-06T15:57:00</meta:print-date>
    <meta:editing-cycles>2</meta:editing-cycles>
    <meta:document-statistic meta:table-count="1" meta:image-count="0" meta:object-count="0" meta:page-count="1" meta:paragraph-count="59" meta:word-count="256" meta:character-count="465" meta:non-whitespace-character-count="256"/>
    <meta:generator>LibreOffice/5.1.0.3$Windows_X86_64 LibreOffice_project/5e3e00a007d9b3b6efb6797a8b8e57b51ab1f737</meta:generator>
  </office:meta>
</office:document-meta>
</file>