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8.573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88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0.494cm" fo:text-align="justify" style:justify-single-word="false"/>
      <style:text-properties fo:font-size="2pt" style:font-name-asian="標楷體" style:font-size-asian="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/>
    </style:style>
    <style:style style:name="P11" style:family="paragraph" style:parent-style-name="Standard">
      <style:paragraph-properties fo:line-height="0.706cm" fo:text-align="justify" style:justify-single-word="false"/>
      <style:text-properties officeooo:paragraph-rsid="00125523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新細明體" fo:font-size="16pt" style:font-name-asian="新細明體" style:font-size-asian="16pt" style:font-name-complex="新細明體"/>
    </style:style>
    <style:style style:name="T7" style:family="text">
      <style:text-properties style:font-name="新細明體" fo:font-size="16pt" style:font-name-asian="標楷體" style:font-size-asian="16pt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11"><text:span text:style-name="T3">　　　　　　　　　　　　　　　　　　　　　　　　　　　　　　　　　　　</text:span><text:span text:style-name="T6">□ </text:span><text:span text:style-name="T7">所有權狀</text:span></text:p>
      <text:p text:style-name="P1"><text:span text:style-name="T3">被繼承人</text:span><text:span text:style-name="T4">　　　　　　　</text:span><text:span text:style-name="T3">於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逝世，其遺留下列不動產之</text:span><text:span text:style-name="T6">□ </text:span><text:span text:style-name="T7">他項權利證明書，</text:span></text:p>
      <text:p text:style-name="P2"><text:span text:style-name="T3">因</text:span><text:span text:style-name="T4">　　　　　　　　　　　</text:span><text:span text:style-name="T3">，致未能檢附，茲為申辦繼承登記，特立本切結書，如有不實，致他人權益受損害者，立切結書人願負法律責任。</text:span></text:p>
      <text:p text:style-name="P3">此致</text:p>
      <text:p text:style-name="P2"><draw:line text:anchor-type="char" draw:z-index="0" draw:style-name="gr1" draw:text-style-name="P12" svg:x1="0cm" svg:y1="0.811cm" svg:x2="2.54cm" svg:y2="0.811cm"><text:p/></draw:line><text:span text:style-name="T3">　　　　　</text:span><text:span text:style-name="T5">地政事務所</text:span></text:p>
      <text:p text:style-name="P6">不動產標示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7">土　地　標　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7">建　物　標　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鄉鎮市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7">小段</text:p>
          </table:table-cell>
          <table:table-cell table:style-name="表格1.B2" office:value-type="string">
            <text:p text:style-name="P7">地號</text:p>
          </table:table-cell>
          <table:table-cell table:style-name="表格1.B2" office:value-type="string">
            <text:p text:style-name="P7">權利範圍</text:p>
          </table:table-cell>
          <table:table-cell table:style-name="表格1.A2" office:value-type="string">
            <text:p text:style-name="P7">建號</text:p>
          </table:table-cell>
          <table:table-cell table:style-name="表格1.B2" office:value-type="string">
            <text:p text:style-name="P7">門牌</text:p>
          </table:table-cell>
          <table:table-cell table:style-name="表格1.H2" office:value-type="string">
            <text:p text:style-name="P7">權利範圍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</table:table>
      <text:p text:style-name="P9"/>
      <text:p text:style-name="P4">立切結書人：　　　　　　　　　　　　蓋章</text:p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2.3cm" fo:margin-right="2.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地政事務所辦理繼承權狀遺失切結書</dc:title>
    <dc:subject>辦理繼承權狀遺失切結書</dc:subject>
    <meta:keyword>辦理繼承權狀遺失切結書</meta:keyword>
    <dc:description>辦理繼承權狀遺失切結書</dc:description>
    <meta:initial-creator>臺北縣新莊地政事務所</meta:initial-creator>
    <meta:creation-date>2008-11-21T18:29:00</meta:creation-date>
    <dc:date>2016-06-28T18:57:34.082000000</dc:date>
    <meta:print-date>2007-05-18T16:37:00</meta:print-date>
    <meta:editing-cycles>3</meta:editing-cycles>
    <meta:generator>LibreOffice/5.1.0.3$Windows_X86_64 LibreOffice_project/5e3e00a007d9b3b6efb6797a8b8e57b51ab1f737</meta:generator>
    <meta:editing-duration>PT39S</meta:editing-duration>
    <meta:document-statistic meta:table-count="1" meta:image-count="0" meta:object-count="0" meta:page-count="1" meta:paragraph-count="19" meta:word-count="147" meta:character-count="241" meta:non-whitespace-character-count="147"/>
  </office:meta>
</office:document-meta>
</file>