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652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784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8659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8777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0486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4152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715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>
        <style:tab-stops>
          <style:tab-stop style:type="left" style:position="-0.75in"/>
          <style:tab-stop style:type="left" style:position="0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7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面<text:s text:c="4"/>積</text:p>
            <text:p text:style-name="P123">(平方公尺)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(4)權利範圍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備<text:s text:c="4"/>註</text:p>
          </table:table-cell>
          <table:covered-table-cell/>
          <table:covered-table-cell/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columns-spanned="2" table:number-rows-spanned="18">
            <text:p text:style-name="P176">建</text:p>
            <text:p text:style-name="P178"/>
            <text:p text:style-name="P179"><text:s/></text:p>
            <text:p text:style-name="P180"/>
            <text:p text:style-name="P181">物</text:p>
            <text:p text:style-name="P182"/>
            <text:p text:style-name="P183"/>
            <text:p text:style-name="P184"/>
            <text:p text:style-name="P185">標</text:p>
            <text:p text:style-name="P186"/>
            <text:p text:style-name="P187"/>
            <text:p text:style-name="P188"/>
            <text:p text:style-name="P189">示</text:p>
          </table:table-cell>
          <table:covered-table-cell/>
          <table:table-cell table:style-name="TableCell190" table:number-columns-spanned="5">
            <text:p text:style-name="P191">(6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covered-table-cell>
            <text:p text:style-name="P201"/>
          </table:covered-table-cell>
          <table:covered-table-cell/>
          <table:table-cell table:style-name="TableCell202" table:number-columns-spanned="3" table:number-rows-spanned="4">
            <text:p text:style-name="P203">(7)</text:p>
            <text:p text:style-name="P204">門</text:p>
            <text:p text:style-name="P205">牌</text:p>
          </table:table-cell>
          <table:covered-table-cell/>
          <table:covered-table-cell/>
          <table:table-cell table:style-name="TableCell206" table:number-columns-spanned="2">
            <text:p text:style-name="P207">鄉鎮市區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>街<text:s text:c="4"/>路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2">
            <text:p text:style-name="P233">段<text:s/>巷<text:s/>弄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號<text:s text:c="4"/>樓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table-cell table:style-name="TableCell257" table:number-columns-spanned="3" table:number-rows-spanned="3">
            <text:p text:style-name="P258">(8)</text:p>
            <text:p text:style-name="P259">建 物</text:p>
            <text:p text:style-name="P260">坐 落</text:p>
          </table:table-cell>
          <table:covered-table-cell/>
          <table:covered-table-cell/>
          <table:table-cell table:style-name="TableCell261" table:number-columns-spanned="2">
            <text:p text:style-name="P262">段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2">
            <text:p text:style-name="P275">小<text:s text:c="4"/>段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2">
            <text:p text:style-name="P288">地<text:s text:c="4"/>號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/>
          <table:table-cell table:style-name="TableCell299" table:number-columns-spanned="3" table:number-rows-spanned="6">
            <text:p text:style-name="P300">(9)</text:p>
            <text:p text:style-name="P301">面</text:p>
            <text:p text:style-name="P302">積</text:p>
            <text:p text:style-name="P303">︵</text:p>
            <text:p text:style-name="本文">平方</text:p>
            <text:p text:style-name="本文">公尺</text:p>
            <text:p text:style-name="P304"><text:span text:style-name="T305">︶</text:span></text:p>
          </table:table-cell>
          <table:covered-table-cell/>
          <table:covered-table-cell/>
          <table:table-cell table:style-name="TableCell306" table:number-columns-spanned="2">
            <text:p text:style-name="P307"><text:s text:c="6"/>層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2">
            <text:p text:style-name="P320"><text:s text:c="6"/>層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<text:s text:c="6"/>層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2">
            <text:p text:style-name="P346"><text:s text:c="6"/>層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2">
            <text:p text:style-name="P372">共 <text:s text:c="3"/>計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covered-table-cell>
            <text:p text:style-name="P382"/>
          </table:covered-table-cell>
          <table:covered-table-cell/>
          <table:table-cell table:style-name="TableCell383" table:number-columns-spanned="3" table:number-rows-spanned="2">
            <text:p text:style-name="P384">(10)</text:p>
            <text:p text:style-name="P385">附 屬</text:p>
            <text:p text:style-name="P386">建 物</text:p>
          </table:table-cell>
          <table:covered-table-cell/>
          <table:covered-table-cell/>
          <table:table-cell table:style-name="TableCell387" table:number-columns-spanned="2">
            <text:p text:style-name="P388">用<text:s/><text:s text:c="2"/><text:s/>途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2">
            <text:p text:style-name="P401">面<text:s/><text:s text:c="3"/>積</text:p>
            <text:p text:style-name="P402">(平方公尺)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covered-table-cell>
            <text:p text:style-name="P412"/>
          </table:covered-table-cell>
          <table:covered-table-cell/>
          <table:table-cell table:style-name="TableCell413" table:number-columns-spanned="5">
            <text:p text:style-name="P414">(11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covered-table-cell>
            <text:p text:style-name="P424"/>
          </table:covered-table-cell>
          <table:covered-table-cell/>
          <table:table-cell table:style-name="TableCell425" table:number-columns-spanned="5">
            <text:p text:style-name="P426">(12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頁尾"><text:span text:style-name="T23">申請案編碼:100120，公告期限：光復前繼承6天、光復後繼承4天 <text:s/>(民)地地籍05-(民)表二-參考範例-1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贈登記</dc:title>
    <dc:subject>遺贈登記</dc:subject>
    <meta:keyword>遺贈登記</meta:keyword>
    <meta:initial-creator>地政局</meta:initial-creator>
    <dc:creator>蘇俊瑋</dc:creator>
    <meta:creation-date>2020-11-05T07:00:00Z</meta:creation-date>
    <dc:date>2020-11-05T07:00:00Z</dc:date>
    <meta:print-date>2004-12-06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