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21pt" style:font-name-asian="標楷體" style:font-size-asian="21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P8" style:family="paragraph" style:parent-style-name="Text_20_body">
      <style:text-properties fo:font-size="16pt" style:font-size-asian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繼　承　系　統　表</text:p>
      <text:p text:style-name="P1"/>
      <text:p text:style-name="P2"><draw:line text:anchor-type="char" draw:z-index="0" draw:style-name="gr1" draw:text-style-name="P9" svg:x1="7.303cm" svg:y1="0.612cm" svg:x2="7.303cm" svg:y2="8.19cm"><text:p/></draw:line> <text:s text:c="23"/>　　 <text:s text:c="3"/>長</text:p>
      <text:p text:style-name="P2"><draw:line text:anchor-type="char" draw:z-index="1" draw:style-name="gr1" draw:text-style-name="P9" svg:x1="7.303cm" svg:y1="-0.03cm" svg:x2="7.938cm" svg:y2="-0.03cm"><text:p/></draw:line>被繼承人：　　　　　　　 　　 <text:s text:c="2"/>子　　　　　　　 <text:s text:c="2"/>　民國 <text:s text:c="2"/>年　月　日生 <text:s text:c="2"/>(□繼承□抛棄□無繼承權)</text:p>
      <text:p text:style-name="P2"><draw:line text:anchor-type="char" draw:z-index="2" draw:style-name="gr1" draw:text-style-name="P9" svg:x1="7.303cm" svg:y1="0.598cm" svg:x2="7.938cm" svg:y2="0.598cm"><text:p/></draw:line> <text:s text:c="19"/>　 <text:s text:c="4"/>　 <text:s text:c="2"/>次</text:p>
      <text:p text:style-name="P2"><text:s text:c="2"/>死亡日期：　　　　　　 　　 <text:s text:c="2"/>子　　　　　　　 <text:s text:c="2"/>　民國 <text:s text:c="2"/>年　月　日生 <text:s text:c="2"/>(□繼承□抛棄□無繼承權)</text:p>
      <text:p text:style-name="P2"><draw:line text:anchor-type="char" draw:z-index="3" draw:style-name="gr1" draw:text-style-name="P9" svg:x1="7.303cm" svg:y1="0.582cm" svg:x2="7.938cm" svg:y2="0.582cm"><text:p/></draw:line> <text:s text:c="20"/>　 <text:s text:c="3"/>　 <text:s text:c="2"/>三</text:p>
      <text:p text:style-name="P2">　　　　　　　　　　　　 　　 <text:s text:c="2"/>子　　　　　　　 <text:s text:c="2"/>　民國 <text:s text:c="2"/>年　月　日生 <text:s text:c="2"/>(□繼承□抛棄□無繼承權)</text:p>
      <text:p text:style-name="P2"><draw:line text:anchor-type="char" draw:z-index="4" draw:style-name="gr1" draw:text-style-name="P9" svg:x1="7.303cm" svg:y1="0.568cm" svg:x2="7.938cm" svg:y2="0.568cm"><text:p/></draw:line>　　　　　　　　　　　　 <text:s text:c="2"/>　 <text:s text:c="2"/>長</text:p>
      <text:p text:style-name="P2">配 <text:s text:c="3"/>偶：　　　　　　　 　　 <text:s text:c="2"/>女　　　　　　　 <text:s text:c="2"/>　民國 <text:s text:c="2"/>年　月　日生 <text:s text:c="2"/>(□繼承□抛棄□無繼承權)</text:p>
      <text:p text:style-name="P2"><draw:line text:anchor-type="char" draw:z-index="5" draw:style-name="gr1" draw:text-style-name="P9" svg:x1="7.303cm" svg:y1="0.554cm" svg:x2="7.938cm" svg:y2="0.554cm"><text:p/></draw:line> <text:s text:c="20"/>　 <text:s text:c="3"/>　 <text:s text:c="2"/>次</text:p>
      <text:p text:style-name="P2"><text:s text:c="2"/>出生日期：　　　　　　 　　 <text:s text:c="2"/>女　　　　　　　　 <text:s text:c="2"/>民國 <text:s text:c="2"/>年　月　日生 <text:s text:c="2"/>(□繼承□抛棄□無繼承權)</text:p>
      <text:p text:style-name="Standard"><text:span text:style-name="T2"><text:s text:c="35"/></text:span><text:span text:style-name="T4"><text:s text:c="2"/>三</text:span></text:p>
      <text:p text:style-name="P2"><draw:line text:anchor-type="char" draw:z-index="6" draw:style-name="gr1" draw:text-style-name="P9" svg:x1="7.303cm" svg:y1="-0.012cm" svg:x2="7.938cm" svg:y2="-0.012cm"><text:p/></draw:line> 　　　　　　　　　　　　 <text:s text:c="6"/>女 <text:s text:c="18"/>民國 <text:s text:c="2"/>年 <text:s/>月 <text:s/>日生 <text:s text:c="2"/>(□繼承□抛棄□無繼承權)</text:p>
      <text:p text:style-name="P3"><draw:line text:anchor-type="char" draw:z-index="7" draw:style-name="gr1" draw:text-style-name="P9" svg:x1="7.303cm" svg:y1="0.482cm" svg:x2="7.938cm" svg:y2="0.482cm"><text:p/></draw:line></text:p>
      <text:p text:style-name="P2"/>
      <text:p text:style-name="P2"/>
      <text:p text:style-name="P8">上繼承系統表係參酌民法第一一三八條至一一四○條之規定訂立，如有遺漏或錯誤致他人受損害者，申請人願負法律責任。</text:p>
      <text:p text:style-name="P2"/>
      <text:p text:style-name="P4">繼承人：　　　　　 <text:s text:c="2"/>　 <text:s text:c="2"/>蓋章 <text:s text:c="21"/>繼承人：　　　　　　 <text:s text:c="5"/>　蓋章</text:p>
      <text:p text:style-name="P4"/>
      <text:p text:style-name="P4">繼承人：　　　　　　 <text:s text:c="3"/>　蓋章 <text:s text:c="21"/>繼承人：　　　　　　 <text:s text:c="5"/>　蓋章</text:p>
      <text:p text:style-name="P4"/>
      <text:p text:style-name="P4">繼承人：　　　　　　 <text:s text:c="2"/>　 蓋章 <text:s text:c="21"/>繼承人：　　　　　　 <text:s text:c="5"/>　蓋章</text:p>
      <text:p text:style-name="P5"/>
      <text:p text:style-name="P6">中華民國　　　　　年　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6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</dc:subject>
    <meta:keyword>繼承系統表</meta:keyword>
    <dc:description>繼承系統表</dc:description>
    <meta:initial-creator>301000000A</meta:initial-creator>
    <meta:creation-date>2009-11-11T11:13:00</meta:creation-date>
    <dc:creator>.</dc:creator>
    <dc:date>2009-11-11T11:17:00</dc:date>
    <meta:print-date>2007-08-31T09:56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240" meta:character-count="799" meta:non-whitespace-character-count="246"/>
    <meta:generator>LibreOffice/5.1.0.3$Windows_X86_64 LibreOffice_project/5e3e00a007d9b3b6efb6797a8b8e57b51ab1f737</meta:generator>
  </office:meta>
</office:document-meta>
</file>