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23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8236in" style:use-optimal-column-width="false"/>
    </style:style>
    <style:style style:name="TableColumn27" style:family="table-column">
      <style:table-column-properties style:column-width="1.3222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250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256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3625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0.7006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4" style:family="table">
      <style:table-properties style:width="7.0729in" fo:margin-left="-0.0104in" table:align="left"/>
    </style:style>
    <style:style style:name="TableRow38" style:family="table-row">
      <style:table-row-properties style:min-row-height="0.4118in" style:use-optimal-row-height="false" fo:keep-together="always"/>
    </style:style>
    <style:style style:name="TableCell39" style:family="table-cell">
      <style:table-cell-properties fo:border-top="0.0069in solid #FFFFFF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 fo:margin-left="0.0902in" fo:text-indent="-0.0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1666in" fo:text-indent="0.1388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-top="0.0069in solid #FFFFFF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388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38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388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388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41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fo:text-align="justify" fo:text-indent="0.2083in"/>
      <style:text-properties fo:font-size="10pt" style:font-size-asian="10pt" style:font-size-complex="10pt"/>
    </style:style>
    <style:style style:name="TableRow84" style:family="table-row">
      <style:table-row-properties style:min-row-height="0.3736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fo:letter-spacing="0.0069i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fo:margin-bottom="0.0333in"/>
      <style:text-properties fo:letter-spacing="0.0069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font-name-complex="標楷體" fo:letter-spacing="0.002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style:snap-to-layout-grid="false" fo:text-align="center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name-complex="標楷體"/>
    </style:style>
    <style:style style:name="P1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name-complex="標楷體"/>
    </style:style>
    <style:style style:name="T159" style:parent-style-name="預設段落字型" style:family="text">
      <style:text-properties style:font-name="Georgia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P165" style:parent-style-name="內文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break="normal" fo:text-align="end"/>
      <style:text-properties fo:font-size="10pt" style:font-size-asian="10pt" style:font-size-complex="10pt"/>
    </style:style>
    <style:style style:name="P172" style:parent-style-name="內文" style:family="paragraph">
      <style:paragraph-properties fo:line-height="0.0694in"/>
      <style:text-properties style:font-name-asian="標楷體"/>
    </style:style>
    <style:style style:name="TableColumn174" style:family="table-column">
      <style:table-column-properties style:column-width="2.05in" style:use-optimal-column-width="false"/>
    </style:style>
    <style:style style:name="TableColumn175" style:family="table-column">
      <style:table-column-properties style:column-width="5.0229in" style:use-optimal-column-width="false"/>
    </style:style>
    <style:style style:name="Table173" style:family="table">
      <style:table-properties style:width="7.0729in" fo:margin-left="-0.0104in" table:align="left"/>
    </style:style>
    <style:style style:name="TableRow176" style:family="table-row">
      <style:table-row-properties style:min-row-height="0.286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3333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P183" style:parent-style-name="內文" style:family="paragraph">
      <style:paragraph-properties fo:text-align="center" fo:margin-right="0.3333in"/>
      <style:text-properties style:font-name-asian="標楷體" fo:color="#000000"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標楷體" fo:color="#000000"/>
    </style:style>
    <style:style style:name="P187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end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language-asian="zh" style:country-asian="HK"/>
    </style:style>
    <style:style style:name="P193" style:parent-style-name="內文" style:family="paragraph">
      <style:paragraph-properties style:line-break="normal" fo:text-align="end" fo:margin-right="0.2083in"/>
      <style:text-properties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line-height="0.0694in"/>
      <style:text-properties style:font-name-asian="標楷體" fo:color="#000000"/>
    </style:style>
    <style:style style:name="TableColumn196" style:family="table-column">
      <style:table-column-properties style:column-width="0.5194in" style:use-optimal-column-width="false"/>
    </style:style>
    <style:style style:name="TableColumn197" style:family="table-column">
      <style:table-column-properties style:column-width="6.5208in" style:use-optimal-column-width="false"/>
    </style:style>
    <style:style style:name="Table195" style:family="table">
      <style:table-properties style:width="7.0402in" fo:margin-left="-0.0104in" table:align="left"/>
    </style:style>
    <style:style style:name="TableRow198" style:family="table-row">
      <style:table-row-properties style:min-row-height="0.4173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07" style:family="table-row">
      <style:table-row-properties style:row-height="0.2756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ableRow213" style:family="table-row">
      <style:table-row-properties style:row-height="0.2756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ableRow231" style:family="table-row">
      <style:table-row-properties style:row-height="0.2756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P237" style:parent-style-name="內文" style:family="paragraph">
      <style:paragraph-properties fo:line-height="0.0694in"/>
      <style:text-properties style:font-name-asian="標楷體"/>
    </style:style>
    <style:style style:name="TableColumn239" style:family="table-column">
      <style:table-column-properties style:column-width="0.502in" style:use-optimal-column-width="false"/>
    </style:style>
    <style:style style:name="TableColumn240" style:family="table-column">
      <style:table-column-properties style:column-width="1.5444in" style:use-optimal-column-width="false"/>
    </style:style>
    <style:style style:name="TableColumn241" style:family="table-column">
      <style:table-column-properties style:column-width="5.0215in" style:use-optimal-column-width="false"/>
    </style:style>
    <style:style style:name="Table238" style:family="table">
      <style:table-properties style:width="7.068in" fo:margin-left="-0.0104in" table:align="left"/>
    </style:style>
    <style:style style:name="TableRow242" style:family="table-row">
      <style:table-row-properties style:row-height="0.3979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name-complex="標楷體"/>
    </style:style>
    <style:style style:name="P2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name-complex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-asian="標楷體" style:font-name-complex="標楷體"/>
    </style:style>
    <style:style style:name="P254" style:parent-style-name="內文" style:family="paragraph">
      <style:paragraph-properties fo:text-align="center"/>
      <style:text-properties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-asian="標楷體" style:font-name-complex="標楷體"/>
    </style:style>
    <style:style style:name="P257" style:parent-style-name="內文" style:family="paragraph">
      <style:paragraph-properties fo:text-align="center"/>
      <style:text-properties style:font-name-asian="標楷體" style:font-name-complex="標楷體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ableRow273" style:family="table-row">
      <style:table-row-properties style:row-height="0.2756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</style:style>
    <style:style style:name="TableRow280" style:family="table-row">
      <style:table-row-properties style:row-height="0.2756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</style:style>
    <style:style style:name="TableRow287" style:family="table-row">
      <style:table-row-properties style:row-height="0.2756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</style:style>
    <style:style style:name="TableRow301" style:family="table-row">
      <style:table-row-properties style:row-height="0.2756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P308" style:parent-style-name="內文" style:family="paragraph">
      <style:paragraph-properties>
        <style:tab-stops>
          <style:tab-stop style:type="left" style:position="1.4791in"/>
        </style:tab-stops>
      </style:paragraph-properties>
    </style:style>
    <style:style style:name="TableRow309" style:family="table-row">
      <style:table-row-properties style:row-height="0.2756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</style:style>
    <style:style style:name="TableRow323" style:family="table-row">
      <style:table-row-properties style:row-height="0.2756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</style:style>
    <style:style style:name="TableRow330" style:family="table-row">
      <style:table-row-properties style:row-height="0.2756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ableRow337" style:family="table-row">
      <style:table-row-properties style:row-height="0.2756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</style:style>
    <style:style style:name="P351" style:parent-style-name="內文" style:family="paragraph">
      <style:paragraph-properties fo:line-height="0.0694in"/>
      <style:text-properties style:font-name-asian="標楷體"/>
    </style:style>
    <style:style style:name="TableColumn353" style:family="table-column">
      <style:table-column-properties style:column-width="7.0541in" style:use-optimal-column-width="false"/>
    </style:style>
    <style:style style:name="Table352" style:family="table">
      <style:table-properties style:width="7.0541in" fo:margin-left="-0.0034in" table:align="left"/>
    </style:style>
    <style:style style:name="TableRow354" style:family="table-row">
      <style:table-row-properties style:min-row-height="0.84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Georgia" style:font-name-complex="Arial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.1666in" fo:margin-left="0.7875in" fo:text-indent="-0.6416in">
        <style:tab-stops>
          <style:tab-stop style:type="left" style:position="-0.5902in"/>
        </style:tab-stops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68" style:parent-style-name="內文" style:family="paragraph">
      <style:paragraph-properties style:snap-to-layout-grid="false" style:line-height-at-least="0.1666in" fo:margin-left="0.7548in">
        <style:tab-stops>
          <style:tab-stop style:type="left" style:position="-0.5576in"/>
        </style:tab-stops>
      </style:paragraph-properties>
      <style:text-properties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1666in" fo:text-indent="0.6111in">
        <style:tab-stops>
          <style:tab-stop style:type="left" style:position="0.1972in"/>
        </style:tab-stops>
      </style:paragraph-properties>
    </style:style>
    <style:style style:name="T3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74" style:parent-style-name="內文" style:family="paragraph">
      <style:paragraph-properties style:snap-to-layout-grid="false" style:line-height-at-least="0.1666in" fo:margin-left="0.7486in" fo:text-indent="0.009in">
        <style:tab-stops>
          <style:tab-stop style:type="left" style:position="-0.5513in"/>
        </style:tab-stops>
      </style:paragraph-properties>
    </style:style>
    <style:style style:name="T375" style:parent-style-name="預設段落字型" style:family="text">
      <style:text-properties style:font-name-asian="Times New Roman"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style:font-name-asian="Times New Roman" fo:font-size="11pt" style:font-size-asian="11pt" style:font-size-complex="11pt"/>
    </style:style>
    <style:style style:name="T378" style:parent-style-name="預設段落字型" style:family="text">
      <style:text-properties style:font-name-asian="Times New Roman"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style:font-name-asian="Times New Roman" fo:font-size="11pt" style:font-size-asian="11pt" style:font-size-complex="11pt"/>
    </style:style>
    <style:style style:name="P381" style:parent-style-name="內文" style:family="paragraph">
      <style:paragraph-properties style:snap-to-layout-grid="false" style:line-height-at-least="0.1666in" fo:text-indent="0.6111in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style:line-height-at-least="0.1666in" fo:margin-left="0.7256in" fo:text-indent="-0.0076in">
        <style:tab-stops>
          <style:tab-stop style:type="left" style:position="-0.5284in"/>
        </style:tab-stops>
      </style:paragraph-properties>
    </style:style>
    <style:style style:name="T383" style:parent-style-name="預設段落字型" style:family="text">
      <style:text-properties style:font-name="Georgia" style:font-name-asian="標楷體" style:font-name-complex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Georgia" style:font-name-asian="標楷體" style:font-name-complex="標楷體" style:font-weight-complex="bold" fo:font-size="11pt" style:font-size-asian="11pt" style:font-size-complex="11pt"/>
    </style:style>
  </office:automatic-styles>
  <office:body>
    <office:text text:use-soft-page-breaks="true">
      <text:p text:style-name="P1">公司名稱及所營事業登記預查申請表</text:p>
      <text:p text:style-name="P23"><text:bookmark-start text:name="_Hlk535327174"/>Application for Company Name and Business Scope Reservation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bookmark-end text:name="_Hlk535327174"/><text:span text:style-name="T41">編號：</text:span></text:p>
            <text:p text:style-name="P42"><text:span text:style-name="T43">No</text:span>.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自取</text:span><text:span text:style-name="T49"><text:s text:c="5"/></text:span><text:span text:style-name="T50">Pick-up in person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郵寄</text:span><text:span text:style-name="T56"><text:s/></text:span><text:span text:style-name="T57">Mail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申</text:span><text:span text:style-name="T66"><text:s/></text:span><text:span text:style-name="T67">請</text:span><text:span text:style-name="T68"><text:s/></text:span><text:span text:style-name="T69">項</text:span><text:span text:style-name="T70"><text:s/></text:span><text:span text:style-name="T71">目</text:span></text:p>
            <text:p text:style-name="P72">Items of application</text:p>
          </table:table-cell>
          <table:table-cell table:style-name="TableCell73" table:number-columns-spanned="12">
            <text:p text:style-name="P74"><text:span text:style-name="T75">□</text:span><text:span text:style-name="T76">設立</text:span><text:span text:style-name="T77"><text:s text:c="7"/></text:span><text:span text:style-name="T78">□</text:span><text:span text:style-name="T79">公司名稱變更</text:span><text:span text:style-name="T80"><text:s text:c="11"/></text:span><text:span text:style-name="T81">□</text:span><text:span text:style-name="T82">所營事業變更</text:span></text:p>
            <text:p text:style-name="P83">Establishment <text:s text:c="2"/>Change of the Company Name <text:s text:c="6"/>Change of the Business Sco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　　請　　人</text:p>
            <text:p text:style-name="P87">Applicant</text:p>
          </table:table-cell>
          <table:covered-table-cell/>
          <table:covered-table-cell/>
          <table:table-cell table:style-name="TableCell88" table:number-columns-spanned="7">
            <text:p text:style-name="P89">代　　理　　人</text:p>
            <text:p text:style-name="P90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公司屬性</text:p>
            <text:p text:style-name="P93">Nature of Closenes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姓名</text:span><text:span text:style-name="T98">(</text:span><text:span text:style-name="T99">或法人名稱及其代表人</text:span><text:span text:style-name="T100">)</text:span></text:p>
            <text:p text:style-name="P101">Name(or juristic person and Representative)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 table:number-rows-spanned="2">
            <text:p text:style-name="P105">姓　名</text:p>
            <text:p text:style-name="P106">Name</text:p>
          </table:table-cell>
          <table:covered-table-cell/>
          <table:covered-table-cell/>
          <table:table-cell table:style-name="TableCell107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□閉鎖性股份有限公司</text:p>
            <text:p text:style-name="P111"><text:span text:style-name="T112">Close Company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身分證（或法人）統一編號</text:p>
            <text:p text:style-name="P116">No. of Identification Certificate(or Juristic Person)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聯絡電話</text:p>
            <text:p text:style-name="P124"><text:span text:style-name="T125">Telephone No</text:span>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聯絡電話</text:p>
            <text:p text:style-name="P130">Telephone No.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□非閉鎖性股份有限公司</text:p>
            <text:p text:style-name="P135">Non-Close Company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戶<text:s/>籍<text:s/>地<text:s/>址（或公司地址）</text:p>
            <text:p text:style-name="P139">Permanent Address（or location of the company）</text:p>
          </table:table-cell>
          <table:table-cell table:style-name="TableCell140" table:number-columns-spanned="2">
            <text:p text:style-name="P141"/>
            <text:p text:style-name="P142"/>
            <text:p text:style-name="P143"/>
          </table:table-cell>
          <table:covered-table-cell/>
          <table:table-cell table:style-name="TableCell144" table:number-columns-spanned="3">
            <text:p text:style-name="P145">聯絡地址</text:p>
            <text:p text:style-name="P146"><text:span text:style-name="T147">Address <text:s/></text:span></text:p>
          </table:table-cell>
          <table:covered-table-cell/>
          <table:covered-table-cell/>
          <table:table-cell table:style-name="TableCell148" table:number-columns-spanned="4">
            <text:p text:style-name="P149"/>
            <text:p text:style-name="P1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原公司名稱（新設立免填）</text:p>
            <text:p text:style-name="P154">Original Company Name（Not for<text:s/>Establishment）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統一編號</text:p>
            <text:p text:style-name="內文"><text:span text:style-name="T159">Unified Business No.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簡<text:s/>訊<text:s/>通<text:s/>知<text:s/>回<text:s/>覆<text:s/>電<text:s/>話</text:p>
            <text:p text:style-name="P165">Cell Phone No. for Text message Notification</text:p>
          </table:table-cell>
          <table:covered-table-cell/>
          <table:table-cell table:style-name="TableCell166" table:number-columns-spanned="11">
            <text:p text:style-name="P167"><text:span text:style-name="T168">(</text:span><text:span text:style-name="T169">不接受簡訊通知者免填</text:span><text:span text:style-name="T170">)</text:span></text:p>
            <text:p text:style-name="P171">(Free for not accept Notification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自由填列事項</text:span><text:span text:style-name="T180">(</text:span><text:span text:style-name="T181">不納入預查審核項目</text:span><text:span text:style-name="T182">)</text:span></text:p>
            <text:p text:style-name="P183">Free to fill out Item(not for Review)</text:p>
          </table:table-cell>
          <table:covered-table-cell/>
        </table:table-row>
        <table:table-row table:style-name="TableRow184">
          <table:table-cell table:style-name="TableCell185">
            <text:p text:style-name="P186">國外滙款使用英文名稱</text:p>
            <text:p text:style-name="P187">English name for foreign<text:s/>remittance</text:p>
          </table:table-cell>
          <table:table-cell table:style-name="TableCell188">
            <text:p text:style-name="P189"><text:span text:style-name="T190">(</text:span><text:span text:style-name="T191">僅提供銀行開戶使用</text:span><text:span text:style-name="T192">)</text:span></text:p>
            <text:p text:style-name="P193">(For bank use only)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項次</text:span><text:span text:style-name="T202">Item</text:span></text:p>
          </table:table-cell>
          <table:table-cell table:style-name="TableCell203">
            <text:p text:style-name="P204">預　　查　　之　　公　　司　　名　　稱</text:p>
            <text:p text:style-name="P205"><text:span text:style-name="T206">Reservation for Company Names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項次</text:p>
              <text:p text:style-name="P245">Item</text:p>
            </table:table-cell>
            <table:table-cell table:style-name="TableCell246">
              <text:p text:style-name="P247">營業項目代碼</text:p>
              <text:p text:style-name="P248"><text:span text:style-name="T249">Code</text:span></text:p>
            </table:table-cell>
            <table:table-cell table:style-name="TableCell250">
              <text:p text:style-name="P251">所　營　事　業　（　應　分　項　列　打　）</text:p>
              <text:p text:style-name="P252">Business Scope（item by item）<text:s/></text:p>
              <text:p text:style-name="P253"/>
              <text:p text:style-name="P254"/>
              <text:p text:style-name="P255"/>
              <text:p text:style-name="P256"/>
              <text:p text:style-name="P257"/>
              <text:p text:style-name="P258"/>
            </table: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內文"/>
            <text:p text:style-name="P308"><text:tab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內文"><text:span text:style-name="T356">審查結果：</text:span></text:p>
            <text:p text:style-name="內文"><text:span text:style-name="T357">Review<text:s/></text:span><text:span text:style-name="T358">Result</text:span></text:p>
            <text:p text:style-name="內文"/>
          </table:table-cell>
        </table:table-row>
      </table:table>
      <text:p text:style-name="P359"><text:bookmark-start text:name="_Hlk535329473"/><text:span text:style-name="T360">備註：</text:span><text:span text:style-name="T361"><text:s/></text:span><text:span text:style-name="T362">1.</text:span><text:span text:style-name="T363">預查申請案經核准者，自核准之日起算，其保留期限為</text:span><text:span text:style-name="T364">6</text:span><text:span text:style-name="T365">個月。但銀行、保險及期貨業務、證券金融、票據金融、有線電視之設立預查案件，其保留期限為</text:span><text:span text:style-name="T366">1</text:span><text:span text:style-name="T367">年。</text:span></text:p>
      <text:p text:style-name="P368">The reservation shall be valid for six (6) months from the date of the approval of the Reservation Application, but the Reservation Application of the<text:s/>establishment of Insurance and Futures Business, Securities Finance Business, Bills Finance Business and Cable Television Business shall be valid for one (1) year.</text:p>
      <text:p text:style-name="P369"><text:span text:style-name="T370">2.</text:span><text:span text:style-name="T371">對本處分如有不服，應於接到本處分書之次日起</text:span><text:span text:style-name="T372">30</text:span><text:span text:style-name="T373">日內繕具訴願書送由本部向行政院訴願。</text:span></text:p>
      <text:p text:style-name="P374"><text:span text:style-name="T375">The objection to<text:s/></text:span><text:span text:style-name="T376">this</text:span><text:span text:style-name="T377"><text:s/>administrative action<text:s/></text:span><text:span text:style-name="T378">should file an administrative appeal to the Executive Yuan within 30 days since one day after the date<text:s/></text:span><text:span text:style-name="T379">this</text:span><text:span text:style-name="T380"><text:s/>administrative action is served.</text:span></text:p>
      <text:p text:style-name="P381">3.公司設立案，申請人為自然人者，請填戶籍地址。</text:p>
      <text:p text:style-name="P382"><text:bookmark-end text:name="_Hlk535329473"/><text:span text:style-name="T383">Please fill in with the Permanent Address, if the applicant is a natural person in the est</text:span><text:span text:style-name="T384">ablishment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>
          <style:tab-stop style:type="left" style:position="0.301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標題2" style:display-name="標題 2" style:family="paragraph" style:parent-style-name="標題10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10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標題10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10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T4" style:parent-style-name="頁碼" style:family="text">
      <style:text-properties style:font-name-asian="標楷體" style:font-name-complex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language="zh" fo:country="TW"/>
    </style:style>
    <style:style style:name="T8" style:parent-style-name="頁碼" style:family="text">
      <style:text-properties style:font-name-asian="標楷體" style:font-name-complex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 style:font-name-complex="標楷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頁碼" style:family="text">
      <style:text-properties style:font-name-asian="標楷體" style:font-name-complex="標楷體"/>
    </style:style>
    <style:style style:name="P15" style:parent-style-name="頁尾" style:family="paragraph">
      <style:paragraph-properties fo:text-align="center"/>
    </style:style>
    <style:style style:name="T16" style:parent-style-name="頁碼" style:family="text">
      <style:text-properties style:font-name-asian="標楷體" style:font-name-complex="標楷體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anguage="zh" fo:country="TW"/>
    </style:style>
    <style:style style:name="T19" style:parent-style-name="頁碼" style:family="text">
      <style:text-properties style:font-name-asian="標楷體" style:font-name-complex="標楷體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<text:page-count>2</text:page-count></text:span><text:span text:style-name="T13"><text:s/></text:span><text:span text:style-name="T14">頁</text:span></text:p>
        <text:p text:style-name="P15"><text:span text:style-name="T16">Page <text:s/></text:span><text:span text:style-name="T17"><text:page-number text:fixed="false">2</text:page-number></text:span><text:span text:style-name="T18"><text:s text:c="2"/></text:span><text:span text:style-name="T19">of</text:span><text:span text:style-name="T20"><text:s text:c="2"/></text:span><text:span text:style-name="T21"><text:page-count>2</text:page-count></text:span><text:span text:style-name="T22"><text:s text:c="2"/>pag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及所營事業登記預查申請表</dc:title>
    <dc:subject>公司名稱及所營事業登記預查申請(A4直印)</dc:subject>
    <meta:keyword>公司名稱</meta:keyword>
    <meta:keyword> 所營事業登記預查</meta:keyword>
    <meta:initial-creator>經濟部商業司</meta:initial-creator>
    <dc:creator>侯裕元</dc:creator>
    <meta:creation-date>2020-07-21T09:26:00Z</meta:creation-date>
    <dc:date>2020-07-21T09:26:00Z</dc:date>
    <meta:print-date>2019-06-06T02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