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02in" text:min-label-width="0.5937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20pt" style:font-size-asian="20pt"/>
    </style:style>
    <style:style style:name="TableColumn4" style:family="table-column">
      <style:table-column-properties style:column-width="1.1027in" style:use-optimal-column-width="false"/>
    </style:style>
    <style:style style:name="TableColumn5" style:family="table-column">
      <style:table-column-properties style:column-width="2.2638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7006in" style:use-optimal-column-width="false"/>
    </style:style>
    <style:style style:name="TableColumn10" style:family="table-column">
      <style:table-column-properties style:column-width="0.8743in" style:use-optimal-column-width="false"/>
    </style:style>
    <style:style style:name="Table3" style:family="table">
      <style:table-properties style:width="6.418in" fo:margin-left="0in" table:align="left"/>
    </style:style>
    <style:style style:name="TableRow11" style:family="table-row">
      <style:table-row-properties style:min-row-height="0.0513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1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P16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Cell1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ableCell2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 fo:margin-left="0in" fo:text-indent="-0.018in">
        <style:tab-stops/>
      </style:paragraph-properties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 style:line-height-at-least="0in" fo:margin-left="0in" fo:text-indent="-0.018in">
        <style:tab-stops/>
      </style:paragraph-properties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 fo:text-indent="0.0041in"/>
      <style:text-properties style:font-name-asian="標楷體" fo:font-size="16pt" style:font-size-asian="16pt"/>
    </style:style>
    <style:style style:name="TableCell2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 fo:text-indent="0.2222in"/>
      <style:text-properties style:font-name-asian="標楷體" fo:font-size="16pt" style:font-size-asian="16pt"/>
    </style:style>
    <style:style style:name="TableRow31" style:family="table-row">
      <style:table-row-properties style:min-row-height="0.5944in" style:use-optimal-row-height="false" fo:keep-together="always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34" style:parent-style-name="內文" style:family="paragraph">
      <style:paragraph-properties fo:text-align="start" style:line-height-at-least="0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 style:line-height-at-least="0in" fo:text-indent="0.0409in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Row45" style:family="table-row">
      <style:table-row-properties style:min-row-height="0.6729in" style:use-optimal-row-height="false" fo:keep-together="always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Row50" style:family="table-row">
      <style:table-row-properties style:min-row-height="0.5284in" style:use-optimal-row-height="false" fo:keep-together="always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Row55" style:family="table-row">
      <style:table-row-properties style:min-row-height="0.6659in" style:use-optimal-row-height="false" fo:keep-together="always"/>
    </style:style>
    <style:style style:name="TableCell56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60" style:family="table-row">
      <style:table-row-properties style:min-row-height="0.8729in" style:use-optimal-row-height="false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72" style:family="table-row">
      <style:table-row-properties style:min-row-height="0.7868in" style:use-optimal-row-height="false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77" style:family="table-row">
      <style:table-row-properties style:min-row-height="1.4576in" style:use-optimal-row-height="false"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82" style:family="table-row">
      <style:table-row-properties style:min-row-height="0.977in" style:use-optimal-row-height="false"/>
    </style:style>
    <style:style style:name="TableCell83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8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87" style:parent-style-name="內文" style:family="paragraph">
      <style:paragraph-properties fo:text-align="end" fo:margin-top="0.125in" style:line-height-at-least="0in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P89" style:parent-style-name="內文" style:family="paragraph">
      <style:paragraph-properties style:line-height-at-least="0in" fo:margin-left="0.75in" fo:margin-right="-0.075in" fo:text-indent="-0.75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北市政府地政局「局長與民有約」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姓名</text:p>
          </table:table-cell>
          <table:table-cell table:style-name="TableCell14">
            <text:p text:style-name="P15">先生</text:p>
            <text:p text:style-name="P16">女士</text:p>
          </table:table-cell>
          <table:table-cell table:style-name="TableCell17">
            <text:p text:style-name="P18"><text:span text:style-name="T19">性別</text:span></text:p>
          </table:table-cell>
          <table:table-cell table:style-name="TableCell20" table:number-columns-spanned="2">
            <text:p text:style-name="P21"><text:span text:style-name="T22">□</text:span><text:span text:style-name="T23">男</text:span></text:p>
            <text:p text:style-name="P24"><text:span text:style-name="T25">□</text:span><text:span text:style-name="T26">女</text:span></text:p>
          </table:table-cell>
          <table:covered-table-cell/>
          <table:table-cell table:style-name="TableCell27">
            <text:p text:style-name="P28">年齡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身<text:s/>分<text:s/>證</text:p>
            <text:p text:style-name="P34"><text:span text:style-name="T35">統一編號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聯絡電話</text:span></text:p>
          </table:table-cell>
          <table:table-cell table:style-name="TableCell41" table:number-columns-spanned="4">
            <text:p text:style-name="P42">電話(日)：</text:p>
            <text:p text:style-name="P43"><text:span text:style-name="T44">手機：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住址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電子信箱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簽名或蓋章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申請方式</text:p>
          </table:table-cell>
          <table:table-cell table:style-name="TableCell63">
            <text:p text:style-name="P64">　□親自辦理</text:p>
            <text:p text:style-name="P65">　□郵寄</text:p>
            <text:p text:style-name="P66"><text:span text:style-name="T67">　□傳真</text:span></text:p>
          </table:table-cell>
          <table:table-cell table:style-name="TableCell68" table:number-columns-spanned="2">
            <text:p text:style-name="P69">陪同人數</text:p>
          </table:table-cell>
          <table:covered-table-cell/>
          <table:table-cell table:style-name="TableCell70" table:number-columns-spanned="3">
            <text:p text:style-name="P71">人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案由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建議或陳述事項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檢附資料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7"><text:span text:style-name="T88">中華民國　　年　　月　　日</text:span></text:p>
      <text:p text:style-name="P89"><text:span text:style-name="T90">注意事項：</text:span><text:span text:style-name="T91">申請</text:span><text:span text:style-name="T92">人對於本</text:span><text:span text:style-name="T93">市</text:span><text:span text:style-name="T94">地政業務有任何興革建議或陳述事項者，皆可申請會見局長。惟</text:span><text:span text:style-name="T95">有</text:span><text:span text:style-name="T96">「新北市政府地政局局長與民有約執行計畫」第</text:span><text:span text:style-name="T97">五</text:span><text:span text:style-name="T98">點</text:span><text:span text:style-name="T99">第</text:span><text:span text:style-name="T100">(</text:span><text:span text:style-name="T101">二</text:span><text:span text:style-name="T102">)</text:span><text:span text:style-name="T103">項</text:span><text:span text:style-name="T104">情事者得不予受理</text:span><text:span text:style-name="T10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6513in" fo:text-indent="-0.6513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02in" text:min-label-width="0.5937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style:font-name="新細明體"/>
    </style:style>
  </office:automatic-styles>
  <office:master-styles>
    <style:master-page style:name="MP0" style:page-layout-name="PL0">
      <style:header>
        <text:p text:style-name="P2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政府地政局「局長與民有約」申請書</dc:title>
    <meta:initial-creator>地政局</meta:initial-creator>
    <dc:creator>地政局-徐鴻貞</dc:creator>
    <meta:creation-date>2018-11-15T07:33:00Z</meta:creation-date>
    <dc:date>2018-11-15T07:33:00Z</dc:date>
    <meta:print-date>2018-11-12T05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