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2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522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101cm"/>
    </style:style>
    <style:style style:name="表格1.I" style:family="table-column">
      <style:table-column-properties style:column-width="2.498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2.604cm"/>
    </style:style>
    <style:style style:name="表格1.L" style:family="table-column">
      <style:table-column-properties style:column-width="0.889cm"/>
    </style:style>
    <style:style style:name="表格1.M" style:family="table-column">
      <style:table-column-properties style:column-width="1.655cm"/>
    </style:style>
    <style:style style:name="表格1.N" style:family="table-column">
      <style:table-column-properties style:column-width="1.944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2.745cm"/>
    </style:style>
    <style:style style:name="表格1.Q" style:family="table-column">
      <style:table-column-properties style:column-width="0.108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2.418cm" fo:keep-together="always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2.515cm" fo:keep-together="always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style:min-row-height="0.123cm"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style:min-row-height="0.944cm" fo:keep-together="always"/>
    </style:style>
    <style:style style:name="表格1.26" style:family="table-row">
      <style:table-row-properties style:min-row-height="1.101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text-underline-style="none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8pt" style:text-underline-style="none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text-underline-style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 style:font-name="標楷體" style:text-underline-style="none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ff" style:font-name="標楷體" style:text-underline-style="none" style:font-name-asian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text-underline-style="none"/>
    </style:style>
    <style:style style:name="P18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text-underline-style="none"/>
    </style:style>
    <style:style style:name="P19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  <style:text-properties style:text-underline-style="none"/>
    </style:style>
    <style:style style:name="P20" style:family="paragraph" style:parent-style-name="Text_20_body">
      <style:text-properties style:text-underline-style="non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color="#0000ff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3">登 <text:s text:c="5"/>記 <text:s text:c="5"/>清 <text:s text:c="5"/>冊 <text:s text:c="5"/>申請人 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4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5">土</text:p>
            <text:p text:style-name="P5"/>
            <text:p text:style-name="P5"/>
            <text:p text:style-name="P5">地</text:p>
            <text:p text:style-name="P5"/>
            <text:p text:style-name="P5"/>
            <text:p text:style-name="P5">標</text:p>
            <text:p text:style-name="P5"/>
            <text:p text:style-name="P5"/>
            <text:p text:style-name="P5">示</text:p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A1" table:number-rows-spanned="3" office:value-type="string">
            <text:p text:style-name="P5">(1)</text:p>
            <text:p text:style-name="P5">坐</text:p>
            <text:p text:style-name="P5"/>
            <text:p text:style-name="P5"/>
            <text:p text:style-name="P5">落</text:p>
          </table:table-cell>
          <table:table-cell table:style-name="表格1.A1" table:number-columns-spanned="2" office:value-type="string">
            <text:p text:style-name="P5">鄉 <text:s/>鎮</text:p>
            <text:p text:style-name="P5">市 <text:s/>區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2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5">段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5">小 <text:s/>段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4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5">(2)地 <text:s text:c="3"/>號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5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3"><text:span text:style-name="T1">(</text:span><text:span text:style-name="T3">3</text:span><text:span text:style-name="T1">)面 <text:s text:c="3"/>積</text:span></text:p>
            <text:p text:style-name="P5">(平方公尺)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6" office:value-type="string">
            <text:p text:style-name="P4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3"><text:span text:style-name="T1">(</text:span><text:span text:style-name="T3">4</text:span><text:span text:style-name="T1">)權利範圍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7" office:value-type="string">
            <text:p text:style-name="P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3"><text:span text:style-name="T1">(</text:span><text:span text:style-name="T3">5</text:span><text:span text:style-name="T1">)備 <text:s text:c="3"/>註</text:span></text:p>
          </table:table-cell>
          <table:covered-table-cell/>
          <table:covered-table-cell/>
          <table:table-cell table:style-name="表格1.A1" office:value-type="string">
            <text:p text:style-name="P6"/>
            <text:p text:style-name="P5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8" office:value-type="string">
            <text:p text:style-name="P4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5">建</text:p>
            <text:p text:style-name="P5"/>
            <text:p text:style-name="P7"><text:s/></text:p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B9" table:number-columns-spanned="6" office:value-type="string">
            <text:p text:style-name="P17"><text:span text:style-name="T1">(</text:span><text:span text:style-name="T3">6</text:span><text:span text:style-name="T1">)建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4" table:number-columns-spanned="3" office:value-type="string">
            <text:p text:style-name="P13"><text:span text:style-name="T4">(</text:span><text:span text:style-name="T3">7</text:span><text:span text:style-name="T4">)</text:span></text:p>
            <text:p text:style-name="P16">門</text:p>
            <text:p text:style-name="P16">牌</text:p>
          </table:table-cell>
          <table:covered-table-cell/>
          <table:covered-table-cell/>
          <table:table-cell table:style-name="表格1.A1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街 <text:s text:c="3"/>路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段 巷 弄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號 <text:s text:c="3"/>樓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rows-spanned="3" table:number-columns-spanned="3" office:value-type="string">
            <text:p text:style-name="P13"><text:span text:style-name="T4">(</text:span><text:span text:style-name="T3">8</text:span><text:span text:style-name="T4">)</text:span></text:p>
            <text:p text:style-name="P16">建 物</text:p>
            <text:p text:style-name="P16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5">段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小 <text:s text:c="3"/>段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地 <text:s text:c="3"/>號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rows-spanned="6" table:number-columns-spanned="3" office:value-type="string">
            <text:p text:style-name="P13"><text:span text:style-name="T1">(</text:span><text:span text:style-name="T3">9</text:span><text:span text:style-name="T1">)</text:span></text:p>
            <text:p text:style-name="P5">面</text:p>
            <text:p text:style-name="P5">積</text:p>
            <text:p text:style-name="P8">︵</text:p>
            <text:p text:style-name="P20">平方</text:p>
            <text:p text:style-name="P20">公尺</text:p>
            <text:p text:style-name="P8">︶</text:p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T2"><text:s text:c="6"/></text:span><text:span text:style-name="T1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2"><text:s text:c="6"/></text:span><text:span text:style-name="T1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2"><text:s text:c="6"/></text:span><text:span text:style-name="T1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2"><text:s text:c="6"/></text:span><text:span text:style-name="T1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共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A1" table:number-rows-spanned="2" table:number-columns-spanned="3" office:value-type="string">
            <text:p text:style-name="P13"><text:span text:style-name="T1">(</text:span><text:span text:style-name="T3">10</text:span><text:span text:style-name="T1">)</text:span></text:p>
            <text:p text:style-name="P16">附 屬</text:p>
            <text:p text:style-name="P16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5">用 <text:s text:c="3"/>途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面 <text:s text:c="3"/>積</text:p>
            <text:p text:style-name="P5">(平方公尺)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6" office:value-type="string">
            <text:p text:style-name="P18"><text:span text:style-name="T1">(</text:span><text:span text:style-name="T3">11</text:span><text:span text:style-name="T1">)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18"><text:span text:style-name="T1">(</text:span><text:span text:style-name="T3">12</text:span><text:span text:style-name="T1">)備 <text:s text:c="9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16-11-09T11:22:00</meta:creation-date>
    <dc:date>2017-01-05T15:59:17.057000000</dc:date>
    <meta:print-date>2004-12-06T16:19:00</meta:print-date>
    <meta:editing-cycles>11</meta:editing-cycles>
    <meta:editing-duration>PT9M55S</meta:editing-duration>
    <meta:generator>LibreOffice/5.1.0.3$Windows_X86_64 LibreOffice_project/5e3e00a007d9b3b6efb6797a8b8e57b51ab1f737</meta:generator>
    <meta:document-statistic meta:table-count="1" meta:image-count="0" meta:object-count="0" meta:page-count="2" meta:paragraph-count="58" meta:word-count="113" meta:character-count="381" meta:non-whitespace-character-count="150"/>
  </office:meta>
</office:document-meta>
</file>