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2cm" fo:margin-left="0.942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6.50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71cm" fo:margin-left="0.215cm" table:align="left"/>
    </style:style>
    <style:style style:name="表格2.A" style:family="table-column">
      <style:table-column-properties style:column-width="17.171cm"/>
    </style:style>
    <style:style style:name="表格2.1" style:family="table-row">
      <style:table-row-properties style:min-row-height="0.635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3.293cm" style:use-optimal-row-height="false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115%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標楷體" fo:font-size="12pt" officeooo:paragraph-rsid="00025682" style:font-name-asian="標楷體" style:font-size-asian="12pt" style:font-size-complex="12pt"/>
    </style:style>
    <style:style style:name="P5" style:family="paragraph" style:parent-style-name="Standard">
      <style:paragraph-properties fo:line-height="0.882cm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/>
      <style:text-properties officeooo:paragraph-rsid="00025682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7" style:family="text">
      <style:text-properties fo:font-size="13pt" style:font-size-asian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="新細明體" style:font-name-asian="標楷體"/>
    </style:style>
    <style:style style:name="T13" style:family="text">
      <style:text-properties style:font-name="新細明體" style:font-name-asian="標楷體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style:font-name="標楷體" fo:font-size="12pt" officeooo:rsid="00025682" style:font-name-asian="標楷體" style:font-size-asian="12pt" style:font-size-complex="12pt"/>
    </style:style>
    <style:style style:name="T2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不動產經紀業經營許可申請書</text:p>
      <text:p text:style-name="P8"><text:span text:style-name="預設段落字型"><text:span text:style-name="T20">收件日期：</text:span></text:span><text:span text:style-name="預設段落字型"><text:span text:style-name="T22">　　　</text:span></text:span><text:span text:style-name="預設段落字型"><text:span text:style-name="T20">年</text:span></text:span><text:span text:style-name="預設段落字型"><text:span text:style-name="T22">　　</text:span></text:span><text:span text:style-name="預設段落字型"><text:span text:style-name="T20">月</text:span></text:span><text:span text:style-name="預設段落字型"><text:span text:style-name="T22">　　</text:span></text:span><text:span text:style-name="預設段落字型"><text:span text:style-name="T20">日　　　字號：</text:span></text:span><text:span text:style-name="預設段落字型"><text:span text:style-name="T22">　　　　　</text:span></text:span><text:span text:style-name="預設段落字型"><text:span text:style-name="T20">字第</text:span></text:span><text:span text:style-name="預設段落字型"><text:span text:style-name="T22">　　　　　　　　　　</text:span></text:span><text:span text:style-name="預設段落字型"><text:span text:style-name="T20">號</text:span></text:span></text:p>
      <text:p text:style-name="P8"><text:span text:style-name="預設段落字型"><text:span text:style-name="T20">不動產經紀業管理登記簿登錄號碼：</text:span></text:span><text:span text:style-name="預設段落字型"><text:span text:style-name="T22">　　　　　　　　　　　　　　　</text:span></text:span></text:p>
      <text:p text:style-name="P8"><text:span text:style-name="預設段落字型"><text:span text:style-name="T20">＝＝＝＝＝＝＝＝＝＝＝＝＝＝＝＝以上各項申請人免填＝＝＝＝＝＝＝＝＝＝＝＝＝＝＝</text:span></text:span></text:p>
      <text:p text:style-name="P8"><text:span text:style-name="預設段落字型"><text:span text:style-name="T20">一、受理機關：</text:span></text:span><text:span text:style-name="預設段落字型"><text:span text:style-name="T22">　　　　</text:span></text:span><text:span text:style-name="預設段落字型"><text:span text:style-name="T20">縣（市）政府/市政府地政局(處</text:span></text:span><text:span text:style-name="預設段落字型"><text:span text:style-name="T21">)</text:span></text:span></text:p>
      <text:p text:style-name="P3">二、申請事由</text:p>
      <text:p text:style-name="P8"><text:span text:style-name="預設段落字型"><text:span text:style-name="T20"><text:s text:c="4"/>□申請許可</text:span></text:span></text:p>
      <text:p text:style-name="P8"><text:span text:style-name="預設段落字型"><text:span text:style-name="T20"><text:s text:c="4"/>□申請補發許可　原因：</text:span></text:span><text:span text:style-name="預設段落字型"><text:span text:style-name="T22">　　　　　</text:span></text:span><text:span text:style-name="預設段落字型"><text:span text:style-name="T20">　原許可字號：</text:span></text:span><text:span text:style-name="預設段落字型"><text:span text:style-name="T22">　　　　</text:span></text:span><text:span text:style-name="預設段落字型"><text:span text:style-name="T20">字</text:span></text:span><text:span text:style-name="預設段落字型"><text:span text:style-name="T22">　　　　　　　　　</text:span></text:span><text:span text:style-name="預設段落字型"><text:span text:style-name="T20">號</text:span></text:span></text:p>
      <text:p text:style-name="P8"><text:span text:style-name="預設段落字型"><text:span text:style-name="T20"><text:s text:c="4"/>□申請換發許可　原因：</text:span></text:span><text:span text:style-name="預設段落字型"><text:span text:style-name="T22">　　　　　</text:span></text:span><text:span text:style-name="預設段落字型"><text:span text:style-name="T20">　原許可字號：</text:span></text:span><text:span text:style-name="預設段落字型"><text:span text:style-name="T22">　　　　</text:span></text:span><text:span text:style-name="預設段落字型"><text:span text:style-name="T20">字</text:span></text:span><text:span text:style-name="預設段落字型"><text:span text:style-name="T22">　　　　　　　　　</text:span></text:span><text:span text:style-name="預設段落字型"><text:span text:style-name="T20">號</text:span></text:span></text:p>
      <text:p text:style-name="P8"><text:span text:style-name="預設段落字型"><text:span text:style-name="T20"><text:s text:c="4"/>□申請變更原許可事項　原許可字號：</text:span></text:span><text:span text:style-name="預設段落字型"><text:span text:style-name="T22">　　　　</text:span></text:span><text:span text:style-name="預設段落字型"><text:span text:style-name="T20">字</text:span></text:span><text:span text:style-name="預設段落字型"><text:span text:style-name="T22">　　　　　　　　　　</text:span></text:span><text:span text:style-name="預設段落字型"><text:span text:style-name="T20">號</text:span></text:span></text:p>
      <text:p text:style-name="P8"><text:span text:style-name="預設段落字型"><text:span text:style-name="T20"><text:s text:c="6"/>1.變更事項：□名稱　□所在地　□負責人　□組織型態　□營業項目</text:span></text:span></text:p>
      <text:p text:style-name="P8"><text:span text:style-name="預設段落字型"><text:span text:style-name="T20"><text:s text:c="6"/>2.變更前事項內容：</text:span></text:span><text:span text:style-name="預設段落字型"><text:span text:style-name="T22">　　　　　　　　　　　　　　　　　　　　　</text:span></text:span></text:p>
      <text:p text:style-name="P9"><text:span text:style-name="預設段落字型"><text:span text:style-name="T20"><text:s text:c="6"/>3.變更後事項內容：</text:span></text:span><text:span text:style-name="預設段落字型"><text:span text:style-name="T22">　　　　　　　　　　　　　　　　　　　　　</text:span></text:span><text:span text:style-name="預設段落字型"><text:span text:style-name="T20">（限未辦理公司</text:span></text:span></text:p>
      <text:p text:style-name="P9"><text:span text:style-name="預設段落字型"><text:span text:style-name="T20"><text:s text:c="8"/>或商業登記之前，名稱、所在地、負責人、組織型態或營業項目變更者）</text:span></text:span></text:p>
      <text:p text:style-name="P8"><text:span text:style-name="預設段落字型"><text:span text:style-name="T20"><text:s text:c="4"/>□申請註銷許可　原因：</text:span></text:span><text:span text:style-name="預設段落字型"><text:span text:style-name="T22">　　　　　</text:span></text:span><text:span text:style-name="預設段落字型"><text:span text:style-name="T20">　原許可字號：</text:span></text:span><text:span text:style-name="預設段落字型"><text:span text:style-name="T22">　　　　</text:span></text:span><text:span text:style-name="預設段落字型"><text:span text:style-name="T20">字</text:span></text:span><text:span text:style-name="預設段落字型"><text:span text:style-name="T22">　　　　　　　　　</text:span></text:span><text:span text:style-name="預設段落字型"><text:span text:style-name="T20">號</text:span></text:span></text:p>
      <text:p text:style-name="P8"><text:span text:style-name="預設段落字型"><text:span text:style-name="T20"><text:s text:c="6"/>（限未辦理公司或商業登記之前申請）</text:span></text:span></text:p>
      <text:p text:style-name="P3">三、經紀業</text:p>
      <text:p text:style-name="P8"><text:span text:style-name="預設段落字型"><text:span text:style-name="T20"><text:s text:c="4"/>名稱：</text:span></text:span><text:span text:style-name="預設段落字型"><text:span text:style-name="T22">　　　　　　　　　　　　</text:span></text:span><text:span text:style-name="預設段落字型"><text:span text:style-name="T20">　所在地：</text:span></text:span><text:span text:style-name="預設段落字型"><text:span text:style-name="T22">　　　　　　　　　　　　　　　　　　</text:span></text:span></text:p>
      <text:p text:style-name="P8"><text:span text:style-name="預設段落字型"><text:span text:style-name="T20"><text:s text:c="4"/>電話：</text:span></text:span><text:span text:style-name="預設段落字型"><text:span text:style-name="T22">　　　　　　　</text:span></text:span><text:span text:style-name="預設段落字型"><text:span text:style-name="T20">　傳真：</text:span></text:span><text:span text:style-name="預設段落字型"><text:span text:style-name="T22">　　　　　　　</text:span></text:span><text:span text:style-name="預設段落字型"><text:span text:style-name="T20">　電子郵件信箱：</text:span></text:span><text:span text:style-name="預設段落字型"><text:span text:style-name="T22">　　　　　　　　　</text:span></text:span></text:p>
      <text:p text:style-name="P8"><text:span text:style-name="預設段落字型"><text:span text:style-name="T20"><text:s text:c="4"/>組織型態：□公司　□商號　</text:span></text:span></text:p>
      <text:p text:style-name="P8"><text:span text:style-name="預設段落字型"><text:span text:style-name="T20"><text:s text:c="4"/>是否已辦理公司登記：□是（統一編號：</text:span></text:span><text:span text:style-name="預設段落字型"><text:span text:style-name="T22">　　　　　　　　　　</text:span></text:span><text:span text:style-name="預設段落字型"><text:span text:style-name="T20">）　□否</text:span></text:span></text:p>
      <text:p text:style-name="P8"><text:span text:style-name="預設段落字型"><text:span text:style-name="T20"><text:s text:c="4"/>是否已辦理商業登記：□是（統一編號：</text:span></text:span><text:span text:style-name="預設段落字型"><text:span text:style-name="T22">　　　　　　　　　　</text:span></text:span><text:span text:style-name="預設段落字型"><text:span text:style-name="T20">）　□否</text:span></text:span></text:p>
      <text:p text:style-name="P8"><text:span text:style-name="預設段落字型"><text:span text:style-name="T20"><text:s text:c="4"/>經營型態：□直營體系　□加盟體系（加盟於</text:span></text:span><text:span text:style-name="預設段落字型"><text:span text:style-name="T22">　　　　　　　　　　</text:span></text:span><text:span text:style-name="預設段落字型"><text:span text:style-name="T20">公司/商號）</text:span></text:span></text:p>
      <text:p text:style-name="P3"><text:s text:c="4"/>營業項目：□不動產仲介經紀業　□不動產代銷經紀業</text:p>
      <text:p text:style-name="P3"><text:s text:c="4"/>是否經營國外不動產仲介或代銷業務：□是　□否</text:p>
      <text:p text:style-name="P8"><text:span text:style-name="預設段落字型"><text:span text:style-name="T20">四、經紀業負責人、董事、監察人、經理人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6">國民身分統一編號或護照號碼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 text:c="4"/>年 <text:s text:c="3"/>月 <text:s text:c="3"/>日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 text:c="4"/>年 <text:s text:c="3"/>月 <text:s text:c="3"/>日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 text:c="4"/>年 <text:s text:c="3"/>月 <text:s text:c="3"/>日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 text:c="4"/>年 <text:s text:c="3"/>月 <text:s text:c="3"/>日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 text:c="4"/>年 <text:s text:c="3"/>月 <text:s text:c="3"/>日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 text:c="4"/>年 <text:s text:c="3"/>月 <text:s text:c="3"/>日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 text:c="4"/>年 <text:s text:c="3"/>月 <text:s text:c="3"/>日</text:p>
          </table:table-cell>
          <table:table-cell table:style-name="表格1.A1" office:value-type="string">
            <text:p text:style-name="P5"/>
          </table:table-cell>
        </table:table-row>
      </table:table>
      <text:p text:style-name="P5"/>
      <text:p text:style-name="P10">（續次頁）</text:p>
      <text:p text:style-name="P3"><text:soft-page-break/>五、負責人</text:p>
      <text:p text:style-name="P8"><text:span text:style-name="預設段落字型"><text:span text:style-name="T20"><text:s text:c="4"/>姓名：</text:span></text:span><text:span text:style-name="預設段落字型"><text:span text:style-name="T22">　　　　　　　　</text:span></text:span><text:span text:style-name="預設段落字型"><text:span text:style-name="T20">　電子郵件信箱：</text:span></text:span><text:span text:style-name="預設段落字型"><text:span text:style-name="T22">　　　　　　　　　　　</text:span></text:span></text:p>
      <text:p text:style-name="P8"><text:span text:style-name="預設段落字型"><text:span text:style-name="T20"><text:s text:c="4"/>聯絡電話：辦公室：</text:span></text:span><text:span text:style-name="預設段落字型"><text:span text:style-name="T22">　　　　　　　</text:span></text:span><text:span text:style-name="預設段落字型"><text:span text:style-name="T20">　住家：</text:span></text:span><text:span text:style-name="預設段落字型"><text:span text:style-name="T22">　　　　　　　</text:span></text:span><text:span text:style-name="預設段落字型"><text:span text:style-name="T20">　行動：</text:span></text:span><text:span text:style-name="預設段落字型"><text:span text:style-name="T22">　　　　　　　　</text:span></text:span></text:p>
      <text:p text:style-name="P8"><text:span text:style-name="預設段落字型"><text:span text:style-name="T20"><text:s text:c="4"/>戶籍地址：</text:span></text:span><text:span text:style-name="預設段落字型"><text:span text:style-name="T22">　　　　　　　　　　　　　　　　　　　　　　　</text:span></text:span></text:p>
      <text:p text:style-name="P8"><text:span text:style-name="預設段落字型"><text:span text:style-name="T20"><text:s text:c="4"/>通訊地址：</text:span></text:span><text:span text:style-name="預設段落字型"><text:span text:style-name="T22">　　　　　　　　　　　　　　　　　　　　　　　</text:span></text:span></text:p>
      <text:p text:style-name="P3">六、代理人</text:p>
      <text:p text:style-name="P8"><text:span text:style-name="預設段落字型"><text:span text:style-name="T20"><text:s text:c="4"/>姓名：</text:span></text:span><text:span text:style-name="預設段落字型"><text:span text:style-name="T22">　　　　　　　　</text:span></text:span><text:span text:style-name="預設段落字型"><text:span text:style-name="T20">　電子郵件信箱：</text:span></text:span><text:span text:style-name="預設段落字型"><text:span text:style-name="T22">　　　　　　　　　　　</text:span></text:span></text:p>
      <text:p text:style-name="P8"><text:span text:style-name="預設段落字型"><text:span text:style-name="T20"><text:s text:c="4"/>聯絡電話：辦公室：</text:span></text:span><text:span text:style-name="預設段落字型"><text:span text:style-name="T22">　　　　　　　</text:span></text:span><text:span text:style-name="預設段落字型"><text:span text:style-name="T20">　住家：</text:span></text:span><text:span text:style-name="預設段落字型"><text:span text:style-name="T22">　　　　　　　</text:span></text:span><text:span text:style-name="預設段落字型"><text:span text:style-name="T20">　行動：</text:span></text:span><text:span text:style-name="預設段落字型"><text:span text:style-name="T22">　　　　　　　　</text:span></text:span></text:p>
      <text:p text:style-name="P8"><text:span text:style-name="預設段落字型"><text:span text:style-name="T20"><text:s text:c="4"/>通訊地址：</text:span></text:span><text:span text:style-name="預設段落字型"><text:span text:style-name="T22">　　　　　　　　　　　　　　　　　　　　　　　</text:span></text:span></text:p>
      <text:p text:style-name="P3">七、附繳文件</text:p>
      <text:p text:style-name="P8"><text:span text:style-name="預設段落字型"><text:span text:style-name="T20"><text:s text:c="4"/>1.</text:span></text:span><text:span text:style-name="預設段落字型"><text:span text:style-name="T22">　　　　　　　　　　　　　</text:span></text:span><text:span text:style-name="預設段落字型"><text:span text:style-name="T20">份（張）　2.</text:span></text:span><text:span text:style-name="預設段落字型"><text:span text:style-name="T22">　　　　　　　　　　　　　</text:span></text:span><text:span text:style-name="預設段落字型"><text:span text:style-name="T20">份（張）</text:span></text:span></text:p>
      <text:p text:style-name="P8"><text:span text:style-name="預設段落字型"><text:span text:style-name="T20"><text:s text:c="4"/>3.</text:span></text:span><text:span text:style-name="預設段落字型"><text:span text:style-name="T22">　　　　　　　　　　　　　</text:span></text:span><text:span text:style-name="預設段落字型"><text:span text:style-name="T20">份（張）　4.</text:span></text:span><text:span text:style-name="預設段落字型"><text:span text:style-name="T22">　　　　　　　　　　　　　</text:span></text:span><text:span text:style-name="預設段落字型"><text:span text:style-name="T20">份（張）</text:span></text:span></text:p>
      <text:p text:style-name="P8"><text:span text:style-name="預設段落字型"><text:span text:style-name="T20"><text:s text:c="4"/>5.</text:span></text:span><text:span text:style-name="預設段落字型"><text:span text:style-name="T22">　　　　　　　　　　　　　</text:span></text:span><text:span text:style-name="預設段落字型"><text:span text:style-name="T20">份（張）　6.</text:span></text:span><text:span text:style-name="預設段落字型"><text:span text:style-name="T22">　　　　　　　　　　　　　</text:span></text:span><text:span text:style-name="預設段落字型"><text:span text:style-name="T20">份（張）</text:span></text:span></text:p>
      <text:p text:style-name="P9"><text:span text:style-name="預設段落字型"><text:span text:style-name="T20"><text:s text:c="4"/>7.</text:span></text:span><text:span text:style-name="預設段落字型"><text:span text:style-name="T22">　　　　　　　　　　　　　</text:span></text:span><text:span text:style-name="預設段落字型"><text:span text:style-name="T20">份（張）　8.</text:span></text:span><text:span text:style-name="預設段落字型"><text:span text:style-name="T22">　　　　　　　　　　　　　</text:span></text:span><text:span text:style-name="預設段落字型"><text:span text:style-name="T20">份（張）</text:span></text:span></text:p>
      <text:p text:style-name="P8"><text:span text:style-name="預設段落字型"><text:span text:style-name="T20">八、聲明事項</text:span></text:span></text:p>
      <text:p text:style-name="P4"><text:s text:c="4"/>1.本公司負責人、董事、監察人、經理人或本商號負責人、經理人確無不動產經紀業</text:p>
      <text:p text:style-name="P4"><text:s text:c="6"/>管理條例第6條第1項各款規定情事。</text:p>
      <text:p text:style-name="P4"><text:s text:c="4"/>2.聲明事項1.及申請書各欄所填資料（含附繳文件）均為真實，如有不實，願負法律</text:p>
      <text:p text:style-name="P4"><text:s text:c="6"/>責任。</text:p>
      <text:p text:style-name="P8"><text:span text:style-name="預設段落字型"><text:span text:style-name="T20"><text:s text:c="4"/>3.本申請案件確由負責人委託上列代理人辦理無訛。</text:span></text:span></text:p>
      <text:p text:style-name="P3"/>
      <text:p text:style-name="P8"><text:span text:style-name="預設段落字型"><text:span text:style-name="T20">負責人簽章：</text:span></text:span><text:span text:style-name="預設段落字型"><text:span text:style-name="T22">　　　　　　　　</text:span></text:span><text:span text:style-name="預設段落字型"><text:span text:style-name="T20">　</text:span></text:span></text:p>
      <text:p text:style-name="P3"/>
      <text:p text:style-name="P8"><text:span text:style-name="預設段落字型"><text:span text:style-name="T20">代理人簽章：</text:span></text:span><text:span text:style-name="預設段落字型"><text:span text:style-name="T22">　　　　　　　　</text:span></text:span><text:span text:style-name="預設段落字型"><text:span text:style-name="T20">　</text:span></text:span></text:p>
      <text:p text:style-name="P3"/>
      <text:p text:style-name="P8"><text:span text:style-name="預設段落字型"><text:span text:style-name="T20">中華民國</text:span></text:span><text:span text:style-name="預設段落字型"><text:span text:style-name="T22">　　　</text:span></text:span><text:span text:style-name="預設段落字型"><text:span text:style-name="T20">年</text:span></text:span><text:span text:style-name="預設段落字型"><text:span text:style-name="T22">　　</text:span></text:span><text:span text:style-name="預設段落字型"><text:span text:style-name="T20">月</text:span></text:span><text:span text:style-name="預設段落字型"><text:span text:style-name="T22">　　</text:span></text:span><text:span text:style-name="預設段落字型"><text:span text:style-name="T20">日　</text:span></text:span>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華康楷書體W5" fo:font-family="華康楷書體W5" style:font-family-generic="modern" style:font-pitch="fixed" fo:font-size="14pt" style:font-name-asian="華康楷書體W5" style:font-family-asian="華康楷書體W5" style:font-family-generic-asian="modern" style:font-pitch-asian="fixed" style:font-size-asian="14pt" fo:hyphenate="false"/>
    </style:style>
    <style:style style:name="區塊文字" style:family="paragraph" style:parent-style-name="Text_20_body">
      <style:paragraph-properties fo:margin-left="1.3cm" fo:margin-right="-0.011cm" fo:line-height="0.635cm" fo:text-align="justify" style:justify-single-word="false" fo:hyphenation-ladder-count="no-limit" fo:text-indent="-1.3cm" style:auto-text-indent="false">
        <style:tab-stops/>
      </style:paragraph-properties>
      <style:text-properties fo:color="#ff0000" style:font-name="標楷體" fo:font-family="標楷體" style:font-family-generic="script" style:font-pitch="fixed" fo:font-size="13pt" fo:background-color="#ffffff" style:font-name-asian="標楷體" style:font-family-asian="標楷體" style:font-family-generic-asian="script" style:font-pitch-asian="fixed" style:font-size-asian="13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044cm" fo:margin-left="1.50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5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不動產經紀業申請許可</dc:title>
    <dc:description>不動產經紀人證書申請書</dc:description>
    <dc:subject>不動產經紀業申請許可</dc:subject>
    <meta:keyword>不動產經紀業</meta:keyword>
    <meta:initial-creator>地政局</meta:initial-creator>
    <meta:creation-date>2017-09-17T09:16:00Z</meta:creation-date>
    <dc:date>2017-09-17T18:24:12.998000000</dc:date>
    <meta:print-date>2017-09-17T09:16:00Z</meta:print-date>
    <meta:editing-cycles>3</meta:editing-cycles>
    <meta:editing-duration>PT9M39S</meta:editing-duration>
    <meta:document-statistic meta:table-count="2" meta:image-count="0" meta:object-count="0" meta:page-count="2" meta:paragraph-count="62" meta:word-count="781" meta:character-count="1581" meta:non-whitespace-character-count="796"/>
    <meta:template xlink:type="simple" xlink:actuate="onRequest" xlink:title="" xlink:href="Normal.dotm"/>
  </office:meta>
</office:document-meta>
</file>