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 text:space-before="1.8333in" text:min-label-width="0.1666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TableColumn16" style:family="table-column">
      <style:table-column-properties style:column-width="5.9062in"/>
    </style:style>
    <style:style style:name="Table15" style:family="table">
      <style:table-properties style:width="5.9062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 fo:line-height="0.4166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0069in" svg:y="-0.34375in" svg:width="0.80208in" svg:height="0.33333in" style:rel-width="scale" style:rel-height="scale"><draw:text-box><text:p text:style-name="P3">附件一</text:p></draw:text-box><svg:title/><svg:desc/></draw:frame></text:span><text:span text:style-name="T4">申請書</text:span></text:p>
      <text:p text:style-name="P5"/>
      <text:p text:style-name="P6">本公司/商業已向新北市政府經濟發展局申請變更登記完畢，請地政局一併辦理不動產經紀業備查異動作業，特此陳明。申請變更事項如下：</text:p>
      <text:p text:style-name="P7">□名稱變更</text:p>
      <text:p text:style-name="P8">□所在地變更</text:p>
      <text:p text:style-name="P9">□組織型態變更</text:p>
      <text:p text:style-name="P10">□組織解散或終止營業(□原許可函確已遺失<text:s/>□原許可函另行寄送)</text:p>
      <text:p text:style-name="P11">□營業項目變更(□原許可函確已遺失<text:s/>□原許可函另行寄送)</text:p>
      <text:p text:style-name="P12">□負責人、董事、監察人或經理人變更(確無不動產經紀業管理條例第6條之情事)</text:p>
      <text:p text:style-name="P13">□停業</text:p>
      <text:p text:style-name="P14">□其他____________________________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公司/商業名稱印章及負責人簽章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</table:table>
      <text:p text:style-name="P27"><text:span text:style-name="T28">中</text:span><text:span text:style-name="T29">華</text:span><text:span text:style-name="T30">民國</text:span><text:span text:style-name="T31"><text:s text:c="5"/></text:span><text:span text:style-name="T32"><text:s/></text:span><text:span text:style-name="T33">年</text:span><text:span text:style-name="T34"><text:s/></text:span><text:span text:style-name="T35"><text:s text:c="2"/></text:span><text:span text:style-name="T36"><text:s text:c="3"/>月 <text:s/></text:span><text:span text:style-name="T37"><text:s/></text:span><text:span text:style-name="T38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8333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1.8333in" text:min-label-width="0.1666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康靜華</meta:initial-creator>
    <dc:creator>康靜華</dc:creator>
    <meta:creation-date>2018-05-12T07:57:00Z</meta:creation-date>
    <dc:date>2018-05-12T07:57:00Z</dc:date>
    <meta:print-date>2018-02-26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