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9166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1666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3.0833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3" style:family="table">
      <style:table-properties style:width="10.4166in" fo:margin-left="-0.1472in" table:align="left"/>
    </style:style>
    <style:style style:name="TableRow12" style:family="table-row">
      <style:table-row-properties style:min-row-height="0.375in" style:use-optimal-row-height="false" fo:keep-together="always"/>
    </style:style>
    <style:style style:name="TableCell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TableRow15" style:family="table-row">
      <style:table-row-properties style:min-row-height="0.3194in" style:use-optimal-row-height="false" fo:keep-together="always"/>
    </style:style>
    <style:style style:name="TableCell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letter-spacing="-0.0166in" fo:font-size="14pt" style:font-size-asian="14pt"/>
    </style:style>
    <style:style style:name="TableCell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letter-spacing="-0.0111in" fo:font-size="13pt" style:font-size-asian="13pt"/>
    </style:style>
    <style:style style:name="TableCell2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 fo:letter-spacing="-0.0111in" fo:font-size="13pt" style:font-size-asian="13pt"/>
    </style:style>
    <style:style style:name="TableCell28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letter-spacing="-0.0111in" fo:font-size="13pt" style:font-size-asian="13pt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1666in" style:use-optimal-row-height="false" fo:keep-together="always"/>
    </style:style>
    <style:style style:name="P35" style:parent-style-name="內文" style:family="paragraph">
      <style:paragraph-properties fo:text-align="start"/>
      <style:text-properties style:font-name="標楷體" style:font-name-asian="標楷體" fo:letter-spacing="-0.0166in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start"/>
      <style:text-properties style:font-name="標楷體" style:font-name-asian="標楷體" fo:letter-spacing="-0.0111in" fo:font-size="13pt" style:font-size-asian="13pt"/>
    </style:style>
    <style:style style:name="P39" style:parent-style-name="內文" style:family="paragraph">
      <style:paragraph-properties fo:text-align="start"/>
      <style:text-properties style:font-name="標楷體" style:font-name-asian="標楷體" fo:letter-spacing="-0.0111in" fo:font-size="13pt" style:font-size-asian="13pt"/>
    </style:style>
    <style:style style:name="TableCell4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letter-spacing="-0.0111in" fo:font-size="13pt" style:font-size-asian="13pt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2777in" style:use-optimal-row-height="false" fo:keep-together="always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2777in" style:use-optimal-row-height="false" fo:keep-together="always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2777in" style:use-optimal-row-height="false" fo:keep-together="always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2777in" style:use-optimal-row-height="false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2777in" style:use-optimal-row-height="false" fo:keep-together="always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2777in" style:use-optimal-row-height="false" fo:keep-together="always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2777in" style:use-optimal-row-height="false" fo:keep-together="always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Row146" style:family="table-row">
      <style:table-row-properties style:min-row-height="0.2777in" style:use-optimal-row-height="false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2777in" style:use-optimal-row-height="false" fo:keep-together="always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2777in" style:use-optimal-row-height="false" fo:keep-together="always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2777in" style:use-optimal-row-height="false" fo:keep-together="always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2777in" style:use-optimal-row-height="false" fo:keep-together="always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2777in" style:use-optimal-row-height="false" fo:keep-together="always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2777in"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777in" style:use-optimal-row-height="false" fo:keep-together="always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777in" style:use-optimal-row-height="false" fo:keep-together="always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777in" style:use-optimal-row-height="false" fo:keep-together="always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2777in" style:use-optimal-row-height="false" fo:keep-together="always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經紀業名稱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不動產經紀人員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營業處所名稱</text:p>
          </table:table-cell>
          <table:table-cell table:style-name="TableCell18" table:number-rows-spanned="2">
            <text:p text:style-name="P19">姓　　名</text:p>
          </table:table-cell>
          <table:table-cell table:style-name="TableCell20" table:number-rows-spanned="2">
            <text:p text:style-name="P21">國民身分證</text:p>
            <text:p text:style-name="P22">統一編號/</text:p>
            <text:p text:style-name="P23">護照號碼</text:p>
          </table:table-cell>
          <table:table-cell table:style-name="TableCell24" table:number-rows-spanned="2">
            <text:p text:style-name="P25">證 書 字 號</text:p>
          </table:table-cell>
          <table:table-cell table:style-name="TableCell26" table:number-rows-spanned="2">
            <text:p text:style-name="P27">經紀人員身分</text:p>
          </table:table-cell>
          <table:table-cell table:style-name="TableCell28">
            <text:p text:style-name="P29">原領證書戶籍地址/居所</text:p>
          </table:table-cell>
          <table:table-cell table:style-name="TableCell30" table:number-rows-spanned="2">
            <text:p text:style-name="P31">聯絡電話</text:p>
          </table:table-cell>
          <table:table-cell table:style-name="TableCell32" table:number-rows-spanned="2">
            <text:p text:style-name="P33">異動原因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通訊地址</text:p>
          </table: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rows-spanned="2">
            <text:p text:style-name="P46"/>
          </table:table-cell>
          <table:table-cell table:style-name="TableCell47" table:number-rows-spanned="2">
            <text:p text:style-name="P48"/>
          </table:table-cell>
          <table:table-cell table:style-name="TableCell49" table:number-rows-spanned="2">
            <text:p text:style-name="P50"/>
          </table:table-cell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>□經紀人</text:p>
            <text:p text:style-name="P55">□經紀營業員</text:p>
          </table:table-cell>
          <table:table-cell table:style-name="TableCell56">
            <text:p text:style-name="P57"/>
          </table:table-cell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>□經紀人</text:p>
            <text:p text:style-name="P83">□經紀營業員</text:p>
          </table:table-cell>
          <table:table-cell table:style-name="TableCell84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>□經紀人</text:p>
            <text:p text:style-name="P111">□經紀營業員</text:p>
          </table:table-cell>
          <table:table-cell table:style-name="TableCell112">
            <text:p text:style-name="P113"/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>□經紀人</text:p>
            <text:p text:style-name="P139">□經紀營業員</text:p>
          </table:table-cell>
          <table:table-cell table:style-name="TableCell140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>□經紀人</text:p>
            <text:p text:style-name="P167">□經紀營業員</text:p>
          </table:table-cell>
          <table:table-cell table:style-name="TableCell168">
            <text:p text:style-name="P169"/>
          </table: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/>
          </table:table-cell>
          <table:table-cell table:style-name="TableCell193" table:number-rows-spanned="2">
            <text:p text:style-name="P194">□經紀人</text:p>
            <text:p text:style-name="P195">□經紀營業員</text:p>
          </table:table-cell>
          <table:table-cell table:style-name="TableCell196">
            <text:p text:style-name="P197"/>
          </table:table-cell>
          <table:table-cell table:style-name="TableCell198" table:number-rows-spanned="2">
            <text:p text:style-name="P199"/>
          </table:table-cell>
          <table:table-cell table:style-name="TableCell200" table:number-rows-spanned="2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</table:table-row>
        <table:table-row table:style-name="TableRow212"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/>
          </table:table-cell>
          <table:table-cell table:style-name="TableCell217" table:number-rows-spanned="2">
            <text:p text:style-name="P218"/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>□經紀人</text:p>
            <text:p text:style-name="P223">□經紀營業員</text:p>
          </table:table-cell>
          <table:table-cell table:style-name="TableCell224">
            <text:p text:style-name="P225"/>
          </table:table-cell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  <table:table-row table:style-name="TableRow240">
          <table:table-cell table:style-name="TableCell241" table:number-rows-spanned="2">
            <text:p text:style-name="P242"/>
          </table:table-cell>
          <table:table-cell table:style-name="TableCell243" table:number-rows-spanned="2">
            <text:p text:style-name="P244"/>
          </table:table-cell>
          <table:table-cell table:style-name="TableCell245" table:number-rows-spanned="2">
            <text:p text:style-name="P246"/>
          </table:table-cell>
          <table:table-cell table:style-name="TableCell247" table:number-rows-spanned="2">
            <text:p text:style-name="P248"/>
          </table:table-cell>
          <table:table-cell table:style-name="TableCell249" table:number-rows-spanned="2">
            <text:p text:style-name="P250">□經紀人</text:p>
            <text:p text:style-name="P251">□經紀營業員</text:p>
          </table:table-cell>
          <table:table-cell table:style-name="TableCell252">
            <text:p text:style-name="P253"/>
          </table:table-cell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 table:number-rows-spanned="2">
            <text:p text:style-name="P270"/>
          </table:table-cell>
          <table:table-cell table:style-name="TableCell271" table:number-rows-spanned="2">
            <text:p text:style-name="P272"/>
          </table:table-cell>
          <table:table-cell table:style-name="TableCell273" table:number-rows-spanned="2">
            <text:p text:style-name="P274"/>
          </table:table-cell>
          <table:table-cell table:style-name="TableCell275" table:number-rows-spanned="2">
            <text:p text:style-name="P276"/>
          </table:table-cell>
          <table:table-cell table:style-name="TableCell277" table:number-rows-spanned="2">
            <text:p text:style-name="P278">□經紀人</text:p>
            <text:p text:style-name="P279">□經紀營業員</text:p>
          </table:table-cell>
          <table:table-cell table:style-name="TableCell280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/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</table:table>
      <text:p text:style-name="P296"><text:span text:style-name="T297">第　　</text:span><text:span text:style-name="T298"><text:s/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709in" fo:margin-bottom="0.6888in" fo:margin-right="0.709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413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動產經紀業申請備查</dc:title>
    <dc:description>不動產經紀人員名冊</dc:description>
    <dc:subject>不動產經紀業申請備查</dc:subject>
    <meta:keyword>不動產經紀業申請備查登記</meta:keyword>
    <meta:initial-creator>地政局</meta:initial-creator>
    <dc:creator>康靜華</dc:creator>
    <meta:creation-date>2017-09-26T08:54:00Z</meta:creation-date>
    <dc:date>2017-09-26T08:54:00Z</dc:date>
    <meta:print-date>2017-09-26T08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