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7152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544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4416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12" style:family="table-row">
      <style:table-row-properties style:min-row-height="0.1187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註腳文字" style:family="paragraph">
      <style:paragraph-properties fo:break-before="page" style:snap-to-layout-grid="true" fo:text-indent="3.525in"/>
      <style:text-properties style:font-name-asian="標楷體" fo:font-size="12pt" style:font-size-asian="12pt" style:font-size-complex="12pt"/>
    </style:style>
    <style:style style:name="TableRow15" style:family="table-row">
      <style:table-row-properties style:min-row-height="0.2576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18" style:family="table-row">
      <style:table-row-properties style:min-row-height="0.257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註腳文字" style:family="paragraph">
      <style:paragraph-properties style:snap-to-layout-grid="true" fo:line-height="0.2361in"/>
      <style:text-properties style:font-name="標楷體" style:font-name-asian="標楷體"/>
    </style:style>
    <style:style style:name="TableRow25" style:family="table-row">
      <style:table-row-properties style:min-row-height="0.0486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center" fo:line-height="0.2361in"/>
    </style:style>
    <style:style style:name="T2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37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text-indent="0.0833in"/>
      <style:text-properties style:font-name="標楷體" style:font-name-asian="標楷體"/>
    </style:style>
    <style:style style:name="TableRow44" style:family="table-row">
      <style:table-row-properties style:min-row-height="0.0486in" style:use-optimal-row-height="false" fo:keep-together="always"/>
    </style:style>
    <style:style style:name="P45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Row59" style:family="table-row">
      <style:table-row-properties style:min-row-height="0.257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Row66" style:family="table-row">
      <style:table-row-properties style:min-row-height="0.2576in" style:use-optimal-row-height="false" fo:keep-together="always"/>
    </style:style>
    <style:style style:name="P6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Row72" style:family="table-row">
      <style:table-row-properties style:min-row-height="0.3625in" style:use-optimal-row-height="false" fo:keep-together="always"/>
    </style:style>
    <style:style style:name="P7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Row83" style:family="table-row">
      <style:table-row-properties style:min-row-height="0.891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</style:style>
    <style:style style:name="T8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093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2" style:family="table-row">
      <style:table-row-properties style:min-row-height="0.2576in" style:use-optimal-row-height="false" fo:keep-together="always"/>
    </style:style>
    <style:style style:name="P13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6" style:family="table-row">
      <style:table-row-properties style:min-row-height="0.2576in" style:use-optimal-row-height="false" fo:keep-together="always"/>
    </style:style>
    <style:style style:name="P13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2576in" style:use-optimal-row-height="false" fo:keep-together="always"/>
    </style:style>
    <style:style style:name="P14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51" style:family="table-row">
      <style:table-row-properties style:min-row-height="0.2576in" style:use-optimal-row-height="false" fo:keep-together="always"/>
    </style:style>
    <style:style style:name="P15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Gulim" style:font-name-asian="Gulim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2576in" style:use-optimal-row-height="false" fo:keep-together="always"/>
    </style:style>
    <style:style style:name="P16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Gulim" style:font-name-asian="Gulim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style:min-row-height="0.1972in" style:use-optimal-row-height="false" fo:keep-together="always"/>
    </style:style>
    <style:style style:name="P17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Gulim" style:font-name-asian="Gulim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1138in" style:use-optimal-row-height="false" fo:keep-together="always"/>
    </style:style>
    <style:style style:name="P18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Gulim" style:font-name-asian="Gulim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0.1659in" style:use-optimal-row-height="false" fo:keep-together="always"/>
    </style:style>
    <style:style style:name="P19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1659in" style:use-optimal-row-height="false" fo:keep-together="always"/>
    </style:style>
    <style:style style:name="P20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03" style:family="table-row">
      <style:table-row-properties style:min-row-height="0.1763in" style:use-optimal-row-height="false" fo:keep-together="always"/>
    </style:style>
    <style:style style:name="P20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07" style:family="table-row">
      <style:table-row-properties style:min-row-height="0.1347in" style:use-optimal-row-height="false" fo:keep-together="always"/>
    </style:style>
    <style:style style:name="P20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11" style:family="table-row">
      <style:table-row-properties style:min-row-height="0.2451in" style:use-optimal-row-height="false" fo:keep-together="always"/>
    </style:style>
    <style:style style:name="P21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15" style:family="table-row">
      <style:table-row-properties style:min-row-height="0.497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</style:style>
    <style:style style:name="T21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32" style:family="table-row">
      <style:table-row-properties style:min-row-height="0.497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38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①</text:span><text:span text:style-name="T22">受理機關</text:span></text:p>
          </table:table-cell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②</text:span><text:span text:style-name="T29">申請人</text:span></text:p>
          </table:table-cell>
          <table:table-cell table:style-name="TableCell30">
            <text:p text:style-name="P31">中文</text:p>
            <text:p text:style-name="P32">姓名</text:p>
          </table:table-cell>
          <table:table-cell table:style-name="TableCell33" table:number-columns-spanned="2">
            <text:p text:style-name="P34"><text:s text:c="6"/></text:p>
          </table:table-cell>
          <table:covered-table-cell/>
          <table:table-cell table:style-name="TableCell35">
            <text:p text:style-name="P36">國民身分證統一</text:p>
            <text:p text:style-name="P37">編號或護照號碼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□男 <text:s text:c="2"/>□女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>年 <text:s/>月 <text:s text:c="2"/>日</text:p>
          </table:table-cell>
          <table:covered-table-cell/>
          <table:covered-table-cell/>
          <table:table-cell table:style-name="TableCell55">
            <text:p text:style-name="P56">國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columns-spanned="2">
            <text:p text:style-name="P63"><text:s/>電 話</text:p>
          </table:table-cell>
          <table:covered-table-cell/>
          <table:table-cell table:style-name="TableCell64" table:number-columns-spanned="7">
            <text:p text:style-name="P65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電子郵件信箱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戶籍</text:p>
            <text:p text:style-name="P76">地址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③</text:span><text:span text:style-name="T87">申請事由</text:span></text:p>
          </table:table-cell>
          <table:table-cell table:style-name="TableCell88" table:number-columns-spanned="9">
            <text:p text:style-name="P89"><text:span text:style-name="T90">□申請證書　　曾否請領證書：　□曾於</text:span><text:span text:style-name="T91">　　　　</text:span><text:span text:style-name="T92">縣(市)政府請領　　　　□否</text:span></text:p>
            <text:p text:style-name="P93"><text:span text:style-name="T94">　　　　　　　　　　　　　　　　　　</text:span><text:span text:style-name="T95">　　　　</text:span><text:span text:style-name="T96">市政府地政</text:span><text:span text:style-name="T97">局(</text:span><text:span text:style-name="T98">處</text:span><text:span text:style-name="T99">)</text:span><text:span text:style-name="T100">請領</text:span></text:p>
            <text:p text:style-name="P101"><text:span text:style-name="T102">□補發證書</text:span><text:span text:style-name="T103"><text:s text:c="2"/></text:span><text:span text:style-name="T104">原因：</text:span><text:span text:style-name="T105">　　　　　　　　 <text:s text:c="2"/></text:span><text:span text:style-name="T106">證書字號：</text:span><text:span text:style-name="T107">　　　　</text:span><text:span text:style-name="T108">字</text:span><text:span text:style-name="T109">　　　　　　　</text:span><text:span text:style-name="T110">號</text:span></text:p>
            <text:p text:style-name="P111"><text:span text:style-name="T112">□換發證書　原因：□1.有效期限屆滿 <text:s text:c="3"/>證書字號：</text:span><text:span text:style-name="T113">　　　　</text:span><text:span text:style-name="T114">字</text:span><text:span text:style-name="T115">　　　　　　　</text:span><text:span text:style-name="T116">號</text:span></text:p>
            <text:p text:style-name="P117"><text:span text:style-name="T118">　　　　　　　　　□2.</text:span><text:span text:style-name="T11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3"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④</text:span></text:p>
            <text:p text:style-name="P129">附繳文件</text:p>
          </table:table-cell>
          <table:table-cell table:style-name="TableCell130" table:number-columns-spanned="9">
            <text:p text:style-name="P131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9">
            <text:p text:style-name="P135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<text:span text:style-name="T140">3.□考試院不動產經紀人考試及格證書</text:span><text:span text:style-name="T141"><text:s text:c="8"/></text:span><text:span text:style-name="T142">字第</text:span><text:span text:style-name="T143"><text:s text:c="3"/>　 <text:s text:c="5"/></text:span><text:span text:style-name="T144">號及其影本各</text:span><text:span text:style-name="T145">1</text:span><text:span text:style-name="T14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<text:span text:style-name="T155"><text:s text:c="2"/></text:span><text:span text:style-name="T156">⑴</text:span><text:span text:style-name="T157">□薪資或執行業務所得扣繳資料證明影本</text:span><text:span text:style-name="T158">　　</text:span><text:span text:style-name="T15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<text:s text:c="2"/></text:span><text:span text:style-name="T165">⑵</text:span><text:span text:style-name="T166">□任職公司或商業登記證明文件影本</text:span><text:span text:style-name="T167">　　　</text:span><text:span text:style-name="T168">份。</text:span></text:p>
            <text:p text:style-name="P169"><text:span text:style-name="T170"><text:s text:c="4"/>□任職公司或商號業經內政部備案者：內經審字第</text:span><text:span text:style-name="T171">　　　　　　　</text:span><text:span text:style-name="T172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<text:span text:style-name="T177"><text:s text:c="2"/></text:span><text:span text:style-name="T178">⑶</text:span><text:span text:style-name="T179">□代銷業者與起造人或建築業者訂立之委託書或合約書影本</text:span><text:span text:style-name="T180">　　</text:span><text:span text:style-name="T18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<text:span text:style-name="T186"><text:s text:c="2"/></text:span><text:span text:style-name="T187">⑷</text:span><text:span text:style-name="T188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><text:span text:style-name="T193">5</text:span><text:span text:style-name="T194">.□完成專業訓練</text:span><text:span text:style-name="T195">30</text:span><text:span text:style-name="T196">個小時以上證明及其影本各</text:span><text:span text:style-name="T197">　　</text:span><text:span text:style-name="T19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P202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9">
            <text:p text:style-name="P206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⑤</text:span><text:span text:style-name="T219">聲明事項</text:span></text:p>
          </table:table-cell>
          <table:table-cell table:style-name="TableCell220" table:number-columns-spanned="9">
            <text:p text:style-name="P221"><text:span text:style-name="T222">1.申請人確無不動產經紀業管理條例第</text:span><text:span text:style-name="T223">14</text:span><text:span text:style-name="T224">條第</text:span><text:span text:style-name="T225">3</text:span><text:span text:style-name="T226">項，</text:span><text:span text:style-name="T227">不得充任經紀人員之</text:span><text:span text:style-name="T228">情事。</text:span></text:p>
            <text:p text:style-name="P229">2.申請人所填資料及繳附文件均為真實，且未有重複請領證書之情事，如有不實，願負法律責任。</text:p>
            <text:p text:style-name="P230"/>
            <text:p text:style-name="P231">　　中華民國　　年　　月　 　日　　　　申請人：　　 <text:s/>　　　 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審核結果</text:span>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靜華</meta:initial-creator>
    <dc:creator>康靜華</dc:creator>
    <meta:creation-date>2017-09-17T10:42:00Z</meta:creation-date>
    <dc:date>2017-09-17T10:42:00Z</dc:date>
    <meta:print-date>2017-09-17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