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" style:parent-style-name="本文縮排3" style:family="paragraph">
      <style:paragraph-properties fo:text-align="end" fo:margin-bottom="0in" fo:margin-left="0in">
        <style:tab-stops/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24" style:parent-style-name="內文" style:family="paragraph">
      <style:paragraph-properties fo:text-align="justify" fo:margin-left="1.0083in" fo:text-indent="-0.8236in">
        <style:tab-stops/>
      </style:paragraph-properties>
      <style:text-properties style:font-name="標楷體"/>
    </style:style>
    <style:style style:name="P25" style:parent-style-name="內文" style:family="paragraph">
      <style:paragraph-properties fo:text-align="justify" fo:margin-left="1.0083in" fo:text-indent="-0.8236in">
        <style:tab-stops/>
      </style:paragraph-properties>
      <style:text-properties style:font-name="標楷體"/>
    </style:style>
    <style:style style:name="P26" style:parent-style-name="內文" style:family="paragraph">
      <style:paragraph-properties style:text-autospace="none" fo:text-align="justify" fo:margin-left="1.2597in" fo:text-indent="-0.7333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 style:letter-kerning="false" fo:language="zh" fo:country="TW"/>
    </style:style>
    <style:style style:name="T28" style:parent-style-name="預設段落字型" style:family="text">
      <style:text-properties style:font-name="標楷體" style:font-name-complex="新細明體" style:letter-kerning="false" fo:language="zh" fo:country="TW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31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32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33" style:parent-style-name="內文" style:family="paragraph">
      <style:paragraph-properties style:text-autospace="none" fo:text-align="justify" fo:margin-left="1.2597in" fo:text-indent="-0.7333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style:letter-kerning="false" fo:language="zh" fo:country="TW"/>
    </style:style>
    <style:style style:name="T35" style:parent-style-name="預設段落字型" style:family="text">
      <style:text-properties style:font-name="標楷體" style:font-name-complex="新細明體" style:letter-kerning="false" fo:language="zh" fo:country="TW"/>
    </style:style>
    <style:style style:name="T36" style:parent-style-name="預設段落字型" style:family="text">
      <style:text-properties style:font-name="標楷體" style:font-name-complex="新細明體" style:letter-kerning="false" fo:language="zh" fo:country="TW"/>
    </style:style>
    <style:style style:name="T37" style:parent-style-name="預設段落字型" style:family="text">
      <style:text-properties style:font-name="標楷體" style:font-name-complex="新細明體" style:letter-kerning="false" fo:language="zh" fo:country="TW"/>
    </style:style>
    <style:style style:name="T38" style:parent-style-name="預設段落字型" style:family="text">
      <style:text-properties style:font-name="標楷體" style:font-name-complex="新細明體" style:letter-kerning="false" fo:language="zh" fo:country="TW"/>
    </style:style>
    <style:style style:name="T39" style:parent-style-name="預設段落字型" style:family="text">
      <style:text-properties style:font-name="標楷體" style:font-name-complex="新細明體" style:letter-kerning="false" fo:language="zh" fo:country="TW"/>
    </style:style>
    <style:style style:name="T40" style:parent-style-name="預設段落字型" style:family="text">
      <style:text-properties style:font-name="標楷體" style:font-name-complex="新細明體" style:letter-kerning="false" fo:language="zh" fo:country="TW"/>
    </style:style>
    <style:style style:name="T41" style:parent-style-name="預設段落字型" style:family="text">
      <style:text-properties style:font-name="標楷體" style:font-name-complex="新細明體" style:letter-kerning="false" fo:language="zh" fo:country="TW"/>
    </style:style>
    <style:style style:name="T42" style:parent-style-name="預設段落字型" style:family="text">
      <style:text-properties style:font-name="標楷體" style:font-name-complex="新細明體" style:letter-kerning="false" fo:language="zh" fo:country="TW"/>
    </style:style>
    <style:style style:name="T43" style:parent-style-name="預設段落字型" style:family="text">
      <style:text-properties style:font-name="標楷體" style:font-name-complex="新細明體" style:letter-kerning="false" fo:language="zh" fo:country="TW"/>
    </style:style>
    <style:style style:name="T44" style:parent-style-name="預設段落字型" style:family="text">
      <style:text-properties style:font-name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complex="新細明體" style:letter-kerning="false" fo:language="zh" fo:country="TW"/>
    </style:style>
    <style:style style:name="T46" style:parent-style-name="預設段落字型" style:family="text">
      <style:text-properties style:font-name="標楷體" style:font-name-complex="新細明體" style:letter-kerning="false" fo:language="zh" fo:country="TW"/>
    </style:style>
    <style:style style:name="P47" style:parent-style-name="內文" style:family="paragraph">
      <style:paragraph-properties fo:text-align="justify" fo:margin-left="0.5527in" fo:text-indent="-0.368in">
        <style:tab-stops/>
      </style:paragraph-properties>
      <style:text-properties style:font-name="標楷體"/>
    </style:style>
    <style:style style:name="P48" style:parent-style-name="內文" style:family="paragraph">
      <style:paragraph-properties fo:text-align="justify" fo:margin-left="1.0083in" fo:text-indent="-0.8236in">
        <style:tab-stops/>
      </style:paragraph-properties>
      <style:text-properties style:font-name="標楷體"/>
    </style:style>
    <style:style style:name="P4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5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5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5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53" style:parent-style-name="內文" style:family="paragraph">
      <style:paragraph-properties fo:text-align="justify" fo:margin-left="0.543in" fo:text-indent="-0.3583in">
        <style:tab-stops/>
      </style:paragraph-properties>
    </style:style>
    <style:style style:name="T54" style:parent-style-name="預設段落字型" style:family="text">
      <style:text-properties style:font-name="標楷體" style:font-name-complex="新細明體" style:letter-kerning="false" fo:language="zh" fo:country="TW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63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64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6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68" style:parent-style-name="內文" style:family="paragraph">
      <style:paragraph-properties fo:text-align="justify" fo:margin-left="0.543in" fo:text-indent="-0.3583in">
        <style:tab-stops/>
      </style:paragraph-properties>
    </style:style>
    <style:style style:name="T69" style:parent-style-name="預設段落字型" style:family="text">
      <style:text-properties style:font-name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text-align="justify" fo:margin-left="1.0194in" fo:text-indent="-0.4847in">
        <style:tab-stops/>
      </style:paragraph-properties>
      <style:text-properties style:font-name="標楷體"/>
    </style:style>
    <style:style style:name="P7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79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80" style:parent-style-name="內文" style:family="paragraph">
      <style:paragraph-properties fo:text-align="justify" fo:margin-left="0.5236in" fo:text-indent="0.0083in">
        <style:tab-stops/>
      </style:paragraph-properties>
      <style:text-properties style:font-name="標楷體"/>
    </style:style>
    <style:style style:name="P81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8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87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88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8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94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95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96" style:parent-style-name="內文" style:family="paragraph">
      <style:paragraph-properties style:text-autospace="none" fo:text-align="justify" fo:margin-left="0.6986in" fo:text-indent="-0.1736in">
        <style:tab-stops/>
      </style:paragraph-properties>
    </style:style>
    <style:style style:name="T97" style:parent-style-name="預設段落字型" style:family="text">
      <style:text-properties style:font-name="標楷體" style:font-name-complex="新細明體" style:letter-kerning="false"/>
    </style:style>
    <style:style style:name="T98" style:parent-style-name="預設段落字型" style:family="text">
      <style:text-properties style:font-name="標楷體" style:font-name-complex="新細明體" style:letter-kerning="false" fo:language="zh" fo:country="TW"/>
    </style:style>
    <style:style style:name="T99" style:parent-style-name="預設段落字型" style:family="text">
      <style:text-properties style:font-name="標楷體" style:font-name-complex="新細明體" style:letter-kerning="false" fo:language="zh" fo:country="TW"/>
    </style:style>
    <style:style style:name="T100" style:parent-style-name="預設段落字型" style:family="text">
      <style:text-properties style:font-name="標楷體" style:font-name-complex="新細明體" style:letter-kerning="false" fo:language="zh" fo:country="TW"/>
    </style:style>
    <style:style style:name="T101" style:parent-style-name="預設段落字型" style:family="text">
      <style:text-properties style:font-name="標楷體" style:font-name-complex="新細明體" style:letter-kerning="false" fo:language="zh" fo:country="TW"/>
    </style:style>
    <style:style style:name="T102" style:parent-style-name="預設段落字型" style:family="text">
      <style:text-properties style:font-name="標楷體" style:font-name-complex="新細明體" style:letter-kerning="false" fo:language="zh" fo:country="TW"/>
    </style:style>
    <style:style style:name="P10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0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05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06" style:parent-style-name="內文" style:family="paragraph">
      <style:paragraph-properties style:text-autospace="none" fo:text-align="justify" fo:margin-left="1.4666in" fo:text-indent="-0.7763in">
        <style:tab-stops/>
      </style:paragraph-properties>
      <style:text-properties style:font-name="標楷體"/>
    </style:style>
    <style:style style:name="P107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08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09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10" style:parent-style-name="內文" style:family="paragraph">
      <style:paragraph-properties style:text-autospace="none" fo:text-align="justify" fo:margin-left="0.6986in" fo:text-indent="-0.1736in">
        <style:tab-stops/>
      </style:paragraph-properties>
    </style:style>
    <style:style style:name="T111" style:parent-style-name="預設段落字型" style:family="text">
      <style:text-properties style:font-name="標楷體" style:font-name-complex="新細明體" style:letter-kerning="false" fo:language="zh" fo:country="TW"/>
    </style:style>
    <style:style style:name="T112" style:parent-style-name="預設段落字型" style:family="text">
      <style:text-properties style:font-name="標楷體" style:font-name-complex="新細明體" style:letter-kerning="false" fo:language="zh" fo:country="TW"/>
    </style:style>
    <style:style style:name="T113" style:parent-style-name="預設段落字型" style:family="text">
      <style:text-properties style:font-name="標楷體" style:font-name-complex="新細明體" style:letter-kerning="false" fo:language="zh" fo:country="TW"/>
    </style:style>
    <style:style style:name="T114" style:parent-style-name="預設段落字型" style:family="text">
      <style:text-properties style:font-name="標楷體" style:font-name-complex="新細明體" style:letter-kerning="false" fo:language="zh" fo:country="TW"/>
    </style:style>
    <style:style style:name="T115" style:parent-style-name="預設段落字型" style:family="text">
      <style:text-properties style:font-name="標楷體" style:font-name-complex="新細明體" style:letter-kerning="false" fo:language="zh" fo:country="TW"/>
    </style:style>
    <style:style style:name="T116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17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18" style:parent-style-name="預設段落字型" style:family="text">
      <style:text-properties style:font-name="標楷體" style:font-name-complex="新細明體" style:letter-kerning="false" fo:language="zh" fo:country="TW"/>
    </style:style>
    <style:style style:name="T119" style:parent-style-name="預設段落字型" style:family="text">
      <style:text-properties style:font-name="標楷體" style:font-name-complex="新細明體" style:letter-kerning="false" fo:language="zh" fo:country="TW"/>
    </style:style>
    <style:style style:name="T120" style:parent-style-name="預設段落字型" style:family="text">
      <style:text-properties style:font-name="標楷體" style:font-name-complex="新細明體" style:letter-kerning="false" fo:language="zh" fo:country="TW"/>
    </style:style>
    <style:style style:name="T121" style:parent-style-name="預設段落字型" style:family="text">
      <style:text-properties style:font-name="標楷體" style:font-name-complex="新細明體" style:letter-kerning="false" fo:language="zh" fo:country="TW"/>
    </style:style>
    <style:style style:name="T122" style:parent-style-name="預設段落字型" style:family="text">
      <style:text-properties style:font-name="標楷體" style:font-name-complex="新細明體" style:letter-kerning="false" fo:language="zh" fo:country="TW"/>
    </style:style>
    <style:style style:name="T123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24" style:parent-style-name="預設段落字型" style:family="text">
      <style:text-properties style:font-name="標楷體" style:font-name-complex="新細明體" style:letter-kerning="false" fo:language="zh" fo:country="TW"/>
    </style:style>
    <style:style style:name="T125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26" style:parent-style-name="預設段落字型" style:family="text">
      <style:text-properties style:font-name="標楷體" style:font-name-complex="新細明體" style:letter-kerning="false" fo:language="zh" fo:country="TW"/>
    </style:style>
    <style:style style:name="T127" style:parent-style-name="預設段落字型" style:family="text">
      <style:text-properties style:font-name="標楷體" style:font-name-complex="新細明體" style:letter-kerning="false" fo:language="zh" fo:country="TW"/>
    </style:style>
    <style:style style:name="T128" style:parent-style-name="預設段落字型" style:family="text">
      <style:text-properties style:font-name="標楷體" style:font-name-complex="新細明體" style:letter-kerning="false" fo:language="zh" fo:country="TW"/>
    </style:style>
    <style:style style:name="T129" style:parent-style-name="預設段落字型" style:family="text">
      <style:text-properties style:font-name="標楷體" style:font-name-complex="新細明體" style:letter-kerning="false" fo:language="zh" fo:country="TW"/>
    </style:style>
    <style:style style:name="T130" style:parent-style-name="預設段落字型" style:family="text">
      <style:text-properties style:font-name="標楷體" style:font-name-complex="新細明體" style:letter-kerning="false" fo:language="zh" fo:country="TW"/>
    </style:style>
    <style:style style:name="P131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32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33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34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 style:font-name-complex="新細明體" style:letter-kerning="false" fo:language="zh" fo:country="TW"/>
    </style:style>
    <style:style style:name="P135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3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37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38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39" style:parent-style-name="內文" style:family="paragraph">
      <style:paragraph-properties style:text-autospace="none" fo:text-align="justify" fo:margin-left="0.9597in" fo:text-indent="-0.2715in">
        <style:tab-stops/>
      </style:paragraph-properties>
      <style:text-properties style:font-name="標楷體"/>
    </style:style>
    <style:style style:name="P140" style:parent-style-name="內文" style:family="paragraph">
      <style:paragraph-properties style:text-autospace="none" fo:text-align="justify" fo:margin-left="0.6986in" fo:text-indent="-0.1736in">
        <style:tab-stops/>
      </style:paragraph-properties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name-complex="新細明體" fo:color="#FF0000" style:letter-kerning="false" fo:language="zh" fo:country="TW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5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5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0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1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162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3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4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5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66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7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8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69" style:parent-style-name="內文" style:family="paragraph">
      <style:paragraph-properties style:text-autospace="none" fo:text-align="justify" fo:margin-left="0.6986in" fo:text-indent="-0.1736in">
        <style:tab-stops/>
      </style:paragraph-properties>
      <style:text-properties style:font-name="標楷體"/>
    </style:style>
    <style:style style:name="P170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1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2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3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4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5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176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7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8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79" style:parent-style-name="內文" style:family="paragraph">
      <style:paragraph-properties fo:text-align="justify" fo:margin-left="0.543in" fo:text-indent="-0.3583in">
        <style:tab-stops/>
      </style:paragraph-properties>
      <style:text-properties style:font-name="標楷體"/>
    </style:style>
    <style:style style:name="P18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8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191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192" style:parent-style-name="預設段落字型" style:family="text">
      <style:text-properties style:font-name="標楷體"/>
    </style:style>
  </office:automatic-styles>
  <office:body>
    <office:text text:use-soft-page-breaks="true">
      <text:p text:style-name="P1">預售屋不動產說明書格式範例</text:p>
      <text:p text:style-name="P13"><text:span text:style-name="T14">中華民國</text:span><text:span text:style-name="T15">105</text:span><text:span text:style-name="T16">年</text:span><text:span text:style-name="T17">4</text:span><text:span text:style-name="T18">月</text:span><text:span text:style-name="T19">29</text:span><text:span text:style-name="T20">日內授中辦字第</text:span><text:span text:style-name="T21">1051303496</text:span><text:span text:style-name="T22">號函頒</text:span></text:p>
      <text:p text:style-name="P23">一、建物</text:p>
      <text:p text:style-name="P24">(一)坐落：____縣(市)____鄉(鎮、市、區)____段____小段____地號。</text:p>
      <text:p text:style-name="P25">(二)建物型態與格局</text:p>
      <text:p text:style-name="P26"><text:span text:style-name="T27">1</text:span><text:span text:style-name="T28">.</text:span><text:span text:style-name="T29">建物型態</text:span></text:p>
      <text:p text:style-name="P30">(1)□一般建物：單獨所有權無共有部分(□獨棟□連棟□雙併□其他_____。）</text:p>
      <text:p text:style-name="P31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32">(3)□其他特殊建物：□工廠□廠辦□農舍□倉庫□其他_______。</text:p>
      <text:p text:style-name="P33"><text:span text:style-name="T34">2</text:span><text:span text:style-name="T35">.</text:span><text:span text:style-name="T36">格局</text:span><text:span text:style-name="T37">：□</text:span><text:span text:style-name="T38">房間</text:span><text:span text:style-name="T39">____間□____</text:span><text:span text:style-name="T40">廳</text:span><text:span text:style-name="T41">□</text:span><text:span text:style-name="T42">衛浴</text:span><text:span text:style-name="T43">____間，□</text:span><text:span text:style-name="T44">有</text:span><text:span text:style-name="T45">□</text:span><text:span text:style-name="T46">無隔間。</text:span></text:p>
      <text:p text:style-name="P47">(三)主管建築機關核准之建照日期___年___月___日_________字第__________號(如建造執照暨核准圖說影本)。</text:p>
      <text:p text:style-name="P48">(四)出售面積及權利範圍</text:p>
      <text:p text:style-name="P49">1.本戶建物總面積____________平方公尺(如為區分所有建物，包含主建物、附屬建物及共有部分面積)。</text:p>
      <text:p text:style-name="P50">2.主建物面積占本戶建物得登記總面積之比率___________。</text:p>
      <text:p text:style-name="P51">3.停車空間若位於共有部分且無獨立權狀者，面積_________平方公尺，權利範圍___________，計算方式_______________。</text:p>
      <text:p text:style-name="P52">4.停車空間占共有部分總面積之比率________________。</text:p>
      <text:p text:style-name="P53"><text:span text:style-name="T54">(五)</text:span><text:span text:style-name="T55">共有部分項目</text:span><text:span text:style-name="T56">_______________，</text:span><text:span text:style-name="T57">總面積</text:span><text:span text:style-name="T58">_________平方公尺，</text:span><text:span text:style-name="T59">分配比率</text:span><text:span text:style-name="T60">________</text:span><text:span text:style-name="T61">。</text:span></text:p>
      <text:p text:style-name="P62">(六)主要建材___________，廠牌___________，規格_____________。</text:p>
      <text:p text:style-name="P63">(七)建物構造___________，高度_________公尺，樓層規劃__________樓。</text:p>
      <text:p text:style-name="P64">(八)工程進度</text:p>
      <text:p text:style-name="P65">1.建築工程___年___月___日前開工，___年___月___日前取得使用執照。</text:p>
      <text:p text:style-name="P66">2.___年___月___日前通知交屋。</text:p>
      <text:p text:style-name="P67">3.保固期限：結構部分___年，範圍___________；固定建材及設備部分___年，範圍___________。</text:p>
      <text:p text:style-name="P68"><text:span text:style-name="T69">(九)</text:span><text:span text:style-name="T70">管理與使用之規劃：</text:span></text:p>
      <text:p text:style-name="P71">公寓大廈規約草約內容：□有(如下)□無，若無，其原因________________。</text:p>
      <text:p text:style-name="P72">1.專有部分之範圍____________。</text:p>
      <text:p text:style-name="P73">2.共用部分之範圍_______________。</text:p>
      <text:p text:style-name="P74">3.□有□無約定□專用部分□共用部分，如有，標示範圍________，使用方式______。</text:p>
      <text:p text:style-name="P75">4.□管理費□使用費新臺幣________元整，計算方式___________。</text:p>
      <text:p text:style-name="P76">5.起造人提撥公共基金之數額新臺幣________元整，撥付方式____________。</text:p>
      <text:p text:style-name="P77">6.管理組織_____________，管理方式_____________。</text:p>
      <text:p text:style-name="P78">7.停車位之管理使用方式___________________。</text:p>
      <text:p text:style-name="P79">(十)建物瑕疵擔保：</text:p>
      <text:p text:style-name="P80">交屋時□有□無檢附「施工中建築物新拌混凝土氯離子含量檢測報告單」，若無，其原因________________；□有□無檢附「施工中建築物出具無輻射污染證明」，若無，其原因________________。<text:s/></text:p>
      <text:p text:style-name="P81">(十一)停車位產權型態及規格型式(如無停車位，則免填)：</text:p>
      <text:p text:style-name="P82">1.□是□否辦理單獨區分所有建物登記。</text:p>
      <text:p text:style-name="P83">2.權利種類：□專有□共有</text:p>
      <text:soft-page-break/>
      <text:p text:style-name="P84">3.停車位性質：□法定停車位□自行增設停車位□獎勵增設停車位。</text:p>
      <text:p text:style-name="P85">4.停車位之型式及位置：□坡道平面□升降平面□坡道機械□升降機械□塔式車位□一樓平面□其他__________，長____公尺、寬____公尺、淨高____公尺，所在樓層別___樓，位置圖如附件1。機械式停車位可承載之重量為______公噸。</text:p>
      <text:p text:style-name="P86">5.車位編號_________。</text:p>
      <text:p text:style-name="P87">二、基地</text:p>
      <text:p text:style-name="P88">(一)基地標示</text:p>
      <text:p text:style-name="P89">1.坐落_____縣(市)_____鄉(鎮、市、區)_____段_____小段_____地號。</text:p>
      <text:p text:style-name="P90">2.基地總面積_____平方公尺。</text:p>
      <text:p text:style-name="P91">3.基地權利種類：□所有權□地上權□典權□使用權。</text:p>
      <text:p text:style-name="P92">4.基地出售面積_______平方公尺，權利範圍_________，其計算方式__________。</text:p>
      <text:p text:style-name="P93">5.地籍圖如附件_____。</text:p>
      <text:p text:style-name="P94">(二)基地□所有權人_______□他項權利人________□登記簿登載之管理人_________。</text:p>
      <text:p text:style-name="P95">(三)基地權利種類及其登記狀態(詳如登記謄本)：</text:p>
      <text:p text:style-name="P96"><text:span text:style-name="T97">1.</text:span><text:span text:style-name="T98">所有權</text:span><text:span text:style-name="T99">：□</text:span><text:span text:style-name="T100">單獨</text:span><text:span text:style-name="T101">□</text:span><text:span text:style-name="T102">持分共有。</text:span></text:p>
      <text:p text:style-name="P103">2.他項權利：□地上權□典權。</text:p>
      <text:p text:style-name="P104">3.□有□無信託登記，若有，其信託契約之主要條款內容(依登記謄本及信託專簿記載)________________。</text:p>
      <text:p text:style-name="P105">4.基地權利□有□無設定負擔，若有，設定負擔情形_____________。</text:p>
      <text:p text:style-name="P106">(1)□有□無他項權利之設定情形：□地上權□不動產役權□抵押權□典權。</text:p>
      <text:p text:style-name="P107">(2)□有□無限制登記情形：□預告登記□查封□假扣押□假處分□其他禁止處分之登記____________。</text:p>
      <text:p text:style-name="P108">(3)其他事項：□依民事訴訟法第254條規定註記，其註記內容___________□其他相關之註記___________。</text:p>
      <text:p text:style-name="P109">(四)基地管理及使用情況：</text:p>
      <text:p text:style-name="P110"><text:span text:style-name="T111">1.□</text:span><text:span text:style-name="T112">有</text:span><text:span text:style-name="T113">□</text:span><text:span text:style-name="T114">無共有人分管協議</text:span><text:span text:style-name="T115">，</text:span><text:span text:style-name="T116">□有□</text:span><text:span text:style-name="T117">無</text:span><text:span text:style-name="T118">依民法第</text:span><text:span text:style-name="T119">826</text:span><text:span text:style-name="T120">條之</text:span><text:span text:style-name="T121">1</text:span><text:span text:style-name="T122">規定為</text:span><text:span text:style-name="T123">□</text:span><text:span text:style-name="T124">使用管理</text:span><text:span text:style-name="T125">□</text:span><text:span text:style-name="T126">分割等約定之登記，若有，</text:span><text:span text:style-name="T127">其</text:span><text:span text:style-name="T128">內容</text:span><text:span text:style-name="T129">_____________</text:span><text:span text:style-name="T130">。</text:span></text:p>
      <text:p text:style-name="P131">2.□有□無出租，□有□無出借予第三人，若有，其□出租□出借情形_________。</text:p>
      <text:p text:style-name="P132">3.□有□無供公眾通行之私有道路或因鄰地為袋地而有之通行權，若有，其位置______________。</text:p>
      <text:p text:style-name="P133">4.□有□無界址糾紛情形，若有，其與___________先生(女士)發生糾紛。</text:p>
      <text:p text:style-name="P134">5.基地對外道路□是□否可通行，若否，其情形______________。</text:p>
      <text:p text:style-name="P135">(五)基地使用管制內容：</text:p>
      <text:p text:style-name="P136">1.使用分區或編定</text:p>
      <text:p text:style-name="P137">(1)都市土地，土地使用分區_________(以主管機關核發之都市計畫土地使用分區證明為準)。</text:p>
      <text:p text:style-name="P138">(2)非都市土地，土地使用分區________用地編定類別___________(以土地登記謄本記載為準)。</text:p>
      <text:p text:style-name="P139">(3)若未記載者，其管制情形___________。</text:p>
      <text:p text:style-name="P140"><text:span text:style-name="T141">2.</text:span><text:span text:style-name="T142">本基地</text:span><text:span text:style-name="T143">□</text:span><text:span text:style-name="T144">是</text:span><text:span text:style-name="T145">□</text:span><text:span text:style-name="T146">否位屬</text:span><text:span text:style-name="T147">□</text:span><text:span text:style-name="T148">工業區</text:span><text:span text:style-name="T149">□</text:span><text:span text:style-name="T150">不得作住宅使用之商業區</text:span><text:span text:style-name="T151">□</text:span><text:span text:style-name="T152">其他分區</text:span><text:span text:style-name="T153">_______</text:span><text:span text:style-name="T154">，若是，其建物使用之合法性</text:span><text:span text:style-name="T155">______________</text:span><text:span text:style-name="T156">。</text:span></text:p>
      <text:p text:style-name="P157">3.法定建蔽率___________。</text:p>
      <text:p text:style-name="P158">4.法定容積率___________。</text:p>
      <text:p text:style-name="P159">5.本基地□有□無辦理容積移轉，或□有□無開放空間設計或其他獎勵容積，若有，其內容及受限制之事項_____________。</text:p>
      <text:soft-page-break/>
      <text:p text:style-name="P160">6.□是□否位屬山坡地範圍，若是，其限制內容___________。</text:p>
      <text:p text:style-name="P161">三、重要交易條件：</text:p>
      <text:p text:style-name="P162">(一)交易種類：□買賣□互易。</text:p>
      <text:p text:style-name="P163">(二)交易價金新臺幣(以下同)____________元整。</text:p>
      <text:p text:style-name="P164">(三)付款方式，如附件3。</text:p>
      <text:p text:style-name="P165">(四)應納稅費項目、規費項目及負擔方式</text:p>
      <text:p text:style-name="P166">1.稅費項目：□契稅預估_________元整□房屋稅預估_________元整□印花稅預估_________元整□其他_________。</text:p>
      <text:p text:style-name="P167">2.規費項目：□工程受益費預估_________元整□登記規費預估_________元整□公證費預估_________元整□其他_________。</text:p>
      <text:p text:style-name="P168">3.其他費用：□所有權移轉代辦費用預估_________元整□水費預估_________元整電費預估_________元整□瓦斯費預估_________元整□管理費預估_________元整□電話費預估_________元整□其他_________。。</text:p>
      <text:p text:style-name="P169">4.負擔方式：由買賣雙方另以契約約定。</text:p>
      <text:p text:style-name="P170">(五)賣方□是□否有附加之設備，若有，其設備內容______________。</text:p>
      <text:p text:style-name="P171">(六)預售屋之飲用水□自來水□地下水□其他______，瓦斯供應情形□天然□桶裝□無瓦斯，排水狀況_________。</text:p>
      <text:p text:style-name="P172">(七)履約保證機制方式____________，其受託者_________或提供擔保者__________。</text:p>
      <text:p text:style-name="P173">(八)□有□無解約之處罰，若有，其內容___________。□有□無違約之處罰，若有，其內容___________。</text:p>
      <text:p text:style-name="P174">(九)其他交易事項：______________。</text:p>
      <text:p text:style-name="P175">四、其他重要事項</text:p>
      <text:p text:style-name="P176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177">(二)本基地毗鄰範圍，□有□無已取得建造執照□尚未開工□施工中之建案，若有，其建案地點______總樓地板面積_________平方公尺，地上(下)______層，樓層高度______公尺，建物用途___________。</text:p>
      <text:p text:style-name="P178">(三)最近5年內基地周邊半徑300公尺範圍內□有□無申請水災淹水救助紀錄，若有，其內容____________。</text:p>
      <text:p text:style-name="P179">(四)□是□否已辦理地籍圖重測，若否，主管機關□是□否已公告辦理。</text:p>
      <text:p text:style-name="P180"/>
      <text:p text:style-name="P181">不動產經紀業名稱：_______________________</text:p>
      <text:p text:style-name="P182"/>
      <text:p text:style-name="P183">不動產經紀人簽章：_______________________</text:p>
      <text:p text:style-name="P184"/>
      <text:p text:style-name="P185">委託人(賣方)簽章：________________________</text:p>
      <text:p text:style-name="P186"/>
      <text:p text:style-name="P187">交易相對人(買方)簽章：______________________</text:p>
      <text:p text:style-name="P188"/>
      <text:p text:style-name="P189">解說人簽章：______________________</text:p>
      <text:p text:style-name="P190"/>
      <text:p text:style-name="P191"><text:span text:style-name="T192">中華民國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</draw:text-box></draw:frame><text:span text:style-name="T12"><text:file-name text:fixed="false" text:display="name-and-extension">預售屋不動產說明書範例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預售屋</dc:title>
    <dc:description/>
    <dc:subject/>
    <meta:initial-creator>h0009</meta:initial-creator>
    <dc:creator>侯裕元</dc:creator>
    <meta:creation-date>2021-01-08T03:31:00Z</meta:creation-date>
    <dc:date>2021-01-08T03:31:00Z</dc:date>
    <meta:print-date>2021-01-08T03:3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2" meta:character-count="3899" meta:row-count="27" meta:non-whitespace-character-count="3324"/>
  </office:meta>
</office:document-meta>
</file>