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13" style:parent-style-name="本文縮排3" style:family="paragraph">
      <style:paragraph-properties fo:text-align="end" fo:margin-bottom="0in" fo:margin-lef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14" style:parent-style-name="內文" style:family="paragraph">
      <style:paragraph-properties fo:text-align="justify" fo:margin-left="0.45in" fo:text-indent="-0.45in">
        <style:tab-stops/>
      </style:paragraph-properties>
      <style:text-properties style:font-name="標楷體"/>
    </style:style>
    <style:style style:name="P15" style:parent-style-name="內文" style:family="paragraph">
      <style:paragraph-properties fo:text-align="justify" fo:margin-left="0.4819in" fo:text-indent="-0.2868in">
        <style:tab-stops/>
      </style:paragraph-properties>
      <style:text-properties style:font-name="標楷體"/>
    </style:style>
    <style:style style:name="P16" style:parent-style-name="內文" style:family="paragraph">
      <style:paragraph-properties fo:text-align="justify" fo:margin-left="0.4819in" fo:text-indent="-0.2868in">
        <style:tab-stops/>
      </style:paragraph-properties>
      <style:text-properties style:font-name="標楷體"/>
    </style:style>
    <style:style style:name="P17" style:parent-style-name="內文" style:family="paragraph">
      <style:paragraph-properties fo:text-align="justify" fo:margin-left="0.4819in" fo:text-indent="-0.2868in">
        <style:tab-stops/>
      </style:paragraph-properties>
      <style:text-properties style:font-name="標楷體"/>
    </style:style>
    <style:style style:name="P18" style:parent-style-name="內文" style:family="paragraph">
      <style:paragraph-properties fo:text-align="justify" fo:margin-left="0.4819in" fo:text-indent="-0.2868in">
        <style:tab-stops/>
      </style:paragraph-properties>
      <style:text-properties style:font-name="標楷體"/>
    </style:style>
    <style:style style:name="P19" style:parent-style-name="內文" style:family="paragraph">
      <style:paragraph-properties fo:text-align="justify" fo:margin-left="0.45in" fo:text-indent="-0.45in">
        <style:tab-stops/>
      </style:paragraph-properties>
      <style:text-properties style:font-name="標楷體"/>
    </style:style>
    <style:style style:name="P20" style:parent-style-name="內文" style:family="paragraph">
      <style:paragraph-properties fo:text-align="justify" fo:margin-left="0.45in" fo:text-indent="-0.45in">
        <style:tab-stops/>
      </style:paragraph-properties>
      <style:text-properties style:font-name="標楷體"/>
    </style:style>
    <style:style style:name="P21" style:parent-style-name="內文" style:family="paragraph">
      <style:paragraph-properties fo:text-align="justify" fo:margin-left="0.4819in" fo:text-indent="-0.2868in">
        <style:tab-stops/>
      </style:paragraph-properties>
      <style:text-properties style:font-name="標楷體"/>
    </style:style>
    <style:style style:name="P22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" style:parent-style-name="內文" style:family="paragraph">
      <style:paragraph-properties style:text-autospace="none" fo:text-align="justify" fo:margin-left="0.6868in" fo:text-indent="-0.1618in">
        <style:tab-stops/>
      </style:paragraph-properties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font-name-complex="新細明體" style:letter-kerning="false" fo:language="zh" fo:country="TW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P49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50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51" style:parent-style-name="內文" style:family="paragraph">
      <style:paragraph-properties fo:text-align="justify" fo:margin-left="0.45in" fo:text-indent="-0.45in">
        <style:tab-stops/>
      </style:paragraph-properties>
      <style:text-properties style:font-name="標楷體"/>
    </style:style>
    <style:style style:name="P52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53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54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55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56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57" style:parent-style-name="內文" style:family="paragraph">
      <style:paragraph-properties fo:text-align="justify" fo:margin-left="0.45in" fo:text-indent="-0.45in">
        <style:tab-stops/>
      </style:paragraph-properties>
      <style:text-properties style:font-name="標楷體"/>
    </style:style>
    <style:style style:name="P58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59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60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61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62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63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64" style:parent-style-name="內文" style:family="paragraph">
      <style:paragraph-properties fo:text-align="justify" fo:margin-left="0.5437in" fo:text-indent="-0.3486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font-name-complex="新細明體" style:letter-kerning="false" fo:language="zh" fo:country="TW"/>
    </style:style>
    <style:style style:name="T84" style:parent-style-name="預設段落字型" style:family="text">
      <style:text-properties style:font-name="標楷體"/>
    </style:style>
    <style:style style:name="P85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86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87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88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89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90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91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92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93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94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95" style:parent-style-name="內文" style:family="paragraph">
      <style:paragraph-properties fo:text-align="justify" fo:margin-left="0.45in" fo:text-indent="-0.45in">
        <style:tab-stops/>
      </style:paragraph-properties>
      <style:text-properties style:font-name="標楷體"/>
    </style:style>
    <style:style style:name="P96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97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98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99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00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101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102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103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104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05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06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07" style:parent-style-name="內文" style:family="paragraph">
      <style:paragraph-properties fo:text-align="justify" fo:margin-left="0.45in" fo:text-indent="-0.45in">
        <style:tab-stops/>
      </style:paragraph-properties>
      <style:text-properties style:font-name="標楷體" style:font-name-complex="新細明體" style:letter-kerning="false" fo:language="zh" fo:country="TW"/>
    </style:style>
    <style:style style:name="P108" style:parent-style-name="內文" style:family="paragraph">
      <style:paragraph-properties fo:text-align="justify" fo:margin-left="0.5437in" fo:text-indent="-0.3486in">
        <style:tab-stops/>
      </style:paragraph-properties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P180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1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2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3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4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5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6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7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8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9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90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91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92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93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94" style:parent-style-name="內文" style:family="paragraph">
      <style:paragraph-properties fo:text-align="justify" fo:margin-left="0.5437in" fo:text-indent="-0.3486in">
        <style:tab-stops/>
      </style:paragraph-properties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</office:automatic-styles>
  <office:body>
    <office:text text:use-soft-page-breaks="true">
      <text:p text:style-name="P1">土地不動產說明書範例</text:p>
      <text:p text:style-name="P13">中華民國105年4月29日內授中辦字第1051303496號函頒</text:p>
      <text:p text:style-name="P14">一、標示及權利範圍：</text:p>
      <text:p text:style-name="P15">(一)坐落：____縣(市)____鄉(鎮、市、區)____段____小段____地號。</text:p>
      <text:p text:style-name="P16">(二)面積：____平方公尺。</text:p>
      <text:p text:style-name="P17">(三)權利範圍：_____。</text:p>
      <text:p text:style-name="P18">(四)地籍圖及土地相關位置略圖等，如附件___。</text:p>
      <text:p text:style-name="P19">二、□土地所有權人_________□他項權利人_______□登記簿上記載之管理人_______。</text:p>
      <text:p text:style-name="P20">三、交易權利種類及其登記狀態：（詳如登記謄本）</text:p>
      <text:p text:style-name="P21">(一)□所有權：□單獨□持分共有。</text:p>
      <text:p text:style-name="P22">(二)□他項權利：□地上權□永佃權□農育權□不動產役權□抵押權□典權□耕作權。</text:p>
      <text:p text:style-name="P23">(三)□有□無信託登記，若有，信託契約之主要條款內容___________________(依登記謄本及信託專簿記載)。</text:p>
      <text:p text:style-name="P24">(四)基地權利□有□無設定負擔，若有，設定負擔情形_______________。</text:p>
      <text:p text:style-name="P25"><text:span text:style-name="T26">1.□</text:span><text:span text:style-name="T27">有</text:span><text:span text:style-name="T28">□</text:span><text:span text:style-name="T29">無他項</text:span><text:span text:style-name="T30">權利</text:span><text:span text:style-name="T31">設定</text:span><text:span text:style-name="T32">(</text:span><text:span text:style-name="T33">□</text:span><text:span text:style-name="T34">地上權</text:span><text:span text:style-name="T35">□</text:span><text:span text:style-name="T36">永佃權</text:span><text:span text:style-name="T37">□</text:span><text:span text:style-name="T38">農育權</text:span><text:span text:style-name="T39">□</text:span><text:span text:style-name="T40">不動產役權</text:span><text:span text:style-name="T41">□</text:span><text:span text:style-name="T42">抵押權</text:span><text:span text:style-name="T43">□</text:span><text:span text:style-name="T44">典權</text:span><text:span text:style-name="T45">□</text:span><text:span text:style-name="T46">耕作權</text:span><text:span text:style-name="T47">)</text:span><text:span text:style-name="T48">。</text:span></text:p>
      <text:p text:style-name="P49">2.□有□無限制登記(□預告登記□查封□假扣押□假處分及□其他禁止處分_______。)。</text:p>
      <text:p text:style-name="P50">3.其他事項(□依民事訴訟法第254條規定註記，其註記內容__________□其他相關註記_____________)。</text:p>
      <text:p text:style-name="P51">四、目前管理與使用情況：</text:p>
      <text:p text:style-name="P52">(一)□是□否有依慣例使用之現況，若有，其內容______________。<text:s/></text:p>
      <text:p text:style-name="P53">(二)□有□無共有人分管協議，□有□無依民法第826條之1規定為□使用管理□分割等約定之登記，若有，其內容____________。</text:p>
      <text:p text:style-name="P54">(三)□有□無出租，□有□無出借，若有，其□出租□出借情形____________。</text:p>
      <text:p text:style-name="P55">(四)□有□無被他人無權占用，若有，其被占用情形______________。</text:p>
      <text:p text:style-name="P56">(五)□有□無供公眾通行之私有道路，若有，其位置如附件_____及約略面積_____平方公尺。</text:p>
      <text:p text:style-name="P57">五、使用管制內容：<text:s/></text:p>
      <text:p text:style-name="P58">(一)使用分區或編定</text:p>
      <text:p text:style-name="P59">1.都市土地，土地使用分區_________(以主管機關核發之都市計畫土地使用分區證明為準)。</text:p>
      <text:p text:style-name="P60">2.非都市土地，土地使用分區________，用地編定類別___________(以土地登記謄本記載為準)。</text:p>
      <text:p text:style-name="P61">3.若未記載者，其管制情形______________。</text:p>
      <text:p text:style-name="P62">(二)法定建蔽率：____________。</text:p>
      <text:p text:style-name="P63">(三)法定容積率：____________。</text:p>
      <text:p text:style-name="P64"><text:span text:style-name="T65">(四)</text:span><text:span text:style-name="T66">開發方式限制</text:span><text:span text:style-name="T67">：</text:span><text:span text:style-name="T68">□</text:span><text:span text:style-name="T69">都市計畫說明書有附帶規定</text:span><text:span text:style-name="T70">以</text:span><text:span text:style-name="T71">□</text:span><text:span text:style-name="T72">徵收</text:span><text:span text:style-name="T73">□</text:span><text:span text:style-name="T74">區段徵收</text:span><text:span text:style-name="T75">□</text:span><text:span text:style-name="T76">市地重劃</text:span><text:span text:style-name="T77">□</text:span><text:span text:style-name="T78">其他方式</text:span><text:span text:style-name="T79">___________</text:span><text:span text:style-name="T80">開發</text:span><text:span text:style-name="T81">；</text:span><text:span text:style-name="T82">□</text:span><text:span text:style-name="T83">屬都市計畫法規定之禁限建地區</text:span><text:span text:style-name="T84">。</text:span></text:p>
      <text:p text:style-name="P85">(五)□是□否屬□不得興建農舍或□已提供興建農舍之農業用地，若是，其使用管制情形(非屬農業用地者免記載)_____________。</text:p>
      <text:p text:style-name="P86">(六)若屬土地開發者，敘明下列事項：</text:p>
      <text:p text:style-name="P87">1.□是□否位屬山坡地範圍，若是，其限制重點____________。</text:p>
      <text:p text:style-name="P88">2.□是□否位屬依水土保持法公告禁止開發之特定水土保持區範圍，若是，其限制重點______________。</text:p>
      <text:p text:style-name="P89">3.□是□否位屬依水利法劃設公告之河川區域範圍，其限制重點_______。</text:p>
      <text:soft-page-break/>
      <text:p text:style-name="P90">4.□是□否位屬依水利法劃設公告之排水設施範圍，若是，其限制重點_______。</text:p>
      <text:p text:style-name="P91">5.□是□否屬國家公園區內之□特別景觀區□生態保護區□史蹟保存區，若是，其限制重點____________。</text:p>
      <text:p text:style-name="P92">6.□是□否屬飲用水管理條例公告之□飲用水水源水質保護區或□飲用水取水口一定距離內之地區，若是，其限制重點__________。</text:p>
      <text:p text:style-name="P93">7.□是□否屬自來水法規定之水質水量保護區，其限制重點_________。</text:p>
      <text:p text:style-name="P94">8.□是□否屬政府公告之□土壤或□地下水污染場址，若是，其限制重點___________。</text:p>
      <text:p text:style-name="P95">六、重要交易條件：</text:p>
      <text:p text:style-name="P96">(一)交易種類：□買賣□互易。</text:p>
      <text:p text:style-name="P97">(二)交易價金：新臺幣(以下同)_________元整。</text:p>
      <text:p text:style-name="P98">(三)付款方式：__________________。</text:p>
      <text:p text:style-name="P99">(四)應納稅費項目、規費項目及負擔方式：<text:s/></text:p>
      <text:p text:style-name="P100">1.稅費項目：□土地增值稅預估_________元整□地價稅預估_________元整□印花稅預估_________元整□其他_________。</text:p>
      <text:p text:style-name="P101">2.規費項目:<text:s/>□工程受益費預估_________元整□登記規費預估_________元整□公證費預估_________元整□其他_________。</text:p>
      <text:p text:style-name="P102">3.其他費用：□簽約費預估_________元整□所有權移轉代辦費預估_________元整□其他_________。</text:p>
      <text:p text:style-name="P103">4.負擔方式：由買賣雙方另以契約約定。</text:p>
      <text:p text:style-name="P104">(五)□他項權利□限制登記處理方式(如無，則免填)________________。</text:p>
      <text:p text:style-name="P105">(六)□有□無解約、違約之處罰等，若有，其內容____________。</text:p>
      <text:p text:style-name="P106">(七)其他交易事項：__________________。<text:s/></text:p>
      <text:p text:style-name="P107">七、其他重要事項：</text:p>
      <text:p text:style-name="P108"><text:span text:style-name="T109">(一)</text:span><text:span text:style-name="T110">周邊環境，</text:span><text:span text:style-name="T111">詳如</text:span><text:span text:style-name="T112">□</text:span><text:span text:style-name="T113">都市計畫地形圖</text:span><text:span text:style-name="T114">□</text:span><text:span text:style-name="T115">相關電子地圖並於圖面標示周邊半徑</text:span><text:span text:style-name="T116">300</text:span><text:span text:style-name="T117">公尺範圍內之重要環境設施</text:span><text:span text:style-name="T118">(</text:span><text:span text:style-name="T119">包括：</text:span><text:span text:style-name="T120">□</text:span><text:span text:style-name="T121">公</text:span><text:span text:style-name="T122">(</text:span><text:span text:style-name="T123">私</text:span><text:span text:style-name="T124">)</text:span><text:span text:style-name="T125">有市場</text:span><text:span text:style-name="T126">□</text:span><text:span text:style-name="T127">超級市場</text:span><text:span text:style-name="T128">□</text:span><text:span text:style-name="T129">學校</text:span><text:span text:style-name="T130">□</text:span><text:span text:style-name="T131">警察局</text:span><text:span text:style-name="T132">(</text:span><text:span text:style-name="T133">分駐所、派出所</text:span><text:span text:style-name="T134">)□</text:span><text:span text:style-name="T135">行政機關</text:span><text:span text:style-name="T136">□</text:span><text:span text:style-name="T137">體育場</text:span><text:span text:style-name="T138">□</text:span><text:span text:style-name="T139">醫院</text:span><text:span text:style-name="T140">□</text:span><text:span text:style-name="T141">飛機場</text:span><text:span text:style-name="T142">□</text:span><text:span text:style-name="T143">台電變電所用地</text:span><text:span text:style-name="T144">□</text:span><text:span text:style-name="T145">地面高壓電塔</text:span><text:span text:style-name="T146">(</text:span><text:span text:style-name="T147">線</text:span><text:span text:style-name="T148">)□</text:span><text:span text:style-name="T149">寺廟</text:span><text:span text:style-name="T150">□</text:span><text:span text:style-name="T151">殯儀館</text:span><text:span text:style-name="T152">□</text:span><text:span text:style-name="T153">公墓</text:span><text:span text:style-name="T154">□</text:span><text:span text:style-name="T155">火化場</text:span><text:span text:style-name="T156">□</text:span><text:span text:style-name="T157">骨灰</text:span><text:span text:style-name="T158">(</text:span><text:span text:style-name="T159">骸</text:span><text:span text:style-name="T160">)</text:span><text:span text:style-name="T161">存放設施</text:span><text:span text:style-name="T162">□</text:span><text:span text:style-name="T163">垃圾場</text:span><text:span text:style-name="T164">(</text:span><text:span text:style-name="T165">掩埋場、焚化場</text:span><text:span text:style-name="T166">)□</text:span><text:span text:style-name="T167">顯見之私人墳墓</text:span><text:span text:style-name="T168">□</text:span><text:span text:style-name="T169">加油</text:span><text:span text:style-name="T170">(</text:span><text:span text:style-name="T171">氣</text:span><text:span text:style-name="T172">)</text:span><text:span text:style-name="T173">站</text:span><text:span text:style-name="T174">□</text:span><text:span text:style-name="T175">瓦斯行</text:span><text:span text:style-name="T176">(</text:span><text:span text:style-name="T177">場</text:span><text:span text:style-name="T178">)□</text:span><text:span text:style-name="T179">葬儀社）。</text:span></text:p>
      <text:p text:style-name="P180">(二)□是□否已辦理地籍圖重測，若否，主管機關□是□否已公告辦理。</text:p>
      <text:p text:style-name="P181">(三)□是□否有被越界建築，若有，其被越界建築情形_____________。</text:p>
      <text:p text:style-name="P182">(四)□是□否公告徵收，若是，其徵收範圍_________。</text:p>
      <text:p text:style-name="P183">(五)□有□無電力，□有□無自來水，□有□無天然瓦斯，□有□無排水設施等公共基礎設施，若無，理由_______________。</text:p>
      <text:p text:style-name="P184">不動產經紀業名稱：_______________________</text:p>
      <text:p text:style-name="P185"/>
      <text:p text:style-name="P186">不動產經紀人簽章：_______________________</text:p>
      <text:p text:style-name="P187"/>
      <text:p text:style-name="P188">委託人(賣方)簽章：________________________</text:p>
      <text:p text:style-name="P189"/>
      <text:p text:style-name="P190">交易相對人(買方)簽章：______________________</text:p>
      <text:p text:style-name="P191"/>
      <text:p text:style-name="P192">解說人簽章：______________________</text:p>
      <text:p text:style-name="P193"/>
      <text:p text:style-name="P194"><text:span text:style-name="T195">中華民國</text:span><text:span text:style-name="T196">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="標楷體" fo:hyphenate="false"/>
    </style:style>
    <style:style style:name="本文" style:display-name="本文" style:family="paragraph" style:parent-style-name="內文">
      <style:paragraph-properties fo:margin-bottom="0.0833in"/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</draw:text-box></draw:frame><text:span text:style-name="T12"><text:file-name text:fixed="false" text:display="name-and-extension">土地不動產說明書範例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說明書應記載及不得記載事項</dc:title>
    <dc:description/>
    <dc:subject/>
    <meta:initial-creator>h0009</meta:initial-creator>
    <dc:creator>侯裕元</dc:creator>
    <meta:creation-date>2021-01-08T03:07:00Z</meta:creation-date>
    <dc:date>2021-01-08T03:07:00Z</dc:date>
    <meta:print-date>2021-01-08T03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7" meta:character-count="2521" meta:row-count="17" meta:non-whitespace-character-count="2149"/>
  </office:meta>
</office:document-meta>
</file>