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language-asian="zh" style:country-asian="TW"/>
    </style:style>
    <style:style style:name="T991" style:parent-style-name="預設段落字型" style:family="text">
      <style:text-properties style:font-name="標楷體" fo:font-weight="bold" style:font-weight-asian="bold" fo:color="#000000" fo:background-color="#FFFFFF"/>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P996" style:parent-style-name="內文" style:family="paragraph">
      <style:paragraph-properties fo:line-height="0.25in" fo:margin-left="0.175in" fo:text-indent="-0.175in">
        <style:tab-stops/>
      </style:paragraph-properties>
    </style:style>
    <style:style style:name="T99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P1000" style:parent-style-name="內文" style:family="paragraph">
      <style:paragraph-properties fo:line-height="0.25in" fo:margin-left="0.4923in" fo:text-indent="-0.4923in">
        <style:tab-stops/>
      </style:paragraph-properties>
      <style:text-properties style:font-name="標楷體" fo:color="#000000"/>
    </style:style>
    <style:style style:name="P1001" style:parent-style-name="內文" style:family="paragraph">
      <style:paragraph-properties fo:line-height="0.2416in" fo:margin-left="0.1972in" fo:text-indent="-0.1972in">
        <style:tab-stops/>
      </style:paragraph-properties>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font-weight="bold" style:font-weight-asian="bold" fo:color="#000000"/>
    </style:style>
    <style:style style:name="T1004" style:parent-style-name="預設段落字型" style:family="text">
      <style:text-properties style:font-name="標楷體" style:font-name-complex="Arial" fo:font-weight="bold" style:font-weight-asian="bold" fo:color="#000000" style:letter-kerning="false"/>
    </style:style>
    <style:style style:name="T1005" style:parent-style-name="預設段落字型" style:family="text">
      <style:text-properties style:font-name="標楷體" style:font-name-complex="Arial" fo:color="#000000" style:letter-kerning="false"/>
    </style:style>
    <style:style style:name="T1006" style:parent-style-name="預設段落字型" style:family="text">
      <style:text-properties style:font-name="標楷體" style:font-name-complex="Arial" fo:color="#000000" style:letter-kerning="false"/>
    </style:style>
    <style:style style:name="T1007" style:parent-style-name="預設段落字型" style:family="text">
      <style:text-properties style:font-name="標楷體" style:font-name-complex="Arial" fo:color="#000000" style:letter-kerning="false"/>
    </style:style>
    <style:style style:name="T1008" style:parent-style-name="預設段落字型" style:family="text">
      <style:text-properties style:font-name="標楷體" style:font-name-complex="Arial" fo:color="#000000" style:letter-kerning="false"/>
    </style:style>
    <style:style style:name="T1009" style:parent-style-name="預設段落字型" style:family="text">
      <style:text-properties style:font-name="標楷體" style:font-name-complex="Arial" fo:color="#000000" style:letter-kerning="false"/>
    </style:style>
    <style:style style:name="T1010" style:parent-style-name="預設段落字型" style:family="text">
      <style:text-properties style:font-name="標楷體" style:font-name-complex="Arial" fo:color="#000000" style:letter-kerning="false"/>
    </style:style>
    <style:style style:name="P1011" style:parent-style-name="內文" style:family="paragraph">
      <style:paragraph-properties fo:line-height="0.2416in" fo:margin-left="0.1972in" fo:text-indent="-0.1972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style:font-name-complex="Arial" fo:font-weight="bold" style:font-weight-asian="bold" fo:color="#000000" style:letter-kerning="false"/>
    </style:style>
    <style:style style:name="T1014" style:parent-style-name="預設段落字型" style:family="text">
      <style:text-properties style:font-name="標楷體" style:font-name-complex="Arial" fo:color="#000000" style:letter-kerning="false"/>
    </style:style>
    <style:style style:name="T1015" style:parent-style-name="預設段落字型" style:family="text">
      <style:text-properties style:font-name="標楷體" style:font-name-complex="Arial"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標楷體"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language-asian="zh" style:country-asian="TW"/>
    </style:style>
    <style:style style:name="T1023" style:parent-style-name="預設段落字型" style:family="text">
      <style:text-properties style:font-name="標楷體" style:font-name-complex="標楷體" fo:color="#000000" style:letter-kerning="false"/>
    </style:style>
    <style:style style:name="T1024" style:parent-style-name="預設段落字型" style:family="text">
      <style:text-properties style:font-name="標楷體" style:font-name-complex="Arial" fo:color="#000000" style:letter-kerning="false"/>
    </style:style>
    <style:style style:name="T1025" style:parent-style-name="預設段落字型" style:family="text">
      <style:text-properties style:font-name="標楷體" style:font-name-complex="Arial" fo:color="#000000" style:letter-kerning="false" style:language-asian="zh" style:country-asian="TW"/>
    </style:style>
    <style:style style:name="T1026" style:parent-style-name="預設段落字型" style:family="text">
      <style:text-properties style:font-name="標楷體" style:font-name-complex="Arial" fo:color="#000000" style:letter-kerning="false" style:language-asian="zh" style:country-asian="TW"/>
    </style:style>
    <style:style style:name="T1027" style:parent-style-name="預設段落字型" style:family="text">
      <style:text-properties style:font-name="標楷體" style:font-name-complex="Arial" fo:color="#000000" style:letter-kerning="false" style:language-asian="zh" style:country-asian="TW"/>
    </style:style>
    <style:style style:name="T1028" style:parent-style-name="預設段落字型" style:family="text">
      <style:text-properties style:font-name="新細明體" style:font-name-asian="新細明體" style:font-name-complex="Arial" fo:color="#000000" style:letter-kerning="false" style:language-asian="zh" style:country-asian="TW"/>
    </style:style>
    <style:style style:name="T1029" style:parent-style-name="預設段落字型" style:family="text">
      <style:text-properties style:font-name="標楷體" style:font-name-complex="Arial" fo:color="#000000" style:letter-kerning="false" style:language-asian="zh" style:country-asian="TW"/>
    </style:style>
    <style:style style:name="T1030" style:parent-style-name="預設段落字型" style:family="text">
      <style:text-properties style:font-name="新細明體" style:font-name-asian="新細明體" style:font-name-complex="Arial" fo:color="#000000" style:letter-kerning="false" style:language-asian="zh" style:country-asian="TW"/>
    </style:style>
    <style:style style:name="T1031" style:parent-style-name="預設段落字型" style:family="text">
      <style:text-properties style:font-name="標楷體" style:font-name-complex="Arial" fo:color="#000000" style:letter-kerning="false" style:language-asian="zh" style:country-asian="TW"/>
    </style:style>
    <style:style style:name="T1032" style:parent-style-name="預設段落字型" style:family="text">
      <style:text-properties style:font-name="標楷體" style:font-name-complex="Arial" fo:color="#000000" style:letter-kerning="false" style:language-asian="zh" style:country-asian="TW"/>
    </style:style>
    <style:style style:name="P1033" style:parent-style-name="內文" style:family="paragraph">
      <style:paragraph-properties fo:line-height="0.2416in" fo:margin-left="0.1972in" fo:text-indent="-0.1972in">
        <style:tab-stops/>
      </style:paragraph-properties>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font-weight="bold" style:font-weight-asian="bold" fo:color="#000000"/>
    </style:style>
    <style:style style:name="T1036" style:parent-style-name="預設段落字型" style:family="text">
      <style:text-properties style:font-name="標楷體" style:font-name-complex="Arial" fo:font-weight="bold" style:font-weight-asian="bold" fo:color="#000000" style:letter-kerning="false"/>
    </style:style>
    <style:style style:name="T1037" style:parent-style-name="預設段落字型" style:family="text">
      <style:text-properties style:font-name="標楷體" style:font-name-complex="Arial"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style>
    <style:style style:name="T1040" style:parent-style-name="預設段落字型" style:family="text">
      <style:text-properties style:font-name="標楷體" style:font-name-complex="Arial" fo:color="#000000" style:letter-kerning="false"/>
    </style:style>
    <style:style style:name="T1041" style:parent-style-name="預設段落字型" style:family="text">
      <style:text-properties style:font-name="標楷體" style:font-name-complex="Arial" fo:color="#000000" style:letter-kerning="false"/>
    </style:style>
    <style:style style:name="T1042" style:parent-style-name="預設段落字型" style:family="text">
      <style:text-properties style:font-name="標楷體" style:font-name-complex="標楷體" fo:color="#000000" style:letter-kerning="false"/>
    </style:style>
    <style:style style:name="T1043" style:parent-style-name="預設段落字型" style:family="text">
      <style:text-properties style:font-name="標楷體" style:font-name-complex="Arial"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標楷體"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標楷體" fo:color="#000000" style:letter-kerning="false"/>
    </style:style>
    <style:style style:name="T1049" style:parent-style-name="預設段落字型" style:family="text">
      <style:text-properties style:font-name="標楷體" style:font-name-complex="標楷體" fo:color="#000000" style:letter-kerning="false"/>
    </style:style>
    <style:style style:name="T1050" style:parent-style-name="預設段落字型" style:family="text">
      <style:text-properties style:font-name="標楷體" style:font-name-complex="標楷體" fo:color="#000000" style:letter-kerning="false"/>
    </style:style>
    <style:style style:name="T1051" style:parent-style-name="預設段落字型" style:family="text">
      <style:text-properties style:font-name="標楷體" style:font-name-complex="標楷體" fo:color="#000000" style:letter-kerning="false" style:language-asian="zh" style:country-asian="TW"/>
    </style:style>
    <style:style style:name="T1052" style:parent-style-name="預設段落字型" style:family="text">
      <style:text-properties style:font-name="標楷體" style:font-name-complex="標楷體" fo:color="#000000" style:letter-kerning="false"/>
    </style:style>
    <style:style style:name="T1053" style:parent-style-name="預設段落字型" style:family="text">
      <style:text-properties style:font-name="標楷體" style:font-name-complex="標楷體" fo:color="#000000" style:letter-kerning="false" style:language-asian="zh" style:country-asian="TW"/>
    </style:style>
    <style:style style:name="T1054" style:parent-style-name="預設段落字型" style:family="text">
      <style:text-properties style:font-name="標楷體" style:font-name-complex="標楷體" fo:color="#000000" style:letter-kerning="false"/>
    </style:style>
    <style:style style:name="T1055" style:parent-style-name="預設段落字型" style:family="text">
      <style:text-properties style:font-name="標楷體" style:font-name-complex="Arial" fo:color="#000000" style:letter-kerning="false" style:language-asian="zh" style:country-asian="TW"/>
    </style:style>
    <style:style style:name="T1056" style:parent-style-name="預設段落字型" style:family="text">
      <style:text-properties style:font-name="新細明體" style:font-name-asian="新細明體" style:font-name-complex="Arial" fo:color="#000000" style:letter-kerning="false" style:language-asian="zh" style:country-asian="TW"/>
    </style:style>
    <style:style style:name="T1057" style:parent-style-name="預設段落字型" style:family="text">
      <style:text-properties style:font-name="標楷體" style:font-name-complex="Arial" fo:color="#000000" style:letter-kerning="false" style:language-asian="zh" style:country-asian="TW"/>
    </style:style>
    <style:style style:name="T1058" style:parent-style-name="預設段落字型" style:family="text">
      <style:text-properties style:font-name="新細明體" style:font-name-asian="新細明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Arial" fo:color="#000000" style:letter-kerning="false" style:language-asian="zh" style:country-asian="TW"/>
    </style:style>
    <style:style style:name="P1061" style:parent-style-name="內文" style:family="paragraph">
      <style:paragraph-properties fo:line-height="0.2416in" fo:margin-left="0.1972in" fo:text-indent="-0.1972in">
        <style:tab-stops/>
      </style:paragraph-properties>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font-weight="bold" style:font-weight-asian="bold" fo:color="#000000"/>
    </style:style>
    <style:style style:name="T1064" style:parent-style-name="預設段落字型" style:family="text">
      <style:text-properties style:font-name="標楷體" style:font-name-complex="Arial" fo:font-weight="bold" style:font-weight-asian="bold" fo:color="#000000" style:letter-kerning="false"/>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標楷體" style:font-name-complex="Arial" fo:color="#000000" style:letter-kerning="false"/>
    </style:style>
    <style:style style:name="T1067" style:parent-style-name="預設段落字型" style:family="text">
      <style:text-properties style:font-name="標楷體" style:font-name-complex="Arial" fo:color="#000000" style:letter-kerning="false"/>
    </style:style>
    <style:style style:name="T1068" style:parent-style-name="預設段落字型" style:family="text">
      <style:text-properties style:font-name="標楷體" style:font-name-complex="Arial" fo:color="#000000" style:letter-kerning="false"/>
    </style:style>
    <style:style style:name="T1069" style:parent-style-name="預設段落字型" style:family="text">
      <style:text-properties style:font-name="標楷體" style:font-name-complex="Arial" fo:color="#000000" style:letter-kerning="false"/>
    </style:style>
    <style:style style:name="T1070" style:parent-style-name="預設段落字型" style:family="text">
      <style:text-properties style:font-name="標楷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標楷體" style:font-name-complex="Arial" fo:color="#000000" style:letter-kerning="false"/>
    </style:style>
    <style:style style:name="T1076" style:parent-style-name="預設段落字型" style:family="text">
      <style:text-properties style:font-name="標楷體" style:font-name-complex="Arial" fo:color="#000000" style:letter-kerning="false"/>
    </style:style>
    <style:style style:name="T1077" style:parent-style-name="預設段落字型" style:family="text">
      <style:text-properties style:font-name="標楷體" style:font-name-complex="Arial" fo:color="#000000" style:letter-kerning="false"/>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Arial"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style>
    <style:style style:name="T1085" style:parent-style-name="預設段落字型" style:family="text">
      <style:text-properties style:font-name="標楷體" style:font-name-complex="Arial" fo:color="#000000" style:letter-kerning="false" style:language-asian="zh" style:country-asian="TW"/>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Arial Unicode MS" style:font-name-asian="Arial Unicode MS" style:font-name-complex="Arial Unicode MS" fo:color="#000000" style:letter-kerning="false"/>
    </style:style>
    <style:style style:name="T1088" style:parent-style-name="預設段落字型" style:family="text">
      <style:text-properties style:font-name="標楷體" style:font-name-complex="Arial" fo:color="#000000" style:letter-kerning="false" style:language-asian="zh" style:country-asian="TW"/>
    </style:style>
    <style:style style:name="T1089" style:parent-style-name="預設段落字型" style:family="text">
      <style:text-properties style:font-name="新細明體" style:font-name-asian="新細明體" style:font-name-complex="Arial Unicode MS" fo:color="#000000" style:letter-kerning="false"/>
    </style:style>
    <style:style style:name="T1090" style:parent-style-name="預設段落字型" style:family="text">
      <style:text-properties style:font-name="標楷體" style:font-name-complex="Arial" fo:color="#000000" style:letter-kerning="false" style:language-asian="zh" style:country-asian="TW"/>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language-asian="zh" style:country-asian="TW"/>
    </style:style>
    <style:style style:name="T1093" style:parent-style-name="預設段落字型" style:family="text">
      <style:text-properties style:font-name="標楷體" style:font-name-complex="Arial" fo:color="#000000" style:letter-kerning="false"/>
    </style:style>
    <style:style style:name="T1094" style:parent-style-name="預設段落字型" style:family="text">
      <style:text-properties style:font-name="標楷體" style:font-name-complex="Arial" fo:color="#000000" style:letter-kerning="false" style:language-asian="zh" style:country-asian="TW"/>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Arial Unicode MS" style:font-name-asian="Arial Unicode MS" style:font-name-complex="Arial Unicode MS" fo:color="#000000" style:letter-kerning="false"/>
    </style:style>
    <style:style style:name="T1097" style:parent-style-name="預設段落字型" style:family="text">
      <style:text-properties style:font-name="標楷體" style:font-name-complex="Arial" fo:color="#000000" style:letter-kerning="false" style:language-asian="zh" style:country-asian="TW"/>
    </style:style>
    <style:style style:name="T1098" style:parent-style-name="預設段落字型" style:family="text">
      <style:text-properties style:font-name="標楷體" style:font-name-complex="Arial" fo:color="#000000" style:letter-kerning="false" style:language-asian="zh" style:country-asian="TW"/>
    </style:style>
    <style:style style:name="T1099" style:parent-style-name="預設段落字型" style:family="text">
      <style:text-properties style:font-name="標楷體" style:font-name-complex="Arial" fo:color="#000000" style:letter-kerning="false"/>
    </style:style>
    <style:style style:name="T1100" style:parent-style-name="預設段落字型" style:family="text">
      <style:text-properties style:font-name="標楷體" style:font-name-complex="標楷體" fo:color="#000000" style:letter-kerning="false" style:language-asian="zh" style:country-asian="TW"/>
    </style:style>
    <style:style style:name="T1101" style:parent-style-name="預設段落字型" style:family="text">
      <style:text-properties style:font-name="標楷體" style:font-name-complex="Arial" fo:color="#000000" style:letter-kerning="false"/>
    </style:style>
    <style:style style:name="P1102" style:parent-style-name="內文" style:family="paragraph">
      <style:paragraph-properties fo:line-height="0.2416in" fo:margin-left="0.1451in" fo:text-indent="-0.1451in">
        <style:tab-stops/>
      </style:paragraph-properties>
    </style:style>
    <style:style style:name="T110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04" style:parent-style-name="預設段落字型" style:family="text">
      <style:text-properties style:font-name="Arial" style:font-name-complex="Arial" fo:font-weight="bold" style:font-weight-asian="bold" fo:color="#000000" style:letter-kerning="false" fo:background-color="#FFFFFF"/>
    </style:style>
    <style:style style:name="T1105" style:parent-style-name="預設段落字型" style:family="text">
      <style:text-properties style:font-name="標楷體" fo:font-weight="bold" style:font-weight-asian="bold" fo:color="#000000" fo:background-color="#FFFFFF"/>
    </style:style>
    <style:style style:name="T1106" style:parent-style-name="預設段落字型" style:family="text">
      <style:text-properties style:font-name="Arial" style:font-name-complex="Arial" fo:font-weight="bold" style:font-weight-asian="bold" fo:color="#000000" style:letter-kerning="false" fo:background-color="#FFFFFF"/>
    </style:style>
    <style:style style:name="T1107" style:parent-style-name="預設段落字型" style:family="text">
      <style:text-properties style:font-name="Arial" style:font-name-complex="Arial" fo:font-weight="bold" style:font-weight-asian="bold" fo:color="#000000" style:letter-kerning="false" fo:background-color="#FFFFFF"/>
    </style:style>
    <style:style style:name="T1108" style:parent-style-name="預設段落字型" style:family="text">
      <style:text-properties style:font-name="Arial" style:font-name-complex="Arial" fo:font-weight="bold" style:font-weight-asian="bold" fo:color="#000000" style:letter-kerning="false" fo:background-color="#FFFFFF"/>
    </style:style>
    <style:style style:name="T1109" style:parent-style-name="預設段落字型" style:family="text">
      <style:text-properties style:font-name="Arial" style:font-name-complex="Arial" fo:font-weight="bold" style:font-weight-asian="bold" fo:color="#000000" style:letter-kerning="false" fo:background-color="#FFFFFF"/>
    </style:style>
    <style:style style:name="P1110" style:parent-style-name="內文" style:family="paragraph">
      <style:paragraph-properties fo:line-height="0.2416in" fo:margin-left="0.1972in" fo:text-indent="-0.1972in">
        <style:tab-stops/>
      </style:paragraph-properties>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font-weight="bold" style:font-weight-asian="bold" fo:color="#000000"/>
    </style:style>
    <style:style style:name="T1113" style:parent-style-name="預設段落字型" style:family="text">
      <style:text-properties style:font-name="Arial" style:font-name-complex="Arial" fo:font-weight="bold" style:font-weight-asian="bold" fo:color="#000000" style:letter-kerning="false"/>
    </style:style>
    <style:style style:name="T1114" style:parent-style-name="預設段落字型" style:family="text">
      <style:text-properties style:font-name="Arial" style:font-name-complex="Arial" fo:color="#000000" style:letter-kerning="false"/>
    </style:style>
    <style:style style:name="T1115" style:parent-style-name="預設段落字型" style:family="text">
      <style:text-properties style:font-name="Arial" style:font-name-complex="Arial" fo:color="#000000" style:letter-kerning="false" style:language-asian="zh" style:country-asian="TW"/>
    </style:style>
    <style:style style:name="T1116" style:parent-style-name="預設段落字型" style:family="text">
      <style:text-properties style:font-name="Arial" style:font-name-complex="Arial" fo:color="#000000" style:letter-kerning="false"/>
    </style:style>
    <style:style style:name="P1117" style:parent-style-name="內文" style:family="paragraph">
      <style:paragraph-properties fo:line-height="0.2416in" fo:margin-left="0.1972in" fo:text-indent="-0.1972in">
        <style:tab-stops/>
      </style:paragraph-properties>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font-weight="bold" style:font-weight-asian="bold" fo:color="#000000"/>
    </style:style>
    <style:style style:name="T1120" style:parent-style-name="預設段落字型" style:family="text">
      <style:text-properties style:font-name="Arial" style:font-name-complex="Arial" fo:font-weight="bold" style:font-weight-asian="bold" fo:color="#000000" style:letter-kerning="false"/>
    </style:style>
    <style:style style:name="T1121" style:parent-style-name="預設段落字型" style:family="text">
      <style:text-properties style:font-name="Arial" style:font-name-complex="Arial" fo:color="#000000" style:letter-kerning="false"/>
    </style:style>
    <style:style style:name="T1122" style:parent-style-name="預設段落字型" style:family="text">
      <style:text-properties style:font-name="Arial" style:font-name-complex="Arial" fo:color="#000000" style:letter-kerning="false"/>
    </style:style>
    <style:style style:name="T1123" style:parent-style-name="預設段落字型" style:family="text">
      <style:text-properties style:font-name="Arial" style:font-name-complex="Arial" fo:color="#000000" style:letter-kerning="false"/>
    </style:style>
    <style:style style:name="T1124" style:parent-style-name="預設段落字型" style:family="text">
      <style:text-properties style:font-name="Arial" style:font-name-complex="Arial" fo:color="#000000" style:letter-kerning="false"/>
    </style:style>
    <style:style style:name="P1125" style:parent-style-name="內文" style:family="paragraph">
      <style:paragraph-properties fo:line-height="0.2416in" fo:margin-left="0.1972in" fo:text-indent="-0.1972in">
        <style:tab-stops/>
      </style:paragraph-properties>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Arial" style:font-name-complex="Arial" fo:font-weight="bold" style:font-weight-asian="bold" fo:color="#000000" style:letter-kerning="false"/>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47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標楷體" fo:color="#000000"/>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標楷體" style:font-name-complex="Arial Unicode MS" fo:color="#000000"/>
    </style:style>
    <style:style style:name="T1139" style:parent-style-name="預設段落字型" style:family="text">
      <style:text-properties style:font-name="標楷體" style:font-name-complex="Arial Unicode MS" fo:color="#000000" style:language-asian="zh" style:country-asian="TW"/>
    </style:style>
    <style:style style:name="T1140" style:parent-style-name="預設段落字型" style:family="text">
      <style:text-properties style:font-name="標楷體" fo:color="#000000" fo:letter-spacing="normal" style:letter-kerning="false" style:language-asian="zh" style:country-asian="TW"/>
    </style:style>
    <style:style style:name="T1141" style:parent-style-name="預設段落字型" style:family="text">
      <style:text-properties style:font-name="標楷體" style:font-name-complex="Arial Unicode MS" fo:color="#000000" style:language-asian="zh" style:country-asian="TW"/>
    </style:style>
    <style:style style:name="T1142" style:parent-style-name="預設段落字型" style:family="text">
      <style:text-properties style:font-name="標楷體" style:font-name-complex="Arial Unicode MS" fo:color="#000000" style:language-asian="zh" style:country-asian="TW"/>
    </style:style>
    <style:style style:name="T1143" style:parent-style-name="預設段落字型" style:family="text">
      <style:text-properties style:font-name="標楷體" style:font-name-complex="Arial" fo:color="#000000" style:letter-kerning="false"/>
    </style:style>
    <style:style style:name="T1144" style:parent-style-name="預設段落字型" style:family="text">
      <style:text-properties style:font-name="標楷體" style:font-name-complex="Arial" fo:color="#000000" style:letter-kerning="false" style:language-asian="zh" style:country-asian="TW"/>
    </style:style>
    <style:style style:name="T1145" style:parent-style-name="預設段落字型" style:family="text">
      <style:text-properties style:font-name="標楷體" style:font-name-complex="Arial Unicode MS" fo:color="#000000"/>
    </style:style>
    <style:style style:name="T1146" style:parent-style-name="預設段落字型" style:family="text">
      <style:text-properties style:font-name="標楷體" style:font-name-complex="Arial Unicode MS" fo:color="#000000" style:language-asian="zh" style:country-asian="TW"/>
    </style:style>
    <style:style style:name="T1147" style:parent-style-name="預設段落字型" style:family="text">
      <style:text-properties style:font-name="標楷體" style:font-name-complex="Arial Unicode MS" fo:color="#000000" style:language-asian="zh" style:country-asian="TW"/>
    </style:style>
    <style:style style:name="T1148" style:parent-style-name="預設段落字型" style:family="text">
      <style:text-properties style:font-name="標楷體" style:font-name-complex="Arial Unicode MS" fo:color="#000000"/>
    </style:style>
    <style:style style:name="T1149" style:parent-style-name="預設段落字型" style:family="text">
      <style:text-properties style:font-name="標楷體" style:font-name-complex="Arial Unicode MS" fo:color="#000000" style:language-asian="zh" style:country-asian="TW"/>
    </style:style>
    <style:style style:name="T1150" style:parent-style-name="預設段落字型" style:family="text">
      <style:text-properties style:font-name="標楷體" style:font-name-complex="Arial Unicode MS" fo:color="#000000"/>
    </style:style>
    <style:style style:name="T1151" style:parent-style-name="預設段落字型" style:family="text">
      <style:text-properties style:font-name="標楷體" style:font-name-complex="Arial Unicode MS" fo:color="#000000" style:language-asian="zh" style:country-asian="TW"/>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style:font-name-complex="Arial Unicode MS" fo:color="#000000"/>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style>
    <style:style style:name="T1157" style:parent-style-name="預設段落字型" style:family="text">
      <style:text-properties style:font-name="標楷體" style:font-name-complex="Arial Unicode MS" fo:color="#000000" style:language-asian="zh" style:country-asian="TW"/>
    </style:style>
    <style:style style:name="T1158" style:parent-style-name="預設段落字型" style:family="text">
      <style:text-properties style:font-name="標楷體" style:font-name-complex="Arial Unicode MS" fo:color="#000000"/>
    </style:style>
    <style:style style:name="T1159" style:parent-style-name="預設段落字型" style:family="text">
      <style:text-properties style:font-name="標楷體" style:font-name-complex="Arial Unicode MS" fo:color="#000000" style:language-asian="zh" style:country-asian="TW"/>
    </style:style>
    <style:style style:name="P1160" style:parent-style-name="內文" style:family="paragraph">
      <style:paragraph-properties fo:line-height="0.2347in" fo:margin-left="0.1972in" fo:text-indent="-0.1972in">
        <style:tab-stops/>
      </style:paragraph-properties>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Arial" style:font-name-complex="Arial" fo:color="#000000" style:letter-kerning="false"/>
    </style:style>
    <style:style style:name="T1165" style:parent-style-name="預設段落字型" style:family="text">
      <style:text-properties style:font-name="標楷體" fo:color="#000000"/>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Arial" style:font-name-complex="Arial"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7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5" style:parent-style-name="預設段落字型" style:family="text">
      <style:text-properties style:font-name="Arial" style:font-name-complex="Arial" fo:color="#000000" style:letter-kerning="false"/>
    </style:style>
    <style:style style:name="P1176" style:parent-style-name="內文" style:family="paragraph">
      <style:paragraph-properties fo:line-height="0.2347in" fo:margin-left="0.2625in" fo:text-indent="-0.2625in">
        <style:tab-stops/>
      </style:paragraph-properties>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Arial" style:font-name-complex="Arial" fo:font-weight="bold" style:font-weight-asian="bold" fo:color="#000000" style:letter-kerning="false"/>
    </style:style>
    <style:style style:name="T1180" style:parent-style-name="預設段落字型" style:family="text">
      <style:text-properties style:font-name="標楷體" style:font-name-complex="Arial" fo:color="#000000" style:letter-kerning="false"/>
    </style:style>
    <style:style style:name="T1181"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complex="Arial" fo:color="#000000" style:letter-kerning="false"/>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style:font-name-complex="Arial" fo:color="#000000" style:letter-kerning="false"/>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style:font-name-complex="Arial" fo:color="#000000" style:letter-kerning="false"/>
    </style:style>
    <style:style style:name="T1187" style:parent-style-name="預設段落字型" style:family="text">
      <style:text-properties style:font-name="Arial" style:font-name-complex="Arial" fo:color="#000000" style:letter-kerning="false"/>
    </style:style>
    <style:style style:name="T1188" style:parent-style-name="預設段落字型" style:family="text">
      <style:text-properties style:font-name="Malgun Gothic Semilight" style:font-name-asian="Malgun Gothic Semilight" style:font-name-complex="Malgun Gothic Semilight" fo:color="#000000" style:letter-kerning="false"/>
    </style:style>
    <style:style style:name="T1189" style:parent-style-name="預設段落字型" style:family="text">
      <style:text-properties style:font-name="Arial" style:font-name-complex="Arial" fo:color="#000000" style:letter-kerning="false"/>
    </style:style>
    <style:style style:name="T1190" style:parent-style-name="預設段落字型" style:family="text">
      <style:text-properties style:font-name="Arial" style:font-name-complex="Arial" fo:color="#000000" style:letter-kerning="false"/>
    </style:style>
    <style:style style:name="T1191" style:parent-style-name="預設段落字型" style:family="text">
      <style:text-properties style:font-name="Malgun Gothic Semilight" style:font-name-asian="Malgun Gothic Semilight" style:font-name-complex="Malgun Gothic Semilight" fo:color="#000000" style:letter-kerning="false"/>
    </style:style>
    <style:style style:name="T1192" style:parent-style-name="預設段落字型" style:family="text">
      <style:text-properties style:font-name="Arial" style:font-name-complex="Arial" fo:color="#000000" style:letter-kerning="false"/>
    </style:style>
    <style:style style:name="T1193" style:parent-style-name="預設段落字型" style:family="text">
      <style:text-properties style:font-name="Arial" style:font-name-complex="Arial" fo:color="#000000" style:letter-kerning="false"/>
    </style:style>
    <style:style style:name="T1194" style:parent-style-name="預設段落字型" style:family="text">
      <style:text-properties style:font-name="Malgun Gothic Semilight" style:font-name-asian="Malgun Gothic Semilight" style:font-name-complex="Malgun Gothic Semilight" fo:color="#000000" style:letter-kerning="false"/>
    </style:style>
    <style:style style:name="T1195" style:parent-style-name="預設段落字型" style:family="text">
      <style:text-properties style:font-name="Arial" style:font-name-complex="Arial" fo:color="#000000" style:letter-kerning="false"/>
    </style:style>
    <style:style style:name="T1196" style:parent-style-name="預設段落字型" style:family="text">
      <style:text-properties style:font-name="Arial" style:font-name-complex="Arial" fo:color="#000000" style:letter-kerning="false"/>
    </style:style>
    <style:style style:name="T1197" style:parent-style-name="預設段落字型" style:family="text">
      <style:text-properties style:font-name="Malgun Gothic Semilight" style:font-name-asian="Malgun Gothic Semilight" style:font-name-complex="Malgun Gothic Semilight" fo:color="#000000" style:letter-kerning="false"/>
    </style:style>
    <style:style style:name="T1198" style:parent-style-name="預設段落字型" style:family="text">
      <style:text-properties style:font-name="標楷體" fo:color="#000000"/>
    </style:style>
    <style:style style:name="T1199" style:parent-style-name="預設段落字型" style:family="text">
      <style:text-properties style:font-name="Arial" style:font-name-complex="Arial" fo:color="#000000" style:letter-kerning="false"/>
    </style:style>
    <style:style style:name="T1200" style:parent-style-name="預設段落字型" style:family="text">
      <style:text-properties style:font-name="Malgun Gothic Semilight" style:font-name-asian="Malgun Gothic Semilight" style:font-name-complex="Malgun Gothic Semilight"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Arial" style:font-name-complex="Arial" fo:color="#000000" style:letter-kerning="false"/>
    </style:style>
    <style:style style:name="T1203" style:parent-style-name="預設段落字型" style:family="text">
      <style:text-properties style:font-name="Malgun Gothic Semilight" style:font-name-asian="Malgun Gothic Semilight" style:font-name-complex="Malgun Gothic Semilight"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Arial" style:font-name-complex="Arial" fo:color="#000000" style:letter-kerning="false"/>
    </style:style>
    <style:style style:name="T1206" style:parent-style-name="預設段落字型" style:family="text">
      <style:text-properties style:font-name="Malgun Gothic Semilight" style:font-name-asian="Malgun Gothic Semilight" style:font-name-complex="Malgun Gothic Semilight"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Arial" style:font-name-complex="Arial" fo:color="#000000" style:letter-kerning="false"/>
    </style:style>
    <style:style style:name="T1209" style:parent-style-name="預設段落字型" style:family="text">
      <style:text-properties style:font-name="Malgun Gothic Semilight" style:font-name-asian="Malgun Gothic Semilight" style:font-name-complex="Malgun Gothic Semilight"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Arial"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style:font-name-complex="Arial"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style:font-name-complex="Arial"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style:font-name-complex="Arial" fo:color="#000000" style:letter-kerning="false"/>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style:font-name-complex="Arial" fo:color="#000000" style:letter-kerning="false"/>
    </style:style>
    <style:style style:name="T1226"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fo:color="#000000" style:letter-kerning="false"/>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language-asian="zh" style:country-asian="TW"/>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fo:color="#000000" style:letter-kerning="false"/>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fo:color="#000000" style:letter-kerning="false"/>
    </style:style>
    <style:style style:name="T1243" style:parent-style-name="預設段落字型" style:family="text">
      <style:text-properties style:font-name="標楷體" style:font-name-complex="Arial" fo:color="#000000" style:letter-kerning="false"/>
    </style:style>
    <style:style style:name="T1244" style:parent-style-name="預設段落字型" style:family="text">
      <style:text-properties style:font-name="標楷體" style:font-name-complex="Arial" fo:color="#000000" style:letter-kerning="false"/>
    </style:style>
    <style:style style:name="T1245" style:parent-style-name="預設段落字型" style:family="text">
      <style:text-properties style:font-name="標楷體" style:font-name-complex="Arial" fo:color="#000000" style:letter-kerning="false" style:language-asian="zh" style:country-asian="TW"/>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P1251" style:parent-style-name="內文" style:family="paragraph">
      <style:paragraph-properties fo:line-height="0.2347in" fo:margin-left="0.2625in" fo:text-indent="-0.2625in">
        <style:tab-stops/>
      </style:paragraph-properties>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Arial" style:font-name-complex="Arial" fo:font-weight="bold" style:font-weight-asian="bold" fo:color="#000000" style:letter-kerning="false"/>
    </style:style>
    <style:style style:name="T1256" style:parent-style-name="預設段落字型" style:family="text">
      <style:text-properties style:font-name="Arial" style:font-name-complex="Arial" fo:font-weight="bold" style:font-weight-asian="bold" fo:color="#000000" style:letter-kerning="false"/>
    </style:style>
    <style:style style:name="T1257" style:parent-style-name="預設段落字型" style:family="text">
      <style:text-properties style:font-name="標楷體" fo:color="#000000" fo:background-color="#FFFFFF"/>
    </style:style>
    <style:style style:name="T1258" style:parent-style-name="預設段落字型" style:family="text">
      <style:text-properties style:font-name="標楷體" fo:color="#000000" fo:background-color="#FFFFFF" style:language-asian="zh" style:country-asian="TW"/>
    </style:style>
    <style:style style:name="P1259" style:parent-style-name="內文" style:family="paragraph">
      <style:paragraph-properties fo:line-height="0.2347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letter-kerning="false"/>
    </style:style>
    <style:style style:name="T1270" style:parent-style-name="預設段落字型" style:family="text">
      <style:text-properties style:font-name="標楷體" style:font-name-complex="Arial"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style:font-name-complex="Arial" fo:color="#000000" style:letter-kerning="false"/>
    </style:style>
    <style:style style:name="T1273" style:parent-style-name="預設段落字型" style:family="text">
      <style:text-properties style:font-name="標楷體" fo:color="#000000" style:letter-kerning="false"/>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letter-kerning="false"/>
    </style:style>
    <style:style style:name="T1276" style:parent-style-name="預設段落字型" style:family="text">
      <style:text-properties style:font-name="標楷體" fo:color="#000000" style:letter-kerning="false"/>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style:font-name-complex="Arial"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Unicode MS" fo:color="#000000"/>
    </style:style>
    <style:style style:name="T1282" style:parent-style-name="預設段落字型" style:family="text">
      <style:text-properties style:font-name="標楷體" style:font-name-complex="Arial" fo:color="#000000" style:letter-kerning="false"/>
    </style:style>
    <style:style style:name="T1283" style:parent-style-name="預設段落字型" style:family="text">
      <style:text-properties style:font-name="標楷體" style:font-name-complex="Arial" fo:color="#000000" style:letter-kerning="false"/>
    </style:style>
    <style:style style:name="T1284" style:parent-style-name="預設段落字型" style:family="text">
      <style:text-properties style:font-name="標楷體" fo:color="#000000" style:language-asian="zh" style:country-asian="TW"/>
    </style:style>
    <style:style style:name="T1285" style:parent-style-name="預設段落字型" style:family="text">
      <style:text-properties style:font-name="新細明體" style:font-name-asian="新細明體" fo:color="#000000" style:language-asian="zh" style:country-asian="TW"/>
    </style:style>
    <style:style style:name="T1286" style:parent-style-name="預設段落字型" style:family="text">
      <style:text-properties style:font-name="標楷體" fo:color="#000000" style:language-asian="zh" style:country-asian="TW"/>
    </style:style>
    <style:style style:name="T1287" style:parent-style-name="預設段落字型" style:family="text">
      <style:text-properties style:font-name="標楷體" style:font-name-complex="Arial Unicode MS" fo:color="#000000"/>
    </style:style>
    <style:style style:name="T1288" style:parent-style-name="預設段落字型" style:family="text">
      <style:text-properties style:font-name="標楷體" fo:color="#000000" style:language-asian="zh" style:country-asian="TW"/>
    </style:style>
    <style:style style:name="P1289" style:parent-style-name="內文" style:family="paragraph">
      <style:paragraph-properties fo:line-height="0.2347in" fo:margin-left="0.2625in" fo:text-indent="-0.2625in">
        <style:tab-stops/>
      </style:paragraph-properties>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fo:color="#000000" style:letter-kerning="false" style:language-asian="zh" style:country-asian="TW"/>
    </style:style>
    <style:style style:name="T1292" style:parent-style-name="預設段落字型" style:family="text">
      <style:text-properties style:font-name="標楷體" fo:color="#000000" style:letter-kerning="false"/>
    </style:style>
    <style:style style:name="T1293" style:parent-style-name="預設段落字型" style:family="text">
      <style:text-properties style:font-name="標楷體" style:font-name-complex="Arial Unicode MS" fo:color="#000000"/>
    </style:style>
    <style:style style:name="T1294" style:parent-style-name="預設段落字型" style:family="text">
      <style:text-properties style:font-name="標楷體" style:font-name-complex="Arial Unicode MS" fo:color="#000000" style:language-asian="zh" style:country-asian="TW"/>
    </style:style>
    <style:style style:name="T1295" style:parent-style-name="預設段落字型" style:family="text">
      <style:text-properties style:font-name="標楷體" style:font-name-complex="Arial Unicode MS" fo:color="#000000" style:language-asian="zh" style:country-asian="TW"/>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language-asian="zh" style:country-asian="TW"/>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標楷體"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標楷體"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標楷體" fo:color="#000000" style:letter-kerning="false" style:language-asian="zh" style:country-asian="TW"/>
    </style:style>
    <style:style style:name="T1304" style:parent-style-name="預設段落字型" style:family="text">
      <style:text-properties style:font-name="標楷體" fo:color="#000000" style:letter-kerning="false" style:language-asian="zh" style:country-asian="TW"/>
    </style:style>
    <style:style style:name="T1305" style:parent-style-name="預設段落字型" style:family="text">
      <style:text-properties style:font-name="標楷體" fo:color="#000000" fo:letter-spacing="normal" style:letter-kerning="false" style:language-asian="zh" style:country-asian="TW"/>
    </style:style>
    <style:style style:name="T1306" style:parent-style-name="預設段落字型" style:family="text">
      <style:text-properties style:font-name="標楷體" fo:color="#000000" fo:letter-spacing="normal" style:letter-kerning="false" style:language-asian="zh" style:country-asian="TW"/>
    </style:style>
    <style:style style:name="T1307" style:parent-style-name="預設段落字型" style:family="text">
      <style:text-properties style:font-name="標楷體" style:font-name-complex="Arial"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標楷體" style:font-name-complex="Arial" fo:color="#000000" style:letter-kerning="false"/>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style>
    <style:style style:name="T1312" style:parent-style-name="預設段落字型" style:family="text">
      <style:text-properties style:font-name="標楷體" fo:color="#000000" style:letter-kerning="false"/>
    </style:style>
    <style:style style:name="T1313" style:parent-style-name="預設段落字型" style:family="text">
      <style:text-properties style:font-name="標楷體" fo:color="#000000" style:letter-kerning="false" style:language-asian="zh" style:country-asian="TW"/>
    </style:style>
    <style:style style:name="T1314" style:parent-style-name="預設段落字型" style:family="text">
      <style:text-properties style:font-name="標楷體" style:font-name-complex="Arial" fo:color="#000000" style:letter-kerning="false"/>
    </style:style>
    <style:style style:name="T1315" style:parent-style-name="預設段落字型" style:family="text">
      <style:text-properties style:font-name="Arial" style:font-name-complex="Arial" fo:color="#000000" style:letter-kerning="false"/>
    </style:style>
    <style:style style:name="T1316" style:parent-style-name="預設段落字型" style:family="text">
      <style:text-properties style:font-name="Malgun Gothic Semilight" style:font-name-asian="Malgun Gothic Semilight" style:font-name-complex="Malgun Gothic Semilight"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Malgun Gothic Semilight" style:font-name-asian="Malgun Gothic Semilight" style:font-name-complex="Malgun Gothic Semilight"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Arial" style:font-name-complex="Arial" fo:color="#000000" style:letter-kerning="false" style:language-asian="zh" style:country-asian="TW"/>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style:font-name-complex="Arial"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style:font-name-complex="Arial" fo:color="#000000" style:letter-kerning="false" style:language-asian="zh" style:country-asian="TW"/>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標楷體"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標楷體" fo:color="#000000" style:letter-kerning="false"/>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Arial"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fo:color="#000000" style:letter-kerning="false"/>
    </style:style>
    <style:style style:name="T1341" style:parent-style-name="預設段落字型" style:family="text">
      <style:text-properties style:font-name="Arial" style:font-name-complex="Arial" fo:color="#000000" style:letter-kerning="false"/>
    </style:style>
    <style:style style:name="T1342" style:parent-style-name="預設段落字型" style:family="text">
      <style:text-properties style:font-name="Arial" style:font-name-complex="Arial" fo:color="#000000" style:letter-kerning="false"/>
    </style:style>
    <style:style style:name="T1343" style:parent-style-name="預設段落字型" style:family="text">
      <style:text-properties style:font-name="Malgun Gothic Semilight" style:font-name-asian="Malgun Gothic Semilight" style:font-name-complex="Malgun Gothic Semilight" fo:color="#000000" style:letter-kerning="false"/>
    </style:style>
    <style:style style:name="T1344" style:parent-style-name="預設段落字型" style:family="text">
      <style:text-properties style:font-name="Arial"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Arial" style:font-name-complex="Arial" fo:color="#000000" style:letter-kerning="false"/>
    </style:style>
    <style:style style:name="T1347" style:parent-style-name="預設段落字型" style:family="text">
      <style:text-properties style:font-name="標楷體"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Arial" style:font-name-complex="Arial" fo:color="#000000" style:letter-kerning="false"/>
    </style:style>
    <style:style style:name="T1352" style:parent-style-name="預設段落字型" style:family="text">
      <style:text-properties style:font-name="Malgun Gothic Semilight" style:font-name-asian="Malgun Gothic Semilight" style:font-name-complex="Malgun Gothic Semilight" fo:color="#000000" style:letter-kerning="false"/>
    </style:style>
    <style:style style:name="T1353" style:parent-style-name="預設段落字型" style:family="text">
      <style:text-properties style:font-name="Arial" style:font-name-complex="Arial"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標楷體" style:font-name-complex="Arial"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Malgun Gothic Semilight" style:font-name-asian="Malgun Gothic Semilight" style:font-name-complex="Malgun Gothic Semilight"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Arial" style:font-name-complex="Arial" fo:color="#000000" style:letter-kerning="false"/>
    </style:style>
    <style:style style:name="T1418" style:parent-style-name="預設段落字型" style:family="text">
      <style:text-properties style:font-name="Malgun Gothic Semilight" style:font-name-asian="Malgun Gothic Semilight" style:font-name-complex="Malgun Gothic Semilight"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標楷體"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標楷體" style:font-name-complex="Arial" fo:color="#000000" style:letter-kerning="false"/>
    </style:style>
    <style:style style:name="T1432" style:parent-style-name="預設段落字型" style:family="text">
      <style:text-properties style:font-name="標楷體" style:font-name-complex="Arial"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style:font-name-complex="Arial"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style:font-name-complex="Arial" fo:color="#000000" style:letter-kerning="false"/>
    </style:style>
    <style:style style:name="T1439" style:parent-style-name="預設段落字型" style:family="text">
      <style:text-properties style:font-name="標楷體" fo:color="#000000" style:letter-kerning="false"/>
    </style:style>
    <style:style style:name="T1440" style:parent-style-name="預設段落字型" style:family="text">
      <style:text-properties style:font-name="標楷體" style:font-name-complex="Arial"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標楷體" style:font-name-complex="Arial" fo:color="#000000" style:letter-kerning="false"/>
    </style:style>
    <style:style style:name="P1444" style:parent-style-name="內文" style:family="paragraph">
      <style:paragraph-properties fo:line-height="0.2347in" fo:margin-left="0.2625in" fo:text-indent="-0.2625in">
        <style:tab-stops/>
      </style:paragraph-properties>
    </style:style>
    <style:style style:name="T1445" style:parent-style-name="預設段落字型" style:family="text">
      <style:text-properties style:font-name="標楷體" fo:color="#000000" style:letter-kerning="false" style:language-asian="zh" style:country-asian="TW"/>
    </style:style>
    <style:style style:name="T1446" style:parent-style-name="預設段落字型" style:family="text">
      <style:text-properties style:font-name="標楷體" style:font-name-complex="Arial Unicode MS" fo:color="#000000"/>
    </style:style>
    <style:style style:name="T1447" style:parent-style-name="預設段落字型" style:family="text">
      <style:text-properties style:font-name="標楷體" style:font-name-complex="Arial Unicode MS" fo:color="#000000" style:language-asian="zh" style:country-asian="TW"/>
    </style:style>
    <style:style style:name="T1448" style:parent-style-name="預設段落字型" style:family="text">
      <style:text-properties style:font-name="標楷體" fo:color="#000000" fo:letter-spacing="normal" style:letter-kerning="false" style:language-asian="zh" style:country-asian="TW"/>
    </style:style>
    <style:style style:name="T1449" style:parent-style-name="預設段落字型" style:family="text">
      <style:text-properties style:font-name="標楷體" style:font-name-complex="Arial Unicode MS" fo:color="#000000" style:language-asian="zh" style:country-asian="TW"/>
    </style:style>
    <style:style style:name="T1450" style:parent-style-name="預設段落字型" style:family="text">
      <style:text-properties style:font-name="標楷體" style:font-name-complex="Arial Unicode MS" fo:color="#000000" style:language-asian="zh" style:country-asian="TW"/>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language-asian="zh" style:country-asian="TW"/>
    </style:style>
    <style:style style:name="T1453" style:parent-style-name="預設段落字型" style:family="text">
      <style:text-properties style:font-name="標楷體" style:font-name-complex="Arial Unicode MS" fo:color="#000000"/>
    </style:style>
    <style:style style:name="T1454" style:parent-style-name="預設段落字型" style:family="text">
      <style:text-properties style:font-name="標楷體" style:font-name-complex="Arial Unicode MS" fo:color="#000000"/>
    </style:style>
    <style:style style:name="T1455" style:parent-style-name="預設段落字型" style:family="text">
      <style:text-properties style:font-name="標楷體" style:font-name-complex="Arial Unicode MS" fo:color="#000000"/>
    </style:style>
    <style:style style:name="T1456" style:parent-style-name="預設段落字型" style:family="text">
      <style:text-properties style:font-name="標楷體" style:font-name-complex="Arial Unicode MS" fo:color="#000000"/>
    </style:style>
    <style:style style:name="T1457" style:parent-style-name="預設段落字型" style:family="text">
      <style:text-properties style:font-name="標楷體" style:font-name-complex="Arial Unicode MS" fo:color="#000000" style:language-asian="zh" style:country-asian="TW"/>
    </style:style>
    <style:style style:name="T1458" style:parent-style-name="預設段落字型" style:family="text">
      <style:text-properties style:font-name="標楷體" style:font-name-complex="Arial Unicode MS" fo:color="#000000"/>
    </style:style>
    <style:style style:name="T1459" style:parent-style-name="預設段落字型" style:family="text">
      <style:text-properties style:font-name="標楷體" style:font-name-complex="Arial Unicode MS" fo:color="#000000"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Arial" style:font-name-complex="Arial" fo:color="#000000" style:letter-kerning="false"/>
    </style:style>
    <style:style style:name="T1463" style:parent-style-name="預設段落字型" style:family="text">
      <style:text-properties style:font-name="Malgun Gothic Semilight" style:font-name-asian="Malgun Gothic Semilight" style:font-name-complex="Malgun Gothic Semilight" fo:color="#000000" style:letter-kerning="false"/>
    </style:style>
    <style:style style:name="T1464" style:parent-style-name="預設段落字型" style:family="text">
      <style:text-properties style:font-name="標楷體" style:font-name-complex="Arial Unicode MS" fo:color="#000000"/>
    </style:style>
    <style:style style:name="T1465" style:parent-style-name="預設段落字型" style:family="text">
      <style:text-properties style:font-name="標楷體" style:font-name-complex="Arial Unicode MS" fo:color="#000000" style:language-asian="zh" style:country-asian="TW"/>
    </style:style>
    <style:style style:name="T1466" style:parent-style-name="預設段落字型" style:family="text">
      <style:text-properties style:font-name="標楷體" style:font-name-complex="Arial Unicode MS" fo:color="#000000"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language-asian="zh" style:country-asian="TW"/>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language-asian="zh" style:country-asian="TW"/>
    </style:style>
    <style:style style:name="T1471" style:parent-style-name="預設段落字型" style:family="text">
      <style:text-properties style:font-name="標楷體" style:font-name-complex="Arial Unicode MS" fo:color="#000000"/>
    </style:style>
    <style:style style:name="T1472" style:parent-style-name="預設段落字型" style:family="text">
      <style:text-properties style:font-name="標楷體" style:font-name-complex="Arial Unicode MS" fo:color="#000000" style:language-asian="zh" style:country-asian="TW"/>
    </style:style>
    <style:style style:name="T1473" style:parent-style-name="預設段落字型" style:family="text">
      <style:text-properties style:font-name="標楷體" style:font-name-complex="Arial Unicode MS" fo:color="#000000"/>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fo:color="#000000" style:letter-kerning="false"/>
    </style:style>
    <style:style style:name="T1481" style:parent-style-name="預設段落字型" style:family="text">
      <style:text-properties style:font-name="Arial" style:font-name-complex="Arial" fo:color="#000000" style:letter-kerning="false"/>
    </style:style>
    <style:style style:name="T1482" style:parent-style-name="預設段落字型" style:family="text">
      <style:text-properties style:font-name="Malgun Gothic Semilight" style:font-name-asian="Malgun Gothic Semilight" style:font-name-complex="Malgun Gothic Semilight" fo:color="#000000" style:letter-kerning="false"/>
    </style:style>
    <style:style style:name="T1483" style:parent-style-name="預設段落字型" style:family="text">
      <style:text-properties style:font-name="標楷體" style:font-name-complex="Arial Unicode MS" fo:color="#000000" style:language-asian="zh" style:country-asian="TW"/>
    </style:style>
    <style:style style:name="P1484" style:parent-style-name="內文" style:family="paragraph">
      <style:paragraph-properties fo:line-height="0.2347in" fo:margin-left="0.2625in" fo:text-indent="-0.2625in">
        <style:tab-stops/>
      </style:paragraph-properties>
    </style:style>
    <style:style style:name="T1485" style:parent-style-name="預設段落字型" style:family="text">
      <style:text-properties style:font-name="標楷體" fo:color="#000000" style:letter-kerning="false" style:language-asian="zh" style:country-asian="TW"/>
    </style:style>
    <style:style style:name="T1486" style:parent-style-name="預設段落字型" style:family="text">
      <style:text-properties style:font-name="標楷體" style:font-name-complex="Arial Unicode MS" fo:color="#000000"/>
    </style:style>
    <style:style style:name="T1487" style:parent-style-name="預設段落字型" style:family="text">
      <style:text-properties style:font-name="標楷體" fo:color="#000000" style:letter-kerning="false" style:language-asian="zh" style:country-asian="TW"/>
    </style:style>
    <style:style style:name="T1488" style:parent-style-name="預設段落字型" style:family="text">
      <style:text-properties style:font-name="標楷體" style:font-name-complex="Arial" fo:color="#000000" style:letter-kerning="false"/>
    </style:style>
    <style:style style:name="T1489" style:parent-style-name="預設段落字型" style:family="text">
      <style:text-properties style:font-name="Arial" style:font-name-complex="Arial" fo:color="#000000" style:letter-kerning="false"/>
    </style:style>
    <style:style style:name="T1490" style:parent-style-name="預設段落字型" style:family="text">
      <style:text-properties style:font-name="Malgun Gothic Semilight" style:font-name-asian="Malgun Gothic Semilight" style:font-name-complex="Malgun Gothic Semilight" fo:color="#000000" style:letter-kerning="false"/>
    </style:style>
    <style:style style:name="T1491" style:parent-style-name="預設段落字型" style:family="text">
      <style:text-properties style:font-name="標楷體" style:font-name-complex="Arial Unicode MS" fo:color="#000000" style:language-asian="zh" style:country-asian="TW"/>
    </style:style>
    <style:style style:name="P1492" style:parent-style-name="內文" style:family="paragraph">
      <style:paragraph-properties fo:line-height="0.2347in" fo:margin-left="0.2625in" fo:text-indent="-0.2625in">
        <style:tab-stops/>
      </style:paragraph-properties>
    </style:style>
    <style:style style:name="T1493" style:parent-style-name="預設段落字型" style:family="text">
      <style:text-properties style:font-name="標楷體" fo:color="#000000"/>
    </style:style>
    <style:style style:name="T1494" style:parent-style-name="預設段落字型" style:family="text">
      <style:text-properties style:font-name="Arial" style:font-name-complex="Arial" fo:font-weight="bold" style:font-weight-asian="bold" fo:color="#000000" style:letter-kerning="false"/>
    </style:style>
    <style:style style:name="T1495" style:parent-style-name="預設段落字型" style:family="text">
      <style:text-properties style:font-name="標楷體" style:font-name-complex="Arial" fo:font-weight="bold" style:font-weight-asian="bold" fo:color="#000000" style:letter-kerning="false"/>
    </style:style>
    <style:style style:name="T1496" style:parent-style-name="預設段落字型" style:family="text">
      <style:text-properties style:font-name="標楷體" fo:color="#000000"/>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style:font-name-complex="Arial" fo:color="#000000" style:letter-kerning="false"/>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標楷體" style:font-name-complex="Arial" fo:color="#000000" style:letter-kerning="false"/>
    </style:style>
    <style:style style:name="T1504" style:parent-style-name="預設段落字型" style:family="text">
      <style:text-properties style:font-name="標楷體" style:font-name-complex="Arial" fo:color="#000000" style:letter-kerning="false"/>
    </style:style>
    <style:style style:name="T1505" style:parent-style-name="預設段落字型" style:family="text">
      <style:text-properties style:font-name="標楷體" style:font-name-complex="Arial" fo:color="#000000" style:letter-kerning="false"/>
    </style:style>
    <style:style style:name="T1506" style:parent-style-name="預設段落字型" style:family="text">
      <style:text-properties style:font-name="標楷體" style:font-name-complex="Arial" fo:color="#000000" style:letter-kerning="false"/>
    </style:style>
    <style:style style:name="T1507" style:parent-style-name="預設段落字型" style:family="text">
      <style:text-properties style:font-name="標楷體" style:font-name-complex="Arial" fo:color="#000000" style:letter-kerning="false"/>
    </style:style>
    <style:style style:name="T1508" style:parent-style-name="預設段落字型" style:family="text">
      <style:text-properties style:font-name="標楷體" style:font-name-complex="標楷體" fo:color="#000000" style:letter-kerning="false"/>
    </style:style>
    <style:style style:name="T1509" style:parent-style-name="預設段落字型" style:family="text">
      <style:text-properties style:font-name="標楷體" style:font-name-complex="Arial" fo:color="#000000" style:letter-kerning="false"/>
    </style:style>
    <style:style style:name="T1510" style:parent-style-name="預設段落字型" style:family="text">
      <style:text-properties style:font-name="標楷體" style:font-name-complex="Arial" fo:color="#000000" style:letter-kerning="false"/>
    </style:style>
    <style:style style:name="T1511" style:parent-style-name="預設段落字型" style:family="text">
      <style:text-properties style:font-name="標楷體" style:font-name-complex="Arial" fo:color="#000000" style:letter-kerning="false" style:language-asian="zh" style:country-asian="TW"/>
    </style:style>
    <style:style style:name="T1512" style:parent-style-name="預設段落字型" style:family="text">
      <style:text-properties style:font-name="標楷體" style:font-name-complex="標楷體" fo:color="#000000" style:letter-kerning="false"/>
    </style:style>
    <style:style style:name="T1513" style:parent-style-name="預設段落字型" style:family="text">
      <style:text-properties style:font-name="標楷體" style:font-name-complex="Arial" fo:color="#000000" style:letter-kerning="false"/>
    </style:style>
    <style:style style:name="T1514" style:parent-style-name="預設段落字型" style:family="text">
      <style:text-properties style:font-name="標楷體" style:font-name-complex="Arial" fo:color="#000000" style:letter-kerning="false" style:language-asian="zh" style:country-asian="TW"/>
    </style:style>
    <style:style style:name="T1515" style:parent-style-name="預設段落字型" style:family="text">
      <style:text-properties style:font-name="新細明體" style:font-name-asian="新細明體" style:font-name-complex="Arial" fo:color="#000000" style:letter-kerning="false" style:language-asian="zh" style:country-asian="TW"/>
    </style:style>
    <style:style style:name="T1516" style:parent-style-name="預設段落字型" style:family="text">
      <style:text-properties style:font-name="標楷體" style:font-name-complex="Arial" fo:color="#000000" style:letter-kerning="false" style:language-asian="zh" style:country-asian="TW"/>
    </style:style>
    <style:style style:name="T1517" style:parent-style-name="預設段落字型" style:family="text">
      <style:text-properties style:font-name="新細明體" style:font-name-asian="新細明體" style:font-name-complex="Arial" fo:color="#000000" style:letter-kerning="false" style:language-asian="zh" style:country-asian="TW"/>
    </style:style>
    <style:style style:name="T1518" style:parent-style-name="預設段落字型" style:family="text">
      <style:text-properties style:font-name="標楷體" style:font-name-complex="Arial" fo:color="#000000" style:letter-kerning="false" style:language-asian="zh" style:country-asian="TW"/>
    </style:style>
    <style:style style:name="T1519"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ext:soft-page-break/>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soft-page-break/>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位資訊</text:span><text:span text:style-name="T984">之</text:span><text:span text:style-name="T985">「車位</text:span><text:span text:style-name="T986">個數</text:span><text:span text:style-name="T987">」</text:span><text:span text:style-name="T988">及</text:span><text:span text:style-name="T989">「車位</text:span><text:span text:style-name="T990">交易</text:span><text:span text:style-name="T991">總</text:span><text:span text:style-name="T992">價」、</text:span><text:span text:style-name="T993">10</text:span><text:span text:style-name="T994">.車位清冊之「車位價格」為價格資訊，如申報不實將逕予裁罰，請</text:span><text:span text:style-name="T995">依契約內容核實申報。</text:span></text:p>
      <text:p text:style-name="P996"><text:span text:style-name="T997">※</text:span><text:span text:style-name="T998">申報不實將涉及刑法第214條使公務員登載不實文書罪</text:span><text:span text:style-name="T999">。</text:span></text:p>
      <text:p text:style-name="P1000">申報書序號：由申報登錄系統自動賦予流水號編製，申報人無須填載。</text:p>
      <text:p text:style-name="P1001"><text:span text:style-name="T1002">1.</text:span><text:span text:style-name="T1003">交易日期</text:span><text:span text:style-name="T1004">：</text:span><text:span text:style-name="T1005">指</text:span><text:span text:style-name="T1006">簽訂</text:span><text:span text:style-name="T1007">買賣</text:span><text:span text:style-name="T1008">書面</text:span><text:span text:style-name="T1009">契約之日期。</text:span><text:span text:style-name="T1010">如未簽訂買賣書面契約，依雙方合意成立契約之日期填載。</text:span></text:p>
      <text:p text:style-name="P1011"><text:span text:style-name="T1012">2.</text:span><text:span text:style-name="T1013">權利人：</text:span><text:span text:style-name="T1014">指不動產買賣之買方。本欄須填寫姓名/名稱、</text:span><text:span text:style-name="T1015">通訊</text:span><text:span text:style-name="T1016">地址、統一編號、聯絡電話及電子信箱，並須「簽名」或「蓋章」</text:span><text:span text:style-name="T1017">，上開資料除電子信箱外，其餘均為必填欄位</text:span><text:span text:style-name="T1018">。權利人為法人者，應蓋法人章及其代表人章；為寺廟者，應蓋寺廟章及其負責人章。權利人有2人以上者，第2位以後請於次頁附表填寫統一編號並簽章；附表欄位不足時，請自行擴充</text:span><text:span text:style-name="T1019">，並於騎縫處由</text:span><text:span text:style-name="T1020">買賣雙方</text:span><text:span text:style-name="T1021">中任一人</text:span><text:span text:style-name="T1022">或代理人</text:span><text:span text:style-name="T1023">蓋章</text:span><text:span text:style-name="T1024">。</text:span><text:span text:style-name="T1025">委託代理人申報登錄之案件，如另行檢附載明</text:span><text:span text:style-name="T1026">代理權限包含代理申報登錄</text:span><text:span text:style-name="T1027">並經買賣雙方及代理人簽章之委託書，且代理人已填寫本申報書</text:span><text:span text:style-name="T1028">「</text:span><text:span text:style-name="T1029">4.代理人</text:span><text:span text:style-name="T1030">」</text:span><text:span text:style-name="T1031">欄位者，本欄得免簽章</text:span><text:span text:style-name="T1032">。</text:span></text:p>
      <text:p text:style-name="P1033"><text:span text:style-name="T1034">3.</text:span><text:span text:style-name="T1035">義務人</text:span><text:span text:style-name="T1036">：</text:span><text:span text:style-name="T1037">指不動產買賣之賣方。本欄須填寫姓名/名稱、</text:span><text:span text:style-name="T1038">通訊</text:span><text:span text:style-name="T1039">地址、統一編號、聯絡電話及電子信箱，並須「簽名」或「蓋章」</text:span><text:span text:style-name="T1040">，上開資料除電子信箱外，其餘均為必填欄位</text:span><text:span text:style-name="T1041">。義務人為法人者，應蓋法人章及其代表人章；為寺廟者，應蓋寺廟章及其負責人章。義務人有2人以上者，第2位以後請於次頁附表填寫統一編號並簽章；附表欄位不足時，請自行擴充</text:span><text:span text:style-name="T1042">，並於騎縫處由</text:span><text:span text:style-name="T1043">買賣雙方</text:span><text:span text:style-name="T1044">中任一人</text:span><text:span text:style-name="T1045">或代理人</text:span><text:span text:style-name="T1046">蓋章</text:span><text:span text:style-name="T1047">。</text:span><text:span text:style-name="T1048">賣方非基於自身意願</text:span><text:span text:style-name="T1049">出售</text:span><text:span text:style-name="T1050">(如依土地法第34條之1不同意處分之共有人)或依規定得由買方單獨申請買賣</text:span><text:span text:style-name="T1051">移轉</text:span><text:span text:style-name="T1052">登記者(如土地登記規則第27條第11款、第102條第1項</text:span><text:span text:style-name="T1053">規定</text:span><text:span text:style-name="T1054">)，賣方得免簽章。</text:span><text:span text:style-name="T1055">委託代理人申報登錄之案件，如另行檢附載明代理權限包含代理申報登錄並經買賣雙方及代理人簽章之委託書，且代理人已填寫本申報書</text:span><text:span text:style-name="T1056">「</text:span><text:span text:style-name="T1057">4.代理人</text:span><text:span text:style-name="T1058">」</text:span><text:span text:style-name="T1059">欄位者，本欄得免簽章</text:span><text:span text:style-name="T1060">。</text:span></text:p>
      <text:p text:style-name="P1061"><text:span text:style-name="T1062">4.</text:span><text:span text:style-name="T1063">代理人</text:span><text:span text:style-name="T1064">：</text:span><text:span text:style-name="T1065">申報人</text:span><text:span text:style-name="T1066">(</text:span><text:span text:style-name="T1067">權利人及義務人</text:span><text:span text:style-name="T1068">)</text:span><text:span text:style-name="T1069">可</text:span><text:span text:style-name="T1070">委託其中一人或他人</text:span><text:span text:style-name="T1071">為其代理人。本欄須填寫</text:span><text:span text:style-name="T1072">委任關係</text:span><text:span text:style-name="T1073">、</text:span><text:span text:style-name="T1074">通訊</text:span><text:span text:style-name="T1075">地址、統一編號、聯絡電話及電子信箱，並須「簽名」或「蓋章」</text:span><text:span text:style-name="T1076">，上開資料除電子信箱外，其餘均為必填欄位</text:span><text:span text:style-name="T1077">。</text:span><text:span text:style-name="T1078">以本申報書代替委託書</text:span><text:span text:style-name="T1079">者</text:span><text:span text:style-name="T1080">，</text:span><text:span text:style-name="T1081">應於</text:span><text:span text:style-name="T1082">「</text:span><text:span text:style-name="T1083">委任關係</text:span><text:span text:style-name="T1084">」</text:span><text:span text:style-name="T1085">項</text:span><text:span text:style-name="T1086">勾選</text:span><text:span text:style-name="T1087">①</text:span><text:span text:style-name="T1088">並填寫代理人姓名</text:span><text:span text:style-name="T1089">，</text:span><text:span text:style-name="T1090">其受任人代理權限及委託期間之內容，得依當事人約定修正，並由代理人於修正處蓋章；隨申報書另行檢附委託書者</text:span><text:span text:style-name="T1091">，</text:span><text:span text:style-name="T1092">應於</text:span><text:span text:style-name="T1093">「委任關係」</text:span><text:span text:style-name="T1094">項</text:span><text:span text:style-name="T1095">勾選</text:span><text:span text:style-name="T1096">②</text:span><text:span text:style-name="T1097">並填寫代理人姓名</text:span><text:span text:style-name="T1098">。</text:span><text:span text:style-name="T1099">代理人</text:span><text:span text:style-name="T1100">所為之申</text:span><text:span text:style-name="T1101">報如有不實，仍應由權利人及義務人負責。</text:span></text:p>
      <text:p text:style-name="P1102"><text:span text:style-name="T1103">※</text:span><text:span text:style-name="T1104">不動產標示、</text:span><text:span text:style-name="T1105">建物門牌</text:span><text:span text:style-name="T1106">、交易筆棟數：</text:span><text:span text:style-name="T1107">由</text:span><text:span text:style-name="T1108">不動產登記資料庫匯入</text:span><text:span text:style-name="T1109">，申報人無須填載</text:span></text:p>
      <text:p text:style-name="P1110"><text:span text:style-name="T1111">5.</text:span><text:span text:style-name="T1112">建物現況格局</text:span><text:span text:style-name="T1113">：</text:span><text:span text:style-name="T1114">以交易當時實際之現況格局填寫。透過經紀業者居間或代理成交者，如不動產說明書有載，</text:span><text:span text:style-name="T1115">應依</text:span><text:span text:style-name="T1116">不動產說明書之記載填載。無隔間者應勾選「無隔間」。</text:span></text:p>
      <text:p text:style-name="P1117"><text:span text:style-name="T1118">6.</text:span><text:span text:style-name="T1119">有無管理組織</text:span><text:span text:style-name="T1120">：</text:span><text:span text:style-name="T1121">指該成交案件之建物有無依公寓大廈管理條例第</text:span><text:span text:style-name="T1122">18</text:span><text:span text:style-name="T1123">條「於公寓大廈成立管理委員會或推選管理負責人」設立之組織</text:span><text:span text:style-name="T1124">。</text:span></text:p>
      <text:p text:style-name="P1125"><text:span text:style-name="T1126">7</text:span><text:span text:style-name="T1127">.</text:span><text:span text:style-name="T1128">有無電梯</text:span><text:span text:style-name="T1129">：</text:span><text:span text:style-name="T1130">指該成交案件之建物有無符合建築技術規則建築設備編昇降設備規定及可取得建築物昇降設備使用許可之昇降機。</text:span></text:p>
      <text:p text:style-name="P1131"><text:span text:style-name="T1132">8</text:span><text:span text:style-name="T1133">.</text:span><text:span text:style-name="T1134">交易總價</text:span><text:span text:style-name="T1135">：</text:span><text:span text:style-name="T1136">指不動產買賣契約書所載買賣總價款</text:span><text:span text:style-name="T1137">，為土地價款、建物價款及車位總價款之總計。</text:span><text:span text:style-name="T1138">房地買賣將土地與建物</text:span><text:span text:style-name="T1139">分</text:span><text:span text:style-name="T1140">件</text:span><text:span text:style-name="T1141">登記</text:span><text:span text:style-name="T1142">者</text:span><text:span text:style-name="T1143">，</text:span><text:span text:style-name="T1144">其</text:span><text:span text:style-name="T1145">土地案件申報登錄時，</text:span><text:span text:style-name="T1146">本欄</text:span><text:span text:style-name="T1147">請</text:span><text:span text:style-name="T1148">填寫</text:span><text:span text:style-name="T1149">0</text:span><text:span text:style-name="T1150">；建物案件申報登錄時，</text:span><text:span text:style-name="T1151">請依買賣契約</text:span><text:span text:style-name="T1152">就土地、建物</text:span><text:span text:style-name="T1153">(</text:span><text:span text:style-name="T1154">及車位</text:span><text:span text:style-name="T1155">)</text:span><text:span text:style-name="T1156">之成交價格</text:span><text:span text:style-name="T1157">完整</text:span><text:span text:style-name="T1158">申報</text:span><text:span text:style-name="T1159">。</text:span></text:p>
      <text:p text:style-name="P1160"><text:span text:style-name="T1161">9</text:span><text:span text:style-name="T1162">.</text:span><text:span text:style-name="T1163">車位資訊</text:span><text:span text:style-name="T1164">：</text:span><text:span text:style-name="T1165">無車位交易者請勾選</text:span><text:span text:style-name="T1166">「無車位」。有車位交易</text:span><text:span text:style-name="T1167">者請填寫</text:span><text:span text:style-name="T1168">「</text:span><text:span text:style-name="T1169">車位</text:span><text:span text:style-name="T1170">個數</text:span><text:span text:style-name="T1171">」，車位單獨計價者請勾選「單獨計價」並填寫「</text:span><text:span text:style-name="T1172">車位</text:span><text:span text:style-name="T1173">交易</text:span><text:span text:style-name="T1174">總價</text:span><text:span text:style-name="T1175">」，無法拆計車位價格者則需勾選「未單獨計價，且已含入交易總價」。</text:span></text:p>
      <text:p text:style-name="P1176"><text:span text:style-name="T1177">10</text:span><text:span text:style-name="T1178">.</text:span><text:span text:style-name="T1179">車位清冊：</text:span><text:span text:style-name="T1180">「</text:span><text:span text:style-name="T1181">序號</text:span><text:span text:style-name="T1182">」</text:span><text:span text:style-name="T1183">請依交易之車位個數依序編號</text:span><text:span text:style-name="T1184">，例如購買A、B等2車位，A車位為序號1，B車位則為序號2，依此類推</text:span><text:span text:style-name="T1185">。「</text:span><text:span text:style-name="T1186">車位類別」依形式之不同，分別勾選</text:span><text:span text:style-name="T1187"><text:s/></text:span><text:span text:style-name="T1188">①</text:span><text:span text:style-name="T1189">坡道平面</text:span><text:span text:style-name="T1190"><text:s/></text:span><text:span text:style-name="T1191">②</text:span><text:span text:style-name="T1192">升降平面</text:span><text:span text:style-name="T1193"><text:s/></text:span><text:span text:style-name="T1194">③</text:span><text:span text:style-name="T1195">坡道機械</text:span><text:span text:style-name="T1196"><text:s/></text:span><text:span text:style-name="T1197">④</text:span><text:span text:style-name="T1198">升降機械</text:span><text:span text:style-name="T1199"><text:s/></text:span><text:span text:style-name="T1200">⑤</text:span><text:span text:style-name="T1201">塔式車位</text:span><text:span text:style-name="T1202"><text:s/></text:span><text:span text:style-name="T1203">⑥</text:span><text:span text:style-name="T1204">一樓平面</text:span><text:span text:style-name="T1205"><text:s/></text:span><text:span text:style-name="T1206">⑦</text:span><text:span text:style-name="T1207">其他，</text:span><text:span text:style-name="T1208">其中</text:span><text:span text:style-name="T1209">①</text:span><text:span text:style-name="T1210">至</text:span><text:span text:style-name="T1211">④</text:span><text:span text:style-name="T1212">之前</text:span><text:span text:style-name="T1213">2字「</text:span><text:span text:style-name="T1214">坡道</text:span><text:span text:style-name="T1215">」或「</text:span><text:span text:style-name="T1216">升降</text:span><text:span text:style-name="T1217">」</text:span><text:span text:style-name="T1218">指對外出入方式</text:span><text:span text:style-name="T1219">，</text:span><text:span text:style-name="T1220">後2字「</text:span><text:span text:style-name="T1221">平面</text:span><text:span text:style-name="T1222">」或「</text:span><text:span text:style-name="T1223">機械</text:span><text:span text:style-name="T1224">」指車位型態</text:span><text:span text:style-name="T1225">。「</text:span><text:span text:style-name="T1226">車位價格</text:span><text:span text:style-name="T1227">」請按各車位分別填寫。</text:span><text:bookmark-start text:name="_Hlk42532353"/><text:span text:style-name="T1228">「車位面積」原則上係填載該車位之持分建物面積，請依登記</text:span><text:span text:style-name="T1229">(簿)</text:span><text:span text:style-name="T1230">謄本所載資料分別填載</text:span><text:span text:style-name="T1231">，</text:span><text:span text:style-name="T1232">並</text:span><text:span text:style-name="T1233">採</text:span><text:span text:style-name="T1234">四捨五入</text:span><text:span text:style-name="T1235">法計算至小數點以下第二位</text:span><text:span text:style-name="T1236">；</text:span><text:span text:style-name="T1237">如未於登記</text:span><text:span text:style-name="T1238">(簿)</text:span><text:span text:style-name="T1239">謄本記載者或無法計算者免填</text:span><text:span text:style-name="T1240">(</text:span><text:span text:style-name="T1241">非填0</text:span><text:span text:style-name="T1242">)</text:span><text:span text:style-name="T1243">。</text:span><text:span text:style-name="T1244">如</text:span><text:span text:style-name="T1245">為</text:span><text:span text:style-name="T1246">停放於土地之車位，屬土地買賣者，則以土地移轉面積為準，「車位面積」仍請一併填載。「車位所在樓層」請依車位實際樓層填載</text:span><text:span text:style-name="T1247">，</text:span><text:span text:style-name="T1248">若無固定車位則應填載「無固定車位」</text:span><text:span text:style-name="T1249">。</text:span><text:span text:style-name="T1250">如無車位交易者，本車位清冊無須填載。</text:span><text:bookmark-end text:name="_Hlk42532353"/></text:p>
      <text:p text:style-name="P1251"><text:span text:style-name="T1252">1</text:span><text:span text:style-name="T1253">1</text:span><text:span text:style-name="T1254">.</text:span><text:span text:style-name="T1255">備註欄</text:span><text:span text:style-name="T1256">：</text:span><text:span text:style-name="T1257">(請避免填載個人資料</text:span><text:span text:style-name="T1258">)</text:span></text:p>
      <text:p text:style-name="P1259"><text:span text:style-name="T1260">(1)</text:span><text:span text:style-name="T1261">與不動產交易相關資訊未盡事項之註記</text:span><text:span text:style-name="T1262">，</text:span><text:span text:style-name="T1263">例如</text:span><text:span text:style-name="T1264">交</text:span><text:span text:style-name="T1265">易</text:span><text:span text:style-name="T1266">總價</text:span><text:span text:style-name="T1267">包含</text:span><text:span text:style-name="T1268">非屬不動產價格之費用</text:span><text:span text:style-name="T1269">、關係人間交易、</text:span><text:span text:style-name="T1270">含</text:span><text:span text:style-name="T1271">增建或</text:span><text:span text:style-name="T1272">未登記建物</text:span><text:span text:style-name="T1273">、</text:span><text:span text:style-name="T1274">特殊交</text:span><text:span text:style-name="T1275">易</text:span><text:span text:style-name="T1276">情況、條件</text:span><text:span text:style-name="T1277">等</text:span><text:span text:style-name="T1278">因素，以致影響交易價格者，均</text:span><text:span text:style-name="T1279">應</text:span><text:span text:style-name="T1280">於本欄內勾選註明</text:span><text:span text:style-name="T1281">；</text:span><text:span text:style-name="T1282">如無該等情事者則無需填寫</text:span><text:span text:style-name="T1283">。</text:span><text:span text:style-name="T1284">所稱</text:span><text:span text:style-name="T1285">「</text:span><text:span text:style-name="T1286">關係人間交易」指親友、員工、共有人或其他特殊關係間交易</text:span><text:span text:style-name="T1287">；</text:span><text:span text:style-name="T1288">至於「合建案建商與地主間之交易」指建商與地主於合作開發預售屋有增購或找補情形。</text:span></text:p>
      <text:p text:style-name="P1289"><text:span text:style-name="T1290">(</text:span><text:span text:style-name="T1291">2</text:span><text:span text:style-name="T1292">)</text:span><text:span text:style-name="T1293">同一買賣登記案件</text:span><text:span text:style-name="T1294">含</text:span><text:span text:style-name="T1295">有</text:span><text:span text:style-name="T1296">多筆</text:span><text:span text:style-name="T1297">土地</text:span><text:span text:style-name="T1298">、</text:span><text:span text:style-name="T1299">多棟</text:span><text:span text:style-name="T1300">(</text:span><text:span text:style-name="T1301">戶</text:span><text:span text:style-name="T1302">)</text:span><text:span text:style-name="T1303">建物</text:span><text:span text:style-name="T1304">或</text:span><text:span text:style-name="T1305">個別土地持分</text:span><text:span text:style-name="T1306">間</text:span><text:span text:style-name="T1307">，如有個別交易價格，應就每筆</text:span><text:span text:style-name="T1308">(</text:span><text:span text:style-name="T1309">棟[</text:span><text:span text:style-name="T1310">戶</text:span><text:span text:style-name="T1311">]</text:span><text:span text:style-name="T1312">)</text:span><text:span text:style-name="T1313">或土地權利範圍</text:span><text:span text:style-name="T1314">分別填載申報書，並勾選本</text:span><text:span text:style-name="T1315">欄</text:span><text:span text:style-name="T1316">⑩</text:span><text:span text:style-name="T1317">或</text:span><text:span text:style-name="T1318">⑪</text:span><text:span text:style-name="T1319">填寫本申報書申報之地號</text:span><text:span text:style-name="T1320">及權利範圍</text:span><text:span text:style-name="T1321">或主建號</text:span><text:span text:style-name="T1322">；</text:span><text:span text:style-name="T1323">多筆多</text:span><text:span text:style-name="T1324">棟</text:span><text:span text:style-name="T1325">(</text:span><text:span text:style-name="T1326">戶</text:span><text:span text:style-name="T1327">)</text:span><text:span text:style-name="T1328">或</text:span><text:span text:style-name="T1329">1</text:span><text:span text:style-name="T1330">筆</text:span><text:span text:style-name="T1331">多棟</text:span><text:span text:style-name="T1332">(</text:span><text:span text:style-name="T1333">戶</text:span><text:span text:style-name="T1334">)</text:span><text:span text:style-name="T1335">交易</text:span><text:span text:style-name="T1336">中</text:span><text:span text:style-name="T1337">，</text:span><text:span text:style-name="T1338">建物</text:span><text:span text:style-name="T1339">坐落</text:span><text:span text:style-name="T1340">相同基地者，並應</text:span><text:span text:style-name="T1341">於</text:span><text:span text:style-name="T1342">本欄</text:span><text:span text:style-name="T1343">⑫</text:span><text:span text:style-name="T1344">填寫</text:span><text:span text:style-name="T1345">本申報書申報</text:span><text:span text:style-name="T1346">建物</text:span><text:span text:style-name="T1347">坐落</text:span><text:span text:style-name="T1348">之基地地號及其對應之權利範圍</text:span><text:span text:style-name="T1349">；相關欄位如有不足</text:span><text:span text:style-name="T1350">，請於</text:span><text:span text:style-name="T1351">本欄</text:span><text:span text:style-name="T1352">⑬</text:span><text:span text:style-name="T1353">補充敘明</text:span><text:span text:style-name="T1354">。</text:span><text:span text:style-name="T1355">例如買賣成交案件為臺北</text:span><text:span text:style-name="T1356">市徐州路○號7樓及</text:span><text:span text:style-name="T1357">8</text:span><text:span text:style-name="T1358">樓等2棟</text:span><text:span text:style-name="T1359">(</text:span><text:span text:style-name="T1360">戶</text:span><text:span text:style-name="T1361">)</text:span><text:span text:style-name="T1362">，</text:span><text:span text:style-name="T1363">基地地號同為</text:span><text:span text:style-name="T1364">臺北市中正區成功段○小段</text:span><text:span text:style-name="T1365">5、6地</text:span><text:span text:style-name="T1366">號</text:span><text:span text:style-name="T1367">，基地權利範圍合計110</text:span><text:span text:style-name="T1368">/</text:span><text:span text:style-name="T1369">10</text:span><text:span text:style-name="T1370">,</text:span><text:span text:style-name="T1371">000，主建物建號</text:span><text:span text:style-name="T1372">為</text:span><text:span text:style-name="T1373">同地段100、101建</text:span><text:span text:style-name="T1374">號，2棟</text:span><text:span text:style-name="T1375">(</text:span><text:span text:style-name="T1376">戶</text:span><text:span text:style-name="T1377">)</text:span><text:span text:style-name="T1378">售價分別為</text:span><text:span text:style-name="T1379">2</text:span><text:span text:style-name="T1380">,</text:span><text:span text:style-name="T1381">200萬元</text:span><text:span text:style-name="T1382">及</text:span><text:span text:style-name="T1383">2</text:span><text:span text:style-name="T1384">,</text:span><text:span text:style-name="T1385">0</text:span><text:span text:style-name="T1386">00萬</text:span><text:span text:style-name="T1387">元、</text:span><text:span text:style-name="T1388">對應之基地權利範圍</text:span><text:span text:style-name="T1389">分別</text:span><text:span text:style-name="T1390">皆</text:span><text:span text:style-name="T1391">為6</text:span><text:span text:style-name="T1392">0</text:span><text:span text:style-name="T1393">/</text:span><text:span text:style-name="T1394">10</text:span><text:span text:style-name="T1395">,</text:span><text:span text:style-name="T1396">000</text:span><text:span text:style-name="T1397">及50/</text:span><text:span text:style-name="T1398">10</text:span><text:span text:style-name="T1399">,</text:span><text:span text:style-name="T1400">000，</text:span><text:span text:style-name="T1401">則應依其</text:span><text:span text:style-name="T1402">主建號</text:span><text:span text:style-name="T1403">分</text:span><text:span text:style-name="T1404">2</text:span><text:span text:style-name="T1405">張申報書</text:span><text:span text:style-name="T1406">填寫</text:span><text:span text:style-name="T1407">，</text:span><text:span text:style-name="T1408">並應勾選</text:span><text:span text:style-name="T1409">本欄</text:span><text:span text:style-name="T1410">⑪</text:span><text:span text:style-name="T1411">填寫該申報書所申報之主建號</text:span><text:span text:style-name="T1412">(</text:span><text:span text:style-name="T1413">100或101</text:span><text:span text:style-name="T1414">)</text:span><text:span text:style-name="T1415">，另於</text:span><text:span text:style-name="T1416">本</text:span><text:span text:style-name="T1417">欄</text:span><text:span text:style-name="T1418">⑫</text:span><text:span text:style-name="T1419">填寫該申報書所申報主建號建物</text:span><text:span text:style-name="T1420">坐落</text:span><text:span text:style-name="T1421">地號</text:span><text:span text:style-name="T1422">(</text:span><text:span text:style-name="T1423">5、6</text:span><text:span text:style-name="T1424">)</text:span><text:span text:style-name="T1425">及</text:span><text:span text:style-name="T1426">對應之</text:span><text:span text:style-name="T1427">權利範圍</text:span><text:span text:style-name="T1428">(</text:span><text:span text:style-name="T1429">6</text:span><text:span text:style-name="T1430">0</text:span><text:span text:style-name="T1431">/</text:span><text:span text:style-name="T1432">10</text:span><text:span text:style-name="T1433">,</text:span><text:span text:style-name="T1434">000或</text:span><text:span text:style-name="T1435">50/</text:span><text:span text:style-name="T1436">10</text:span><text:span text:style-name="T1437">,</text:span><text:span text:style-name="T1438">000</text:span><text:span text:style-name="T1439">)</text:span><text:span text:style-name="T1440">。</text:span><text:span text:style-name="T1441">請確認該買賣登記案件內各</text:span><text:span text:style-name="T1442">地號或主建號</text:span><text:span text:style-name="T1443">均已依上開規定申報，並應於買賣登記案件送件時檢附所有申報書。</text:span></text:p>
      <text:p text:style-name="P1444"><text:span text:style-name="T1445">(3)</text:span><text:span text:style-name="T1446">房地買賣將土地與建物</text:span><text:span text:style-name="T1447">分</text:span><text:span text:style-name="T1448">件</text:span><text:span text:style-name="T1449">登記</text:span><text:span text:style-name="T1450">者</text:span><text:span text:style-name="T1451">，</text:span><text:span text:style-name="T1452">其</text:span><text:span text:style-name="T1453">土地案件申報登錄時，</text:span><text:span text:style-name="T1454">「8</text:span><text:span text:style-name="T1455">.交易總價</text:span><text:span text:style-name="T1456">」</text:span><text:span text:style-name="T1457">請</text:span><text:span text:style-name="T1458">填寫</text:span><text:span text:style-name="T1459">0</text:span><text:span text:style-name="T1460">，並</text:span><text:span text:style-name="T1461">勾選本</text:span><text:span text:style-name="T1462">欄</text:span><text:span text:style-name="T1463">⑨</text:span><text:span text:style-name="T1464">；建物案件申報登錄時，</text:span><text:span text:style-name="T1465">請</text:span><text:span text:style-name="T1466">依買賣契約</text:span><text:span text:style-name="T1467">就土地、建物</text:span><text:span text:style-name="T1468">(</text:span><text:span text:style-name="T1469">及車位</text:span><text:span text:style-name="T1470">)</text:span><text:span text:style-name="T1471">之相關資訊及成交價格</text:span><text:span text:style-name="T1472">完整</text:span><text:span text:style-name="T1473">申報</text:span><text:span text:style-name="T1474">，並</text:span><text:span text:style-name="T1475">勾選本</text:span><text:span text:style-name="T1476">欄</text:span><text:span text:style-name="T1477">⑨</text:span><text:span text:style-name="T1478">，</text:span><text:span text:style-name="T1479">另勾選</text:span><text:span text:style-name="T1480">本</text:span><text:span text:style-name="T1481">欄</text:span><text:span text:style-name="T1482">⑫</text:span><text:span text:style-name="T1483">填寫地號及權利範圍。</text:span></text:p>
      <text:p text:style-name="P1484"><text:span text:style-name="T1485">(4)預售屋交屋辦理買賣移轉登記之案件</text:span><text:span text:style-name="T1486">，</text:span><text:span text:style-name="T1487">請</text:span><text:span text:style-name="T1488">勾選本</text:span><text:span text:style-name="T1489">欄</text:span><text:span text:style-name="T1490">⑨</text:span><text:span text:style-name="T1491">並填寫預售屋申報書序號。</text:span></text:p>
      <text:p text:style-name="P1492"><text:span text:style-name="T1493">12.</text:span><text:span text:style-name="T1494">附</text:span><text:span text:style-name="T1495">表：</text:span><text:span text:style-name="T1496">申報人</text:span><text:span text:style-name="T1497">中</text:span><text:span text:style-name="T1498">權利人</text:span><text:span text:style-name="T1499">或</text:span><text:span text:style-name="T1500">義務人有</text:span><text:span text:style-name="T1501">2人以上者，第2位以後請</text:span><text:span text:style-name="T1502">於</text:span><text:span text:style-name="T1503">附表簽章</text:span><text:span text:style-name="T1504">，</text:span><text:span text:style-name="T1505">並須填寫</text:span><text:span text:style-name="T1506">統一編號。</text:span><text:span text:style-name="T1507">附表欄位不足時，請自行擴充</text:span><text:span text:style-name="T1508">，並於騎縫處由</text:span><text:span text:style-name="T1509">買賣雙方</text:span><text:span text:style-name="T1510">中任一人</text:span><text:span text:style-name="T1511">或代理人</text:span><text:span text:style-name="T1512">蓋章</text:span><text:span text:style-name="T1513">。</text:span><text:span text:style-name="T1514">委託代理人申報登錄之案件，如另行檢附載明代理權限包含代理申報登錄並經買賣雙方及代理人簽章之委託書，且代理人已填寫本申報書</text:span><text:span text:style-name="T1515">「</text:span><text:span text:style-name="T1516">4.代理人</text:span><text:span text:style-name="T1517">」</text:span><text:span text:style-name="T1518">欄位者，本欄得免簽章</text:span><text:span text:style-name="T1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fo:language="en" fo:country="U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楊文靜</dc:creator>
    <meta:creation-date>2021-06-29T06:23:00Z</meta:creation-date>
    <dc:date>2021-06-29T06:23:00Z</dc:date>
    <meta:print-date>2020-06-10T09:24:00Z</meta:print-date>
    <meta:template xlink:href="Normal.dotm" xlink:type="simple"/>
    <meta:editing-cycles>2</meta:editing-cycles>
    <meta:editing-duration>PT0S</meta:editing-duration>
    <meta:document-statistic meta:page-count="4" meta:paragraph-count="11" meta:word-count="843" meta:character-count="5639" meta:row-count="40" meta:non-whitespace-character-count="4807"/>
  </office:meta>
</office:document-meta>
</file>