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margin-right="0.1666in"/>
      <style:text-properties style:font-name="標楷體" style:font-name-asian="標楷體" style:letter-kerning="tru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olumn6" style:family="table-column">
      <style:table-column-properties style:column-width="6.1263in"/>
    </style:style>
    <style:style style:name="Table5" style:family="table">
      <style:table-properties style:width="6.12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ableRow10" style:family="table-row">
      <style:table-row-properties style:min-row-height="2.756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ableRow16" style:family="table-row">
      <style:table-row-properties style:min-row-height="2.756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P19" style:parent-style-name="內文" style:family="paragraph">
      <style:paragraph-properties fo:text-align="justify" fo:margin-left="0.0979in" fo:margin-right="0.0548in" fo:text-indent="-0.0979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75421158"/></text:p>
      <text:p text:style-name="P3">學生證正反面/在學證明/畢業證書</text:p>
      <text:p text:style-name="P4">若學生證為悠遊卡形式，無法證明學生仍在校者，請檢附在學證明文件，應屆畢業生請檢附畢業證書。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學生證正面(或在學證明、畢業證書)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生證反面(或在學證明、畢業證書)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>※每位成員均需檢附並彙整成 PDF 檔案。</text:p>
      <text:p text:style-name="P20"/>
      <text:p text:style-name="P21"><text:span text:style-name="T22"><draw:frame draw:z-index="251666432" draw:id="id0" draw:style-name="a0" draw:name="文字方塊 2" text:anchor-type="paragraph" svg:x="0.39583in" svg:y="0.64583in" svg:width="0.82292in" svg:height="0.33333in" style:rel-width="scale" style:rel-height="scale"><draw:text-box><text:p text:style-name="P23"><text:span text:style-name="T24">附件</text:span><text:span text:style-name="T25">四</text:span>四</text:p></draw:text-box><svg:title/><svg:desc/></draw:frame></text:span><text:bookmark-end text:name="_Toc754211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6-一" style:display-name="C6-一、" style:family="paragraph" style:parent-style-name="內文" style:default-outline-level="2">
      <style:paragraph-properties style:snap-to-layout-grid="false" fo:margin-top="0in" fo:margin-bottom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hyphenate="false"/>
    </style:style>
    <style:style style:name="C6-一內文" style:display-name="C6-一、內文" style:family="paragraph" style:parent-style-name="內文">
      <style:paragraph-properties style:snap-to-layout-grid="false" fo:text-align="justify" fo:margin-bottom="0in" fo:margin-left="0.4166in" fo:text-indent="0.3333in">
        <style:tab-stops/>
      </style:paragraph-properties>
      <style:text-properties style:font-name="微軟正黑體" style:font-name-asian="微軟正黑體" style:font-name-complex="Times New Roman" style:letter-kerning="false" fo:hyphenate="false"/>
    </style:style>
    <style:style style:name="C6-一超過一行" style:display-name="C6-(一)超過一行" style:family="paragraph" style:parent-style-name="C6-一內文" style:default-outline-level="3">
      <style:paragraph-properties fo:margin-bottom="0.0347in" fo:margin-left="0.243in" fo:text-indent="-0.1041in">
        <style:tab-stops/>
      </style:paragraph-properties>
      <style:text-properties fo:hyphenate="false"/>
    </style:style>
    <style:style style:name="C6-一內文字元" style:display-name="C6-一、內文 字元" style:family="text" style:parent-style-name="預設段落字型">
      <style:text-properties style:font-name="微軟正黑體" style:font-name-asian="微軟正黑體" style:font-name-complex="Times New Roman" style:letter-kerning="false"/>
    </style:style>
    <style:style style:name="C6-一0" style:display-name="C6-(一)" style:family="paragraph" style:parent-style-name="內文" style:default-outline-level="3">
      <style:paragraph-properties style:snap-to-layout-grid="false" fo:margin-top="0in" fo:margin-bottom="0in" fo:margin-left="0.2777in" fo:text-indent="-0.1215in">
        <style:tab-stops/>
      </style:paragraph-properties>
      <style:text-properties style:font-name="微軟正黑體" style:font-name-asian="微軟正黑體" style:font-name-complex="Times New Roman" style:font-size-complex="12pt" fo:hyphenate="false"/>
    </style:style>
    <style:style style:name="C6-一超過一行字元" style:display-name="C6-(一)超過一行 字元" style:family="text" style:parent-style-name="C6-一內文字元">
      <style:text-properties style:font-name="微軟正黑體" style:font-name-asian="微軟正黑體" style:font-name-complex="Times New Roman" style:letter-kerning="false"/>
    </style:style>
    <style:style style:name="C6-一內文0" style:display-name="C6-(一)內文" style:family="paragraph" style:parent-style-name="內文">
      <style:paragraph-properties style:snap-to-layout-grid="false" fo:text-align="justify" fo:margin-bottom="0in" fo:margin-left="0.6666in" fo:text-indent="0.3263in">
        <style:tab-stops/>
      </style:paragraph-properties>
      <style:text-properties style:font-name="微軟正黑體" style:font-name-asian="微軟正黑體" style:font-name-complex="新細明體" fo:hyphenate="false"/>
    </style:style>
    <style:style style:name="C6-一字元" style:display-name="C6-(一)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C6-1." style:display-name="C6-1." style:family="paragraph" style:parent-style-name="內文" style:default-outline-level="4">
      <style:paragraph-properties style:snap-to-layout-grid="false" fo:text-align="justify" fo:margin-bottom="0in" fo:margin-left="0.3472in" fo:text-indent="-0.0694in">
        <style:tab-stops/>
      </style:paragraph-properties>
      <style:text-properties style:font-name="微軟正黑體" style:font-name-asian="微軟正黑體" style:font-name-complex="Times New Roman" style:font-size-complex="12pt" fo:hyphenate="false"/>
    </style:style>
    <style:style style:name="C6-一內文字元0" style:display-name="C6-(一)內文 字元" style:family="text" style:parent-style-name="預設段落字型">
      <style:text-properties style:font-name="微軟正黑體" style:font-name-asian="微軟正黑體" style:font-name-complex="新細明體"/>
    </style:style>
    <style:style style:name="C6-1.字元" style:display-name="C6-1.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C6-表名" style:display-name="C6-表名" style:family="paragraph" style:parent-style-name="內文">
      <style:paragraph-properties style:snap-to-layout-grid="false" fo:margin-bottom="0in"/>
      <style:text-properties style:font-name="微軟正黑體" style:font-name-asian="微軟正黑體" style:font-name-complex="Times New Roman" style:font-size-complex="12pt" fo:hyphenate="false"/>
    </style:style>
    <style:style style:name="C6-表名字元" style:display-name="C6-表名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style:style style:name="A.文" style:display-name="A.文" style:family="paragraph" style:parent-style-name="內文">
      <style:paragraph-properties style:text-autospace="none" fo:margin-bottom="0.0625in" fo:margin-left="0.9534in" fo:text-inden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2LVL1" style:family="text">
      <style:text-properties style:font-name="Arial" style:font-name-complex="Times New Roman" style:language-asian="zh" style:country-asian="TW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2LVL1" style:family="text">
      <style:text-properties style:font-name="Wingdings" fo:color="#FF0000"/>
    </style:style>
    <style:style style:name="WW_CharLFO33LVL1" style:family="text">
      <style:text-properties style:font-name="Arial" style:font-name-complex="Times New Roman" style:use-window-font-color="true" style:language-asian="zh" style:country-asian="TW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complex="Times New Roman" style:language-asian="zh" style:country-asian="TW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complex="Times New Roman" fo:color="#FF0000" style:language-asian="zh" style:country-asian="T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 fo:font-size="12pt" style:font-size-asian="12pt" style:font-size-complex="12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007</meta:initial-creator>
    <dc:creator>羅家明</dc:creator>
    <meta:creation-date>2022-05-27T05:44:00Z</meta:creation-date>
    <dc:date>2022-05-27T05:44:00Z</dc:date>
    <meta:print-date>2022-03-01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