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425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5368in" style:use-optimal-column-width="false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0.1812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4291in" style:use-optimal-column-width="false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805in" style:use-optimal-column-width="false"/>
    </style:style>
    <style:style style:name="TableColumn36" style:family="table-column">
      <style:table-column-properties style:column-width="0.014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3319in" style:use-optimal-column-width="false"/>
    </style:style>
    <style:style style:name="TableColumn39" style:family="table-column">
      <style:table-column-properties style:column-width="0.061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2854in" style:use-optimal-column-width="false"/>
    </style:style>
    <style:style style:name="TableColumn42" style:family="table-column">
      <style:table-column-properties style:column-width="0.108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1395in" style:use-optimal-column-width="false"/>
    </style:style>
    <style:style style:name="TableColumn46" style:family="table-column">
      <style:table-column-properties style:column-width="0.6034in" style:use-optimal-column-width="false"/>
    </style:style>
    <style:style style:name="Table10" style:family="table">
      <style:table-properties style:width="11.0569in" fo:margin-left="0in" table:align="center"/>
    </style:style>
    <style:style style:name="TableRow47" style:family="table-row">
      <style:table-row-properties style:min-row-height="0.255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text-indent="3.2215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083in" fo:text-indent="3.1277in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109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109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letter-spacing="-0.018in" fo:font-size="14pt" style:font-size-asian="14pt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0736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65in"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7493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4729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4333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4333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4333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min-row-height="0.4333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min-row-height="0.364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15625in" svg:y="6.67083in" svg:width="4.20486in" svg:height="0.35in" style:rel-width="scale" style:rel-height="scale"><draw:text-box><text:p text:style-name="內文"><text:span text:style-name="T6">申請案編</text:span><text:span text:style-name="T7">碼</text:span><text:span text:style-name="T8">：</text:span><text:span text:style-name="T9">100105，公告期限：3天</text:span></text:p></draw:text-box><svg:title/><svg:desc/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5">
            <text:p text:style-name="P49">土 <text:s text:c="4"/>地</text:p>
            <text:p text:style-name="P50">所有權贈與移轉契約書</text:p>
            <text:p text:style-name="P5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下列</text:p>
          </table:table-cell>
          <table:table-cell table:style-name="TableCell55" table:number-columns-spanned="3">
            <text:p text:style-name="P56">土地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經</text:p>
          </table:table-cell>
          <table:covered-table-cell/>
          <table:covered-table-cell/>
          <table:table-cell table:style-name="TableCell59" table:number-columns-spanned="2">
            <text:p text:style-name="P60">受贈人</text:p>
          </table:table-cell>
          <table:covered-table-cell/>
          <table:table-cell table:style-name="TableCell61" table:number-columns-spanned="26" table:number-rows-spanned="2">
            <text:p text:style-name="P6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>建物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贈與人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rows-spanned="17">
            <text:p text:style-name="P74">土</text:p>
            <text:p text:style-name="P75"/>
            <text:p text:style-name="P76"/>
            <text:p text:style-name="P77"/>
            <text:p text:style-name="P78">地</text:p>
            <text:p text:style-name="P79"/>
            <text:p text:style-name="P80"/>
            <text:p text:style-name="P81"/>
            <text:p text:style-name="P82">標</text:p>
            <text:p text:style-name="P83"/>
            <text:p text:style-name="P84"/>
            <text:p text:style-name="P85"/>
            <text:p text:style-name="P86"><text:span text:style-name="T87">示</text:span></text:p>
          </table:table-cell>
          <table:table-cell table:style-name="TableCell88" table:number-columns-spanned="3" table:number-rows-spanned="7">
            <text:p text:style-name="P89">（1）</text:p>
            <text:p text:style-name="P90">坐</text:p>
            <text:p text:style-name="P91"/>
            <text:p text:style-name="P92"/>
            <text:p text:style-name="P93">落</text:p>
          </table:table-cell>
          <table:covered-table-cell/>
          <table:covered-table-cell/>
          <table:table-cell table:style-name="TableCell94" table:number-columns-spanned="2" table:number-rows-spanned="3">
            <text:p text:style-name="P95">鄉鎮</text:p>
            <text:p text:style-name="P96">市區</text:p>
          </table:table-cell>
          <table:covered-table-cell/>
          <table:table-cell table:style-name="TableCell97" table:number-columns-spanned="2" table:number-rows-spanned="3">
            <text:p text:style-name="P98"/>
          </table:table-cell>
          <table:covered-table-cell/>
          <table:table-cell table:style-name="TableCell99" table:number-columns-spanned="3" table:number-rows-spanned="3">
            <text:p text:style-name="P100"/>
          </table:table-cell>
          <table:covered-table-cell/>
          <table:covered-table-cell/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columns-spanned="2" table:number-rows-spanned="17">
            <text:p text:style-name="P106">建</text:p>
            <text:p text:style-name="P107"/>
            <text:p text:style-name="P108"/>
            <text:p text:style-name="P109"/>
            <text:p text:style-name="P110">物</text:p>
            <text:p text:style-name="P111"/>
            <text:p text:style-name="P112"/>
            <text:p text:style-name="P113"/>
            <text:p text:style-name="P114">標</text:p>
            <text:p text:style-name="P115"/>
            <text:p text:style-name="P116"/>
            <text:p text:style-name="P117"/>
            <text:p text:style-name="P118"><text:span text:style-name="T119">示</text:span></text:p>
          </table:table-cell>
          <table:covered-table-cell/>
          <table:table-cell table:style-name="TableCell120" table:number-columns-spanned="5">
            <text:p text:style-name="P121">（5）建 <text:s text:c="5"/>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 table:number-rows-spanned="4">
            <text:p text:style-name="P140">（6）</text:p>
            <text:p text:style-name="P141">門</text:p>
            <text:p text:style-name="P142"/>
            <text:p text:style-name="P143"><text:span text:style-name="T144">牌</text:span></text:p>
          </table:table-cell>
          <table:table-cell table:style-name="TableCell145" table:number-columns-spanned="4">
            <text:p text:style-name="P146">鄉鎮市區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 table:number-columns-spanned="4">
            <text:p text:style-name="P166">街 <text:s text:c="3"/>路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 table:number-rows-spanned="2">
            <text:p text:style-name="P179">段</text:p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 table:number-columns-spanned="4">
            <text:p text:style-name="P191">段 巷 弄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4">
            <text:p text:style-name="P211">號 <text:s text:c="3"/>樓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 table:number-rows-spanned="2">
            <text:p text:style-name="P224">小段</text:p>
          </table:table-cell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rows-spanned="3">
            <text:p text:style-name="P235">（7）</text:p>
            <text:p text:style-name="P236">建物</text:p>
            <text:p text:style-name="P237"><text:span text:style-name="T238">坐落</text:span></text:p>
          </table:table-cell>
          <table:table-cell table:style-name="TableCell239" table:number-columns-spanned="4">
            <text:p text:style-name="P240">段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4">
            <text:p text:style-name="P260">小 <text:s text:c="3"/>段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 table:number-rows-spanned="3">
            <text:p text:style-name="P272">（2）地 <text:s/>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3" table:number-rows-spanned="3">
            <text:p text:style-name="P276"/>
          </table:table-cell>
          <table:covered-table-cell/>
          <table:covered-table-cell/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 table:number-columns-spanned="4">
            <text:p text:style-name="P284">地 <text:s text:c="3"/>號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6">
            <text:p text:style-name="P302">（8）</text:p>
            <text:p text:style-name="P303">面積</text:p>
            <text:p text:style-name="P304">︵</text:p>
            <text:p text:style-name="P305">平方</text:p>
            <text:p text:style-name="P306">公尺</text:p>
            <text:p text:style-name="P307">︶</text:p>
          </table:table-cell>
          <table:table-cell table:style-name="TableCell308" table:number-columns-spanned="4">
            <text:p text:style-name="P309"><text:s text:c="6"/>層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 table:number-columns-spanned="4">
            <text:p text:style-name="P328"><text:s text:c="6"/>層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 table:number-rows-spanned="4">
            <text:p text:style-name="P340">(3)面積</text:p>
            <text:p text:style-name="P341"/>
            <text:p text:style-name="P342">(平方公尺)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 table:number-rows-spanned="4">
            <text:p text:style-name="P344"/>
          </table:table-cell>
          <table:covered-table-cell/>
          <table:table-cell table:style-name="TableCell345" table:number-columns-spanned="3" table:number-rows-spanned="4">
            <text:p text:style-name="P346"/>
          </table:table-cell>
          <table:covered-table-cell/>
          <table:covered-table-cell/>
          <table:table-cell table:style-name="TableCell347" table:number-columns-spanned="2" table:number-rows-spanned="4">
            <text:p text:style-name="P348"/>
          </table:table-cell>
          <table:covered-table-cell/>
          <table:table-cell table:style-name="TableCell349" table:number-columns-spanned="2" table:number-rows-spanned="4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4">
            <text:p text:style-name="P354"><text:s text:c="6"/>層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4">
            <text:p text:style-name="P373"><text:s text:c="6"/>層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 table:number-columns-spanned="4">
            <text:p text:style-name="P411">共 <text:s text:c="3"/>計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 table:number-rows-spanned="3">
            <text:p text:style-name="P423">（4）權利範<text:soft-page-break/>圍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 table:number-columns-spanned="3" table:number-rows-spanned="3">
            <text:p text:style-name="P427"/>
          </table:table-cell>
          <table:covered-table-cell/>
          <table:covered-table-cell/>
          <table:table-cell table:style-name="TableCell428" table:number-columns-spanned="2" table:number-rows-spanned="3">
            <text:p text:style-name="P429"/>
          </table:table-cell>
          <table:covered-table-cell/>
          <table:table-cell table:style-name="TableCell430" table:number-columns-spanned="2" table:number-rows-spanned="3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rows-spanned="2">
            <text:p text:style-name="P434">(9）</text:p>
            <text:soft-page-break/>
            <text:p text:style-name="P435">附屬</text:p>
            <text:p text:style-name="P436">建物</text:p>
          </table:table-cell>
          <table:table-cell table:style-name="TableCell437" table:number-columns-spanned="4">
            <text:p text:style-name="P438">用 <text:s text:c="3"/>途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4">
            <text:p text:style-name="P457">面 <text:s text:c="3"/>積</text:p>
            <text:p text:style-name="P458">（平方公尺）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>（10）權利範圍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>
            <text:p text:style-name="P486"/>
          </table:table-cell>
          <table:table-cell>
            <text:p text:style-name="P486"/>
          </table:table-cell>
          <table:table-cell table:style-name="TableCell487">
            <text:p text:style-name="P486">(11)</text:p>
            <text:p text:style-name="P488">申</text:p>
            <text:p text:style-name="P489">請</text:p>
            <text:p text:style-name="P490">登</text:p>
            <text:p text:style-name="P491">記</text:p>
            <text:p text:style-name="P492">以</text:p>
            <text:p text:style-name="P493">外</text:p>
            <text:p text:style-name="P494">之</text:p>
            <text:p text:style-name="P495">約</text:p>
            <text:p text:style-name="P496">定</text:p>
            <text:p text:style-name="P497">事</text:p>
            <text:p text:style-name="P498"><text:span text:style-name="T499">項</text:span></text:p>
          </table:table-cell>
          <table:table-cell table:style-name="TableCell500" table:number-columns-spanned="16">
            <text:list text:style-name="LFO2" text:continue-numbering="true">
              <text:list-item>
                <text:p text:style-name="P501">他項權利情形︰</text:p>
              </text:list-item>
            </text:list>
            <text:p text:style-name="P502"/>
            <text:p text:style-name="P503">2. 贈與權利價值：</text:p>
            <text:p text:style-name="P504"/>
            <text:p text:style-name="P505">3.</text:p>
            <text:p text:style-name="P506"/>
            <text:p text:style-name="P507">4.</text:p>
            <text:p text:style-name="P508"/>
            <text:p text:style-name="P509"><text:span text:style-name="T51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(12)</text:p>
            <text:p text:style-name="P513">簽</text:p>
            <text:p text:style-name="P514">名</text:p>
            <text:p text:style-name="P515">或</text:p>
            <text:p text:style-name="P516">簽</text:p>
            <text:p text:style-name="P517"><text:span text:style-name="T518">證</text:span></text:p>
          </table:table-cell>
          <table:table-cell table:style-name="TableCell519" table:number-columns-spanned="1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>
            <text:p text:style-name="P522"/>
          </table:table-cell>
          <table:table-cell table:style-name="TableCell523" table:number-rows-spanned="6">
            <text:p text:style-name="P522">訂</text:p>
            <text:p text:style-name="P524"/>
            <text:p text:style-name="P525">立</text:p>
            <text:p text:style-name="P526"/>
            <text:p text:style-name="P527">契</text:p>
            <text:p text:style-name="P528"/>
            <text:p text:style-name="P529">約</text:p>
            <text:p text:style-name="P530"/>
            <text:p text:style-name="P531"><text:span text:style-name="T532">人</text:span></text:p>
          </table:table-cell>
          <table:table-cell table:style-name="TableCell533" table:number-columns-spanned="2" table:number-rows-spanned="2">
            <text:p text:style-name="P534">(13)</text:p>
            <text:p text:style-name="P535">受贈人或</text:p>
            <text:p text:style-name="P536">贈與人</text:p>
          </table:table-cell>
          <table:covered-table-cell/>
          <table:table-cell table:style-name="TableCell537" table:number-columns-spanned="5" table:number-rows-spanned="2">
            <text:p text:style-name="P538">(14)</text:p>
            <text:p text:style-name="P539">姓 <text:s/>名</text:p>
            <text:p text:style-name="P540">或</text:p>
            <text:p text:style-name="P541">名 <text:s/>稱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(15)</text:p>
            <text:p text:style-name="P544">權利範圍</text:p>
          </table:table-cell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(16)</text:p>
            <text:p text:style-name="P547">出生</text:p>
            <text:p text:style-name="P548">年月</text:p>
            <text:p text:style-name="P549">日</text:p>
          </table:table-cell>
          <table:covered-table-cell/>
          <table:table-cell table:style-name="TableCell550" table:number-columns-spanned="3" table:number-rows-spanned="2">
            <text:p text:style-name="P551">(17)</text:p>
            <text:p text:style-name="P552">統一編號</text:p>
            <text:p text:style-name="P553"/>
          </table:table-cell>
          <table:covered-table-cell/>
          <table:covered-table-cell/>
          <table:table-cell table:style-name="TableCell554" table:number-columns-spanned="15">
            <text:p text:style-name="P555">(18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 table:number-rows-spanned="2">
            <text:p text:style-name="P557">(19)</text:p>
            <text:p text:style-name="P558">蓋</text:p>
            <text:p text:style-name="P559"/>
            <text:p text:style-name="P560">章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>
            <text:p text:style-name="P562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受贈</text:p>
            <text:p text:style-name="P567">持分</text:p>
          </table:table-cell>
          <table:covered-table-cell/>
          <table:table-cell table:style-name="TableCell568" table:number-columns-spanned="2">
            <text:p text:style-name="P569">贈與</text:p>
            <text:p text:style-name="P570">持分</text:p>
          </table: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 table:number-columns-spanned="2">
            <text:p text:style-name="P574">縣市</text:p>
          </table:table-cell>
          <table:covered-table-cell/>
          <table:table-cell table:style-name="TableCell575" table:number-columns-spanned="2">
            <text:p text:style-name="P576">鄉鎮</text:p>
            <text:p text:style-name="P577">市區</text:p>
          </table:table-cell>
          <table:covered-table-cell/>
          <table:table-cell table:style-name="TableCell578">
            <text:p text:style-name="P579">村里</text:p>
          </table:table-cell>
          <table:table-cell table:style-name="TableCell580" table:number-columns-spanned="2">
            <text:p text:style-name="P581">鄰</text:p>
          </table:table-cell>
          <table:covered-table-cell/>
          <table:table-cell table:style-name="TableCell582">
            <text:p text:style-name="P583">街路</text:p>
          </table:table-cell>
          <table:table-cell table:style-name="TableCell584" table:number-columns-spanned="2">
            <text:p text:style-name="P585">段</text:p>
          </table:table-cell>
          <table:covered-table-cell/>
          <table:table-cell table:style-name="TableCell586">
            <text:p text:style-name="P587">巷弄</text:p>
          </table:table-cell>
          <table:table-cell table:style-name="TableCell588" table:number-columns-spanned="2">
            <text:p text:style-name="P589">號</text:p>
          </table:table-cell>
          <table:covered-table-cell/>
          <table:table-cell table:style-name="TableCell590">
            <text:p text:style-name="P591">樓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>
            <text:p text:style-name="P596"/>
          </table:table-cell>
          <table:table-cell>
            <text:p text:style-name="P596"/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 table:number-rows-spanned="4">
            <text:p text:style-name="P630"/>
          </table:table-cell>
          <table:covered-table-cell/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>
            <text:p text:style-name="P667"/>
          </table:table-cell>
          <table:table-cell>
            <text:p text:style-name="P667"/>
          </table:table-cell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>
            <text:p text:style-name="P702"/>
          </table:table-cell>
          <table:table-cell>
            <text:p text:style-name="P702"/>
          </table:table-cell>
          <table:covered-table-cell>
            <text:p text:style-name="P702"/>
          </table:covered-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>
            <text:p text:style-name="P737"/>
          </table:table-cell>
          <table:table-cell>
            <text:p text:style-name="P737"/>
          </table:table-cell>
          <table:table-cell table:style-name="TableCell738" table:number-columns-spanned="8">
            <text:p text:style-name="P737">(20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6">
            <text:p text:style-name="P740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1" draw:style-name="a1" draw:name="文字方塊 2" text:anchor-type="paragraph" svg:x="-0.01042in" svg:y="0.29931in" svg:width="4.20486in" svg:height="0.35in" style:rel-width="scale" style:rel-height="scale"><draw:text-box><text:p text:style-name="內文"><text:span text:style-name="T741">申請案編</text:span><text:span text:style-name="T742">碼</text:span><text:span text:style-name="T743">：</text:span><text:span text:style-name="T744">100105，公告期限：3天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籍08-(民)表二-</text:span><text:span text:style-name="T4"><text:page-number text:fixed="false">3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贈與移轉契約書</dc:title>
    <dc:description/>
    <dc:subject>土地建築改良物所有權贈與移轉契約書</dc:subject>
    <meta:keyword>土地建築改良物所有權贈與移轉契約書</meta:keyword>
    <meta:initial-creator>301000000A</meta:initial-creator>
    <dc:creator>王冠婷</dc:creator>
    <meta:creation-date>2019-12-03T08:06:00Z</meta:creation-date>
    <dc:date>2019-12-03T08:06:00Z</dc:date>
    <meta:print-date>2017-01-04T08:5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1" meta:character-count="947" meta:row-count="6" meta:non-whitespace-character-count="807"/>
  </office:meta>
</office:document-meta>
</file>