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/>
    </style:style>
    <style:style style:name="P2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/>
    </style:style>
    <style:style style:name="P4" style:parent-style-name="內文" style:family="paragraph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text-properties style:font-name="標楷體" style:font-name-asian="標楷體" fo:font-size="18pt" style:font-size-asian="18pt"/>
    </style:style>
    <style:style style:name="P9" style:parent-style-name="內文" style:family="paragraph">
      <style:text-properties style:font-name="標楷體" style:font-name-asian="標楷體" fo:font-size="18pt" style:font-size-asian="18pt"/>
    </style:style>
    <style:style style:name="P10" style:parent-style-name="內文" style:family="paragraph"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2" style:parent-style-name="內文" style:family="paragraph"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債 務 清 償 證 明 書</text:p>
      <text:p text:style-name="P2"/>
      <text:p text:style-name="P3">查 <text:s text:c="12"/>前向本人設定抵押在案，茲因所借款項業已清償，原設定之抵押權應予全部塗銷，特給此證。</text:p>
      <text:p text:style-name="P4">地政機關收件號碼： <text:s text:c="5"/>年 <text:s text:c="7"/>字第 <text:s text:c="15"/>號<text:s/></text:p>
      <text:p text:style-name="內文"><text:span text:style-name="T5">設定權利價值： <text:s text:c="37"/>元整</text:span><text:span text:style-name="T6"><text:s text:c="8"/></text:span><text:span text:style-name="T7"><text:s text:c="34"/></text:span></text:p>
      <text:p text:style-name="P8"/>
      <text:p text:style-name="P9"><text:s text:c="41"/>此 <text:s text:c="2"/>致</text:p>
      <text:p text:style-name="P10"><text:s text:c="51"/>新北市<text:s text:c="10"/>地政事務所</text:p>
      <text:p text:style-name="P11"/>
      <text:p text:style-name="P12">抵押權人： <text:s text:c="26"/>印章：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中 華 民 國 <text:s text:c="8"/>年 <text:s text:c="9"/>月 <text:s text:c="10"/>日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本文2" style:display-name="本文 2" style:family="paragraph" style:parent-style-name="內文">
      <style:text-properties style:font-name="標楷體"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513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1</dc:title>
    <meta:initial-creator>ac8944</meta:initial-creator>
    <dc:creator>ad8421</dc:creator>
    <meta:creation-date>2016-06-27T07:44:00Z</meta:creation-date>
    <dc:date>2016-06-27T07:44:00Z</dc:date>
    <meta:print-date>2007-01-17T00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