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1215in" fo:text-indent="0.364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P25" style:parent-style-name="內文" style:family="paragraph">
      <style:paragraph-properties fo:line-height="0.3472in" fo:margin-left="0.7298in" fo:text-indent="-0.2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P2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298in" fo:text-indent="-0.2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P48" style:parent-style-name="內文" style:family="paragraph">
      <style:paragraph-properties fo:line-height="0.3472in" fo:margin-left="0.7298in" fo:text-indent="-0.2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P54" style:parent-style-name="內文" style:family="paragraph">
      <style:paragraph-properties fo:line-height="0.3472in" fo:margin-left="0.7298in" fo:text-indent="-0.2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104in" style:text-scale="90%" fo:font-size="16pt" style:font-size-asian="16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9" style:parent-style-name="本文" style:family="paragraph">
      <style:paragraph-properties fo:text-align="center"/>
      <style:text-properties style:font-size-complex="18pt"/>
    </style:style>
    <style:style style:name="TableColumn81" style:family="table-column">
      <style:table-column-properties style:column-width="0.6638in"/>
    </style:style>
    <style:style style:name="TableColumn82" style:family="table-column">
      <style:table-column-properties style:column-width="6.1395in"/>
    </style:style>
    <style:style style:name="Table80" style:family="table">
      <style:table-properties style:width="6.8034in" fo:margin-left="0in" table:align="left"/>
    </style:style>
    <style:style style:name="TableRow83" style:family="table-row">
      <style:table-row-properties style:min-row-height="3.1562in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本文" style:family="paragraph">
      <style:paragraph-properties fo:text-align="justify"/>
      <style:text-properties style:font-name="sөũ" fo:color="#333333" fo:font-size="12pt" style:font-size-asian="12pt"/>
    </style:style>
    <style:style style:name="P88" style:parent-style-name="本文" style:family="paragraph">
      <style:paragraph-properties fo:text-align="justify"/>
      <style:text-properties style:font-name="sөũ" fo:color="#333333" fo:font-size="12pt" style:font-size-asian="12pt"/>
    </style:style>
    <style:style style:name="P89" style:parent-style-name="本文" style:family="paragraph">
      <style:paragraph-properties fo:text-align="justify"/>
      <style:text-properties style:font-name="sөũ" fo:color="#333333" fo:font-size="12pt" style:font-size-asian="12pt"/>
    </style:style>
    <style:style style:name="P90" style:parent-style-name="本文" style:family="paragraph">
      <style:paragraph-properties fo:text-align="justify"/>
      <style:text-properties style:font-name="sөũ" fo:color="#333333" fo:font-size="12pt" style:font-size-asian="12pt"/>
    </style:style>
    <style:style style:name="P91" style:parent-style-name="本文" style:family="paragraph">
      <style:paragraph-properties fo:text-align="justify" fo:margin-left="0.5in" fo:text-indent="-0.5in">
        <style:tab-stops/>
      </style:paragraph-properties>
      <style:text-properties style:font-name="sөũ" fo:color="#333333" fo:font-size="12pt" style:font-size-asian="12pt"/>
    </style:style>
    <style:style style:name="P92" style:parent-style-name="本文" style:family="paragraph">
      <style:paragraph-properties fo:text-align="justify" fo:margin-left="0.5in">
        <style:tab-stops/>
      </style:paragraph-properties>
      <style:text-properties style:font-name="sөũ" fo:color="#333333" fo:font-size="12pt" style:font-size-asian="12pt"/>
    </style:style>
    <style:style style:name="P93" style:parent-style-name="本文" style:family="paragraph">
      <style:paragraph-properties fo:text-align="justify" fo:margin-left="0.5in" fo:text-indent="-0.5in">
        <style:tab-stops/>
      </style:paragraph-properties>
      <style:text-properties style:font-name="sөũ" fo:color="#333333" fo:font-size="12pt" style:font-size-asian="12pt"/>
    </style:style>
    <style:style style:name="P94" style:parent-style-name="本文" style:family="paragraph">
      <style:paragraph-properties fo:text-align="justify" fo:margin-left="0.5in" fo:text-indent="-0.0833in">
        <style:tab-stops/>
      </style:paragraph-properties>
      <style:text-properties style:font-name="sөũ" fo:color="#333333" fo:font-size="12pt" style:font-size-asian="12pt"/>
    </style:style>
    <style:style style:name="P95" style:parent-style-name="本文" style:family="paragraph">
      <style:paragraph-properties fo:text-align="justify" fo:margin-left="0.4166in" fo:text-indent="-0.4166in">
        <style:tab-stops/>
      </style:paragraph-properties>
      <style:text-properties style:font-name="sөũ" fo:color="#333333" fo:font-size="12pt" style:font-size-asian="12pt"/>
    </style:style>
    <style:style style:name="TableRow96" style:family="table-row">
      <style:table-row-properties style:min-row-height="0.8743in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sөũ" fo:color="#333333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本文" style:family="paragraph">
      <style:paragraph-properties fo:text-align="justify" fo:margin-left="0.5in" fo:text-indent="-0.5in">
        <style:tab-stops/>
      </style:paragraph-properties>
    </style:style>
    <style:style style:name="T102" style:parent-style-name="預設段落字型" style:family="text">
      <style:text-properties style:font-name="sөũ" fo:color="#333333" fo:font-size="12pt" style:font-size-asian="12pt"/>
    </style:style>
    <style:style style:name="T103" style:parent-style-name="預設段落字型" style:family="text">
      <style:text-properties style:font-name="sөũ" fo:color="#333333" fo:font-size="12pt" style:font-size-asian="12pt"/>
    </style:style>
    <style:style style:name="T104" style:parent-style-name="預設段落字型" style:family="text">
      <style:text-properties style:font-name="sөũ" fo:color="#333333" fo:font-size="12pt" style:font-size-asian="12pt"/>
    </style:style>
    <style:style style:name="T105" style:parent-style-name="預設段落字型" style:family="text">
      <style:text-properties style:font-name="標楷體" fo:color="#333333" fo:font-size="12pt" style:font-size-asian="12pt"/>
    </style:style>
    <style:style style:name="T106" style:parent-style-name="預設段落字型" style:family="text">
      <style:text-properties style:font-name="標楷體" fo:color="#333333" fo:font-size="12pt" style:font-size-asian="12pt"/>
    </style:style>
    <style:style style:name="T107" style:parent-style-name="預設段落字型" style:family="text">
      <style:text-properties style:font-name="標楷體" fo:color="#333333" fo:font-size="12pt" style:font-size-asian="12pt"/>
    </style:style>
    <style:style style:name="T108" style:parent-style-name="預設段落字型" style:family="text">
      <style:text-properties style:font-name="標楷體" fo:color="#333333" fo:font-size="12pt" style:font-size-asian="12pt"/>
    </style:style>
    <style:style style:name="T109" style:parent-style-name="預設段落字型" style:family="text">
      <style:text-properties style:font-name="標楷體" fo:color="#333333" fo:font-size="12pt" style:font-size-asian="12pt"/>
    </style:style>
    <style:style style:name="T110" style:parent-style-name="預設段落字型" style:family="text">
      <style:text-properties style:font-name="標楷體" fo:color="#333333" fo:font-size="12pt" style:font-size-asian="12pt"/>
    </style:style>
    <style:style style:name="P111" style:parent-style-name="本文" style:family="paragraph">
      <style:paragraph-properties fo:text-align="justify"/>
      <style:text-properties style:font-name="sөũ" fo:color="#333333" fo:font-size="12pt" style:font-size-asian="12pt"/>
    </style:style>
    <style:style style:name="P112" style:parent-style-name="本文" style:family="paragraph">
      <style:paragraph-properties fo:text-align="justify" fo:margin-left="0.4166in" fo:text-indent="-0.4166in">
        <style:tab-stops/>
      </style:paragraph-properties>
      <style:text-properties style:font-name="sөũ" fo:color="#333333" fo:font-size="12pt" style:font-size-asian="12pt"/>
    </style:style>
    <style:style style:name="P113" style:parent-style-name="本文" style:family="paragraph">
      <style:paragraph-properties fo:text-align="justify"/>
      <style:text-properties style:font-name="sөũ" fo:color="#333333" fo:font-size="12pt" style:font-size-asian="12pt"/>
    </style:style>
    <style:style style:name="P114" style:parent-style-name="本文" style:family="paragraph">
      <style:paragraph-properties fo:text-align="justify" fo:margin-left="0.4166in" fo:text-indent="-0.4166in">
        <style:tab-stops/>
      </style:paragraph-properties>
      <style:text-properties style:font-name="sөũ" fo:color="#333333" fo:font-size="12pt" style:font-size-asian="12pt"/>
    </style:style>
    <style:style style:name="P115" style:parent-style-name="本文" style:family="paragraph">
      <style:paragraph-properties fo:text-align="justify" fo:margin-left="0.4166in" fo:text-indent="-0.4166in">
        <style:tab-stops/>
      </style:paragraph-properties>
      <style:text-properties style:font-name="sөũ" fo:color="#333333" fo:font-size="12pt" style:font-size-asian="12pt"/>
    </style:style>
    <style:style style:name="P116" style:parent-style-name="本文" style:family="paragraph">
      <style:text-properties style:font-name="標楷體" fo:font-size="12pt" style:font-size-asian="12pt"/>
    </style:style>
    <style:style style:name="P117" style:parent-style-name="內文" style:family="paragraph">
      <style:paragraph-properties fo:line-height="0.3888in" fo:text-indent="0.1666in"/>
      <style:text-properties style:font-name="標楷體" style:font-name-asian="標楷體" fo:color="#999999"/>
    </style:style>
  </office:automatic-styles>
  <office:body>
    <office:text text:use-soft-page-breaks="true">
      <text:p text:style-name="P1">撤銷(或廢止)徵收申請書</text:p>
      <text:p text:style-name="P2"><text:span text:style-name="T3">申請標的︰</text:span><text:span text:style-name="T4">新北</text:span><text:span text:style-name="T5">市</text:span><text:span text:style-name="T6"><text:s text:c="5"/></text:span><text:span text:style-name="T7">區</text:span><text:span text:style-name="T8"><text:s text:c="5"/></text:span><text:span text:style-name="T9">段</text:span><text:span text:style-name="T10"><text:s text:c="5"/>小段 <text:s text:c="5"/></text:span><text:span text:style-name="T11">地號</text:span><text:span text:style-name="T12">等 <text:s/>筆</text:span><text:span text:style-name="T13">土地</text:span><text:span text:style-name="T14">(</text:span><text:span text:style-name="T15">□</text:span><text:span text:style-name="T16">及其土地改良物)</text:span></text:p>
      <text:p text:style-name="P17"/>
      <text:p text:style-name="P18">申請理由︰本人所有上述土地(及其土地改良物)業經<text:s/>貴府辦理公告徵收在案，因有下列情事（請勾選申請）</text:p>
      <text:p text:style-name="P19">(一)符合土地徵收條例第49條第1項規定，依同條例第50條申請撤銷徵收：<text:s/></text:p>
      <text:p text:style-name="P20"><text:span text:style-name="T21">□</text:span><text:span text:style-name="T22">因作業錯誤</text:span><text:span text:style-name="T23">，</text:span><text:span text:style-name="T24">致原徵收之土地不在工程用地範圍內。</text:span></text:p>
      <text:p text:style-name="P25"><text:span text:style-name="T26">□</text:span><text:span text:style-name="T27">公告徵收時，都市計畫已規定以聯合開發、市地重劃或其他方式開發者。</text:span></text:p>
      <text:p text:style-name="P28"><text:span text:style-name="T29">(二)</text:span><text:span text:style-name="T30">符合</text:span><text:span text:style-name="T31">土地徵收條例第</text:span><text:span text:style-name="T32">49</text:span><text:span text:style-name="T33">條</text:span><text:span text:style-name="T34">第2項規定，</text:span><text:span text:style-name="T35">依</text:span><text:span text:style-name="T36">同</text:span><text:span text:style-name="T37">條例第</text:span><text:span text:style-name="T38">50</text:span><text:span text:style-name="T39">條申請</text:span><text:span text:style-name="T40">廢止</text:span><text:span text:style-name="T41">徵收：</text:span></text:p>
      <text:p text:style-name="P42"><text:span text:style-name="T43">□</text:span><text:span text:style-name="T44">因</text:span><text:span text:style-name="T45">工程變更設計，</text:span><text:span text:style-name="T46">致原徵收之土地不在工程用地範圍內</text:span><text:span text:style-name="T47">。</text:span></text:p>
      <text:p text:style-name="P48"><text:span text:style-name="T49">□</text:span><text:span text:style-name="T50">依徵收計畫開始使用前，</text:span><text:span text:style-name="T51">興辦之事業改變、興辦事業計畫經註銷、開發方式</text:span><text:span text:style-name="T52">改變</text:span><text:span text:style-name="T53">或取得方式改變。</text:span></text:p>
      <text:p text:style-name="P54"><text:span text:style-name="T55">□</text:span><text:span text:style-name="T56">已依徵收計畫開始使用，尚未依徵收計畫完成使用之土地，因情事變更，致原徵收土地之全部或一部已無</text:span><text:span text:style-name="T57">徵收</text:span><text:span text:style-name="T58">之必要。</text:span></text:p>
      <text:p text:style-name="P59"/>
      <text:p text:style-name="P60">(申請應備文件詳後附一覽表)</text:p>
      <text:p text:style-name="P61">此<text:s text:c="2"/>致</text:p>
      <text:p text:style-name="P62">新<text:s/>北<text:s/>市<text:s/>政<text:s/>府</text:p>
      <text:p text:style-name="P63"/>
      <text:p text:style-name="P64"><text:span text:style-name="T65">申</text:span><text:span text:style-name="T66"><text:s text:c="4"/></text:span><text:span text:style-name="T67">請</text:span><text:span text:style-name="T68"><text:s text:c="4"/></text:span><text:span text:style-name="T69">人：</text:span><text:span text:style-name="T70">（□</text:span><text:span text:style-name="T71">原</text:span><text:span text:style-name="T72">所有權人□被繼承人 <text:s text:c="5"/>之其全體繼承人）：</text:span><text:span text:style-name="T73"><text:s text:c="17"/></text:span><text:span text:style-name="T74">(簽章)</text:span></text:p>
      <text:p text:style-name="P75">身分證統一編號：</text:p>
      <text:p text:style-name="P76">地<text:s text:c="2"/><text:s text:c="8"/>址：</text:p>
      <text:p text:style-name="P77">電<text:s text:c="2"/><text:s text:c="8"/>話：</text:p>
      <text:p text:style-name="P78">中 <text:s text:c="4"/>華 <text:s text:c="4"/>民 <text:s text:c="4"/>國 <text:s text:c="7"/><text:s/>年<text:s text:c="7"/><text:s/><text:s/>月 <text:s text:c="3"/><text:s text:c="4"/><text:s/>日</text:p>
      <text:soft-page-break/>
      <text:p text:style-name="P79">申請撤銷(或廢止)徵收應備文件一覽表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原土地所有權人</text:p>
          </table:table-cell>
          <table:table-cell table:style-name="TableCell86">
            <text:p text:style-name="P87">１、身分證明文件。<text:s/></text:p>
            <text:p text:style-name="P88">２、其他：</text:p>
            <text:p text:style-name="P89">（1）委託書（委託他人辦理者須檢附）</text:p>
            <text:p text:style-name="P90">（2）授權書（旅外僑民授權國內親友辦理者須檢附）</text:p>
            <text:p text:style-name="P91">（3）公司設立或變更登記表或抄錄本之正本及影本。（原土地所有權人為法人者</text:p>
            <text:p text:style-name="P92">須檢附）</text:p>
            <text:p text:style-name="P93">（4）經備查之管理人資格證明文件、規約書、派下現員名冊、派下全員系統表、</text:p>
            <text:p text:style-name="P94">不動產清冊、派下現員同意證明文件。（原土地所有權人為祭祀公業者須檢附）</text:p>
            <text:p text:style-name="P95">（5）經備查之管理人資格證明文件、規約書、章程、信徒或會員名冊、不動產清冊、寺廟登記證、信徒或會員同意證明文件。（原土地所有權人為神明會或寺廟者須檢附）</text:p>
          </table:table-cell>
        </table:table-row>
        <table:table-row table:style-name="TableRow96">
          <table:table-cell table:style-name="TableCell97">
            <text:p text:style-name="P98"><text:span text:style-name="T99">全體繼承人</text:span></text:p>
          </table:table-cell>
          <table:table-cell table:style-name="TableCell100">
            <text:p text:style-name="P101"><text:span text:style-name="T102">１、</text:span><text:span text:style-name="T103"><text:s/></text:span><text:span text:style-name="T104">載有被繼承人死亡記事之戶籍謄本</text:span><text:span text:style-name="T105">(能以電腦處理達成查詢者，得免提出)</text:span><text:span text:style-name="T106">及</text:span><text:span text:style-name="T107"><text:s/></text:span><text:span text:style-name="T108">全體繼承人</text:span><text:span text:style-name="T109">身分證明文件</text:span><text:span text:style-name="T110">。</text:span></text:p>
            <text:p text:style-name="P111">２、<text:s/>繼承系統表。</text:p>
            <text:p text:style-name="P112">３、<text:s/>繼承權拋棄書及拋棄繼承權人印鑑證明、法院核准拋棄繼承備查文件、遺囑或遺產分割協議書。</text:p>
            <text:p text:style-name="P113">４、<text:s/>其他：</text:p>
            <text:p text:style-name="P114">（1）繼承系統表由全體繼承人依民法有關規定自行製作，並應依土地登記規則第119條第4項規定切結註明「如有遺漏或錯誤致他人受損害者，申請人願負法律責任。」，並簽名或蓋章。</text:p>
            <text:p text:style-name="P115">（2）委託書（委託他人辦理者須檢附）。</text:p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red1" style:display-name="red1" style:family="text">
      <style:text-properties fo:color="#FF0000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0.0104i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0104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style:letter-kerning="false" fo:font-size="18pt" style:font-size-asian="1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82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已徵收土地申請收回申請書</dc:title>
    <meta:initial-creator>BMW</meta:initial-creator>
    <dc:creator>Administrator</dc:creator>
    <meta:creation-date>2015-07-02T08:00:00Z</meta:creation-date>
    <dc:date>2015-07-02T08:00:00Z</dc:date>
    <meta:print-date>2014-06-05T07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