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margin-left="0.5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5465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5736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5736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margin-left="0.5736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margin-left="0.4597in" fo:text-inden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3.3263in"/>
    </style:style>
    <style:style style:name="TableColumn26" style:family="table-column">
      <style:table-column-properties style:column-width="3.327in"/>
    </style:style>
    <style:style style:name="Table24" style:family="table">
      <style:table-properties style:width="6.6534in" fo:margin-left="0in" table:align="left"/>
    </style:style>
    <style:style style:name="TableRow27" style:family="table-row">
      <style:table-row-properties style:min-row-height="0.560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66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61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568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background-color="#FFFFFF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background-color="#FFFFFF"/>
    </style:style>
    <style:style style:name="P59" style:parent-style-name="內文" style:family="paragraph">
      <style:paragraph-properties style:snap-to-layout-grid="false" fo:line-height="0.2777in" fo:text-indent="0.2486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2777in" fo:text-indent="0.2486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2777in" fo:text-indent="0.2486in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2777in" fo:text-indent="0.2486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2777in" fo:text-indent="0.2486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2777in" fo:text-indent="0.2416in"/>
    </style:style>
    <style:style style:name="T65" style:parent-style-name="預設段落字型" style:family="text">
      <style:text-properties style:font-name="標楷體" style:font-name-asian="標楷體" fo:color="#000000" fo:letter-spacing="0.0277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777in" fo:text-indent="0.193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start" fo:line-height="0.2777in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5"/></text:span><text:span text:style-name="T3"><text:s text:c="3"/></text:span><text:span text:style-name="T4">徵收繼承案審查申請書</text:span><text:span text:style-name="T5"><text:s text:c="10"/></text:span></text:p>
      <text:p text:style-name="P6">受理機關：新北市政府地政局 <text:s text:c="7"/><text:s text:c="8"/><text:s/></text:p>
      <text:p text:style-name="P7"><text:span text:style-name="T8">主旨：為領取</text:span><text:span text:style-name="T9"><text:s text:c="46"/></text:span><text:span text:style-name="T10"><text:s text:c="2"/></text:span><text:span text:style-name="T11">工程</text:span><text:span text:style-name="T12">徵收</text:span><text:span text:style-name="T13">被繼承人</text:span><text:span text:style-name="T14"><text:s text:c="15"/></text:span><text:span text:style-name="T15"><text:s text:c="4"/></text:span><text:span text:style-name="T16">所有</text:span><text:span text:style-name="T17">土地、建築改良物、農林作物徵收補償費，申請徵收繼承案件審查。</text:span></text:p>
      <text:p text:style-name="P18">說明：</text:p>
      <text:p text:style-name="P19">一、土地坐落： <text:s text:c="5"/>區 <text:s text:c="6"/>段 <text:s text:c="6"/>小段 <text:s text:c="12"/><text:s text:c="6"/>地號。</text:p>
      <text:p text:style-name="P20"/>
      <text:p text:style-name="P21">二、建物坐落： <text:s text:c="4"/><text:s/>區 <text:s text:c="13"/>路/街 <text:s text:c="4"/>段 <text:s text:c="5"/>巷<text:s text:c="5"/>弄</text:p>
      <text:p text:style-name="P22"><text:s text:c="6"/>號 <text:s text:c="4"/>樓。</text:p>
      <text:p text:style-name="P23">三、檢附下列文件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繼承系統表 <text:s text:c="2"/>份。</text:p>
          </table:table-cell>
          <table:table-cell table:style-name="TableCell30">
            <text:p text:style-name="P31">2.除戶謄本 <text:s text:c="2"/>份。</text:p>
          </table:table-cell>
        </table:table-row>
        <table:table-row table:style-name="TableRow32">
          <table:table-cell table:style-name="TableCell33">
            <text:p text:style-name="P34">3.繼承人現戶戶籍謄本 <text:s text:c="2"/>份。</text:p>
          </table:table-cell>
          <table:table-cell table:style-name="TableCell35">
            <text:p text:style-name="P36"><text:span text:style-name="T37">4.印鑑證明 <text:s text:c="2"/>份。（</text:span><text:span text:style-name="T38">以一年內核發者為限，</text:span><text:span text:style-name="T39">遺產分割協議者須檢附</text:span><text:span text:style-name="T40">）</text:span></text:p>
          </table:table-cell>
        </table:table-row>
        <table:table-row table:style-name="TableRow41">
          <table:table-cell table:style-name="TableCell42">
            <text:p text:style-name="P43">5.新北市政府函通知影本 <text:s text:c="2"/>份。</text:p>
          </table:table-cell>
          <table:table-cell table:style-name="TableCell44">
            <text:p text:style-name="P45">6.切結書 <text:s text:c="2"/>份。</text:p>
          </table:table-cell>
        </table:table-row>
        <table:table-row table:style-name="TableRow46">
          <table:table-cell table:style-name="TableCell47">
            <text:p text:style-name="P48">7.委託書 <text:s text:c="2"/>份。</text:p>
          </table:table-cell>
          <table:table-cell table:style-name="TableCell49">
            <text:p text:style-name="P50">8.遺產分割協議書 <text:s text:c="3"/>份。</text:p>
          </table:table-cell>
        </table:table-row>
        <table:table-row table:style-name="TableRow51">
          <table:table-cell table:style-name="TableCell52">
            <text:p text:style-name="P53">9.其他。</text:p>
          </table:table-cell>
          <table:table-cell table:style-name="TableCell54">
            <text:p text:style-name="P55"/>
          </table:table-cell>
        </table:table-row>
      </table:table>
      <text:p text:style-name="P56">貼心提醒您</text:p>
      <text:p text:style-name="P57">徵收補償費之領取，無論男女均得依民法第1138條規定之遺產繼承人相關順序繼承之；</text:p>
      <text:p text:style-name="P58">同性配偶亦有相互繼承之權利，互為法定繼承人，準用民法繼承編相關規定。</text:p>
      <text:p text:style-name="P59"/>
      <text:p text:style-name="P60">申<text:s text:c="2"/>請<text:s text:c="2"/>人：</text:p>
      <text:p text:style-name="P61">身分證字號：</text:p>
      <text:p text:style-name="P62">住<text:s text:c="6"/>址：</text:p>
      <text:p text:style-name="P63">通<text:s text:c="2"/>訊<text:s text:c="2"/>處：</text:p>
      <text:p text:style-name="P64"><text:span text:style-name="T65">聯絡電話</text:span><text:span text:style-name="T66">：</text:span></text:p>
      <text:p text:style-name="P67"/>
      <text:p text:style-name="P68"><text:span text:style-name="T69">中華民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收繼承案審查申請書          （正面）</dc:title>
    <dc:description/>
    <dc:subject/>
    <meta:initial-creator>User</meta:initial-creator>
    <dc:creator>林余真</dc:creator>
    <meta:creation-date>2022-11-25T06:00:00Z</meta:creation-date>
    <dc:date>2022-11-25T06:00:00Z</dc:date>
    <meta:print-date>2021-12-23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