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6" style:family="table-column">
      <style:table-column-properties style:column-width="5.084in"/>
    </style:style>
    <style:style style:name="TableColumn7" style:family="table-column">
      <style:table-column-properties style:column-width="2.177in"/>
    </style:style>
    <style:style style:name="Table5" style:family="table">
      <style:table-properties style:width="7.2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2.11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1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69653in" svg:y="-0.22917in" svg:width="0.79167in" svg:height="1.53542in" style:rel-width="scale" style:rel-height="scale"><draw:text-box><text:p text:style-name="內文">附件一</text:p></draw:text-box><svg:title/><svg:desc/></draw:frame></text:span><text:span text:style-name="T3">新北市汐止地政事務所</text:span></text:p>
      <text:p text:style-name="P4">志工召募報名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：</text:p>
          </table:table-cell>
          <table:table-cell table:style-name="TableCell11">
            <text:p text:style-name="P12">性別：</text:p>
          </table:table-cell>
        </table:table-row>
        <table:table-row table:style-name="TableRow13">
          <table:table-cell table:style-name="TableCell14">
            <text:p text:style-name="P15">身份證字號：</text:p>
          </table:table-cell>
          <table:table-cell table:style-name="TableCell16">
            <text:p text:style-name="P17">生日：</text:p>
          </table:table-cell>
        </table:table-row>
        <table:table-row table:style-name="TableRow18">
          <table:table-cell table:style-name="TableCell19" table:number-columns-spanned="2">
            <text:p text:style-name="P20">地址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電話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婚姻狀況：□已婚□未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教育程度：□國小 □國中 □高中職 □大專 □研究所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電子郵件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LINE帳號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志工紀錄冊號碼：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職業別：　□ 1. 退休公教人員 <text:s text:c="7"/>□ 2. 現公教人員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 text:c="10"/>□ 3. 工商企業人士 <text:s text:c="7"/>□ 4.<text:s/>家庭管理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 text:c="10"/>□ 5. 學生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參與社會服務情形（或經歷）：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興趣專長：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可提供服務時間：　星期＿＿＿＿　　□ 上午 <text:s/>□ 下午</text:p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8497_洪宜蓮</meta:initial-creator>
    <dc:creator>ar0085_吳詩晴</dc:creator>
    <meta:creation-date>2021-01-27T01:36:00Z</meta:creation-date>
    <dc:date>2021-01-27T01:36:00Z</dc:date>
    <meta:print-date>2021-01-27T01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