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049cm" table:align="left" style:writing-mode="lr-tb"/>
    </style:style>
    <style:style style:name="表格1.A" style:family="table-column">
      <style:table-column-properties style:column-width="1.337cm" style:rel-column-width="769*"/>
    </style:style>
    <style:style style:name="表格1.B" style:family="table-column">
      <style:table-column-properties style:column-width="1.84cm" style:rel-column-width="1059*"/>
    </style:style>
    <style:style style:name="表格1.C" style:family="table-column">
      <style:table-column-properties style:column-width="0.831cm" style:rel-column-width="478*"/>
    </style:style>
    <style:style style:name="表格1.D" style:family="table-column">
      <style:table-column-properties style:column-width="0.882cm" style:rel-column-width="507*"/>
    </style:style>
    <style:style style:name="表格1.E" style:family="table-column">
      <style:table-column-properties style:column-width="2.406cm" style:rel-column-width="1384*"/>
    </style:style>
    <style:style style:name="表格1.F" style:family="table-column">
      <style:table-column-properties style:column-width="3.387cm" style:rel-column-width="1949*"/>
    </style:style>
    <style:style style:name="表格1.G" style:family="table-column">
      <style:table-column-properties style:column-width="1.203cm" style:rel-column-width="692*"/>
    </style:style>
    <style:style style:name="表格1.H" style:family="table-column">
      <style:table-column-properties style:column-width="1.21cm" style:rel-column-width="696*"/>
    </style:style>
    <style:style style:name="表格1.I" style:family="table-column">
      <style:table-column-properties style:column-width="0.967cm" style:rel-column-width="556*"/>
    </style:style>
    <style:style style:name="表格1.J" style:family="table-column">
      <style:table-column-properties style:column-width="1.439cm" style:rel-column-width="828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6.242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Standard">
      <style:paragraph-properties fo:line-height="0.706cm" style:line-break="normal"/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fo:text-align="justify" style:justify-single-word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6" style:family="paragraph" style:parent-style-name="Standard">
      <style:paragraph-properties fo:line-height="0.706cm" fo:text-align="center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5" style:family="paragraph" style:parent-style-name="Standard">
      <style:paragraph-properties fo:line-height="0.706cm" fo:text-align="center" style:justify-single-word="false" style:line-break="normal"/>
      <style:text-properties fo:color="#000000" loext:opacity="100%" style:font-name-asian="標楷體" style:language-asian="zh" style:country-asian="HK" style:font-size-complex="12pt"/>
    </style:style>
    <style:style style:name="P16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7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18" style:family="paragraph" style:parent-style-name="Standard">
      <style:paragraph-properties fo:margin-top="0cm" fo:margin-bottom="0.212cm" style:contextual-spacing="false" fo:line-height="0.847cm" fo:text-align="center" style:justify-single-word="false" style:line-break="normal"/>
    </style:style>
    <style:style style:name="P19" style:family="paragraph" style:parent-style-name="Standard">
      <style:paragraph-properties fo:margin-top="0cm" fo:margin-bottom="0.212cm" style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1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標楷體" style:font-size-complex="12pt"/>
    </style:style>
    <style:style style:name="P22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23" style:family="paragraph" style:parent-style-name="Standard">
      <style:paragraph-properties fo:margin-top="0cm" fo:margin-bottom="0.106cm" style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24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26" style:family="paragraph" style:parent-style-name="內文_20__28_Web_29_">
      <style:paragraph-properties fo:margin-top="0cm" fo:margin-bottom="0cm" style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P27" style:family="paragraph" style:parent-style-name="Standard" style:master-page-name="Standard">
      <style:paragraph-properties fo:margin-top="0cm" fo:margin-bottom="0.212cm" style:contextual-spacing="false" fo:line-height="0.847cm" style:page-number="1" style:line-break="normal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29" style:family="paragraph" style:parent-style-name="Standard" style:list-style-name="WW8Num6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 style:list-style-name="WW8Num6">
      <style:paragraph-properties fo:margin-left="2.48cm" fo:margin-right="0cm" fo:line-height="0.882cm" fo:text-align="justify" style:justify-single-word="false" fo:text-indent="-0.9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 style:list-style-name="">
      <style:paragraph-properties fo:margin-top="0.176cm" fo:margin-bottom="0.176cm" style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margin-left="0.254cm" fo:margin-right="0cm" fo:text-indent="-0.275cm" style:auto-text-indent="false"/>
      <style:text-properties officeooo:paragraph-rsid="000baee3"/>
    </style:style>
    <style:style style:name="P33" style:family="paragraph" style:parent-style-name="Standard">
      <style:paragraph-properties fo:margin-left="1.27cm" fo:margin-right="0cm" fo:text-indent="-1.27cm" style:auto-text-indent="false"/>
      <style:text-properties officeooo:paragraph-rsid="000baee3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Wingdings 2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style:font-name-asian="標楷體" style:language-asian="zh" style:country-asian="HK" style:font-size-complex="12pt"/>
    </style:style>
    <style:style style:name="T8" style:family="text">
      <style:text-properties style:text-underline-style="solid" style:text-underline-width="auto" style:text-underline-color="font-color" style:font-name-asian="標楷體" style:font-size-complex="12pt"/>
    </style:style>
    <style:style style:name="T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fo:color="#000000" loext:opacity="100%" style:font-name-asian="標楷體" style:font-size-complex="12pt"/>
    </style:style>
    <style:style style:name="T12" style:family="text">
      <style:text-properties fo:color="#000000" loext:opacity="100%" style:font-name-asian="標楷體" style:language-asian="zh" style:country-asian="HK" style:font-size-complex="12pt"/>
    </style:style>
    <style:style style:name="T13" style:family="text">
      <style:text-properties style:font-name="Wingdings 2" style:font-name-asian="Wingdings 2" style:font-name-complex="Wingdings 2"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fo:background-color="#ffffff" loext:char-shading-value="0" style:font-name-asian="標楷體" style:font-size-complex="12pt"/>
    </style:style>
    <style:style style:name="T17" style:family="text">
      <style:text-properties fo:background-color="#ffffff" loext:char-shading-value="0" style:font-name-asian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8"><text:span text:style-name="T2">新北市汐止地政事務所</text:span><text:span text:style-name="T1">檔案應用申請書</text:span></text:p>
      <text:p text:style-name="P7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9">出　生<text:line-break/>年月日</text:p>
          </table:table-cell>
          <table:covered-table-cell/>
          <table:table-cell table:style-name="表格1.C1" office:value-type="string">
            <text:p text:style-name="P9">身分證明<text:line-break/>文件字號</text:p>
          </table:table-cell>
          <table:table-cell table:style-name="表格1.F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text:line-break/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5" office:value-type="string">
            <text:p text:style-name="P2"><text:span text:style-name="T5">地址：</text:span><text:span text:style-name="T8">　　　　　　　　　　　　　　　　</text:span></text:p>
            <text:p text:style-name="P2"><text:span text:style-name="T5">電話：(H</text:span><text:span text:style-name="T17">)­­­­­__</text:span><text:span text:style-name="T5">________(O)</text:span><text:span text:style-name="T8">　　　　　　　　</text:span></text:p>
            <text:p text:style-name="P2"><text:span text:style-name="T5">e-mail：</text:span><text:span text:style-name="T8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10">※</text:span><text:span text:style-name="T5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C3" table:number-columns-spanned="5" office:value-type="string">
            <text:p text:style-name="P3"><text:span text:style-name="T5">地址：</text:span><text:span text:style-name="T8">　　　　　　　　　　　　　　　<text:line-break/>　　　　　　　　　　　　　　　　　　</text:span><text:span text:style-name="T5"><text:line-break/>電話：(H)</text:span><text:span text:style-name="T8">　　　　　　</text:span><text:span text:style-name="T5">(O)</text:span><text:span text:style-name="T8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0"><text:span text:style-name="T10">※</text:span><text:span text:style-name="T5">法人、團體、事務所或營業所名稱：</text:span><text:span text:style-name="T8">　　　　　　　　　　　</text:span><text:span text:style-name="T5">　蓋章：<text:line-break/>地址：</text:span><text:span text:style-name="T8">　　　　　　　　　　　　　　　　　　　　　　　　</text:span><text:span text:style-name="T5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1">序號</text:p>
          </table:table-cell>
          <table:table-cell table:style-name="表格1.C3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2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9">檔　號</text:p>
            <text:p text:style-name="P9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6"><text:span text:style-name="T11">檔案名稱、內容要旨</text:span></text:p>
            <text:p text:style-name="P15">或其他可供查詢檔號資訊</text:p>
          </table:table-cell>
          <table:covered-table-cell/>
          <table:covered-table-cell/>
          <table:table-cell table:style-name="表格1.G6" table:number-rows-spanned="2" office:value-type="string">
            <text:p text:style-name="P14">閱覽</text:p>
            <text:p text:style-name="P10">抄錄</text:p>
          </table:table-cell>
          <table:table-cell table:style-name="表格1.H6" table:number-columns-spanned="2" office:value-type="string">
            <text:p text:style-name="P14">複製紙本</text:p>
          </table:table-cell>
          <table:covered-table-cell/>
          <table:table-cell table:style-name="表格1.J6" table:number-rows-spanned="2" office:value-type="string">
            <text:p text:style-name="P14">複製</text:p>
            <text:p text:style-name="P14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>黑白</text:p>
          </table:table-cell>
          <table:table-cell table:style-name="表格1.H7" office:value-type="string">
            <text:p text:style-name="P14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G8" office:value-type="string">
            <text:p text:style-name="P19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G8" office:value-type="string">
            <text:p text:style-name="P21">□</text:p>
          </table:table-cell>
          <table:table-cell table:style-name="表格1.H8" office:value-type="string">
            <text:p text:style-name="P13">□</text:p>
          </table:table-cell>
          <table:table-cell table:style-name="表格1.H8" office:value-type="string">
            <text:p text:style-name="P13">□</text:p>
          </table:table-cell>
          <table:table-cell table:style-name="表格1.J8" office:value-type="string">
            <text:p text:style-name="P13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22">註：</text:p>
            <text:p text:style-name="P32"><text:span text:style-name="T5">1.如不清楚檔案相關資訊，請多利用「機關檔案目錄查詢網」</text:span></text:p>
            <text:p text:style-name="P32"><text:span text:style-name="T5"><text:s text:c="2"/>(</text:span><text:a xlink:type="simple" xlink:href="https://near.archives.gov.tw/" text:style-name="Internet_20_link" text:visited-style-name="Visited_20_Internet_20_Link"><text:span text:style-name="T8">https://near.archives.gov.tw</text:span></text:a><text:span text:style-name="T5">)查詢。</text:span></text:p>
            <text:p text:style-name="P33"><text:span text:style-name="T5">2.申請書電子檔可自新北市政府網站下載，或</text:span><text:span text:style-name="T11">以</text:span><text:span text:style-name="T12">其他型式之文件</text:span><text:span text:style-name="T5">載明應填具之各事</text:span></text:p>
            <text:p text:style-name="P33"><text:span text:style-name="T5"><text:s text:c="2"/>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5"><text:span text:style-name="T10">※</text:span><text:span text:style-name="T5">序號</text:span><text:span text:style-name="T8">　　　　　　　　　</text:span><text:span text:style-name="T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4"><text:span text:style-name="T5">申請目的：</text:span><text:span text:style-name="T13"></text:span><text:span text:style-name="T5">歷史考證　</text:span><text:span text:style-name="T13"></text:span><text:span text:style-name="T5">學術研究　</text:span><text:span text:style-name="T13"></text:span><text:span text:style-name="T5">事證稽憑　</text:span><text:span text:style-name="T13"></text:span><text:span text:style-name="T5">業務參考　</text:span><text:span text:style-name="T13"></text:span><text:span text:style-name="T5">權益保障<text:line-break/></text:span><text:span text:style-name="T13"></text:span><text:span text:style-name="T5">其他（請敘明目的）：</text:span><text:span text:style-name="T8">　　　　　　　　　　</text:span><text:span text:style-name="T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3"><text:span text:style-name="T15"><text:s/></text:span><text:span text:style-name="T5">此致</text:span><text:span text:style-name="T15"> <text:s text:c="2"/></text:span><text:span text:style-name="T4">新北市汐止地政事務所</text:span><text:span text:style-name="T14"> <text:s/></text:span><text:span text:style-name="T5">（業務權責機關全銜）<text:line-break/>申請人簽章：</text:span><text:span text:style-name="T8">　　　　　</text:span><text:span text:style-name="T10">※</text:span><text:span text:style-name="T5">代理人簽章：</text:span><text:span text:style-name="T8">　　　　</text:span><text:span text:style-name="T5">申請日期：</text:span><text:span text:style-name="T8">　</text:span><text:span text:style-name="T9"> <text:s/></text:span><text:span text:style-name="T5">年</text:span><text:span text:style-name="T8">　　</text:span><text:span text:style-name="T5">月</text:span><text:span text:style-name="T8">　　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3"><text:span text:style-name="T3">★</text:span><text:span text:style-name="T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填　寫　須　知</text:p>
            <text:p text:style-name="P24"><text:span text:style-name="T5">一、</text:span><text:span text:style-name="T10">※</text:span><text:span text:style-name="T5">標記者，請依需要加填，其他欄位請填具完整。</text:span></text:p>
            <text:p text:style-name="P25">二、身分證明文件字號請填列身分證字號、護照或居留證號碼。</text:p>
            <text:p text:style-name="P24"><text:span text:style-name="T5">三、代理人如係意定代理者，請檢具委任書及雙方身分證明文件影本；如係法定代理者，請檢具身分關係證明文件影本。</text:span></text:p>
            <text:p text:style-name="P24"><text:span text:style-name="T5">四、</text:span><text:span text:style-name="T7">申請案件含有個人隱私資訊者</text:span><text:span text:style-name="T5">，</text:span><text:span text:style-name="T7">請併附身分證明文件影本</text:span><text:span text:style-name="T5">。</text:span></text:p>
            <text:p text:style-name="P25">五、法人、團體、事務所或營業所請附登記證影本。</text:p>
            <text:p text:style-name="P24"><text:span text:style-name="T5">六、檔案應用申請之准駁，依檔案法第18條、政府資訊公開法第18條、行政程序法第46條及其他相關法令之規定辦理。</text:span></text:p>
            <text:p text:style-name="P24"><text:span text:style-name="T5">七、檔案應用應於機關與申請人所約定時間及處所為之。</text:span></text:p>
            <text:p text:style-name="P24"><text:span text:style-name="T5">八、檔案應用應遵守以下事項：</text:span></text:p>
            <text:list xml:id="list1825301936" text:style-name="WW8Num6">
              <text:list-item>
                <text:p text:style-name="P29">應保持檔案之完整，且不得污損、破壞或變更檔案內容。</text:p>
              </text:list-item>
              <text:list-item>
                <text:p text:style-name="P29">未經許可，不得擅自將檔案之全部或一部攜離檔案閱覽處所。</text:p>
              </text:list-item>
              <text:list-item>
                <text:p text:style-name="P29">禁止飲食、吸菸或大聲喧嘩。</text:p>
              </text:list-item>
              <text:list-item>
                <text:p text:style-name="P29">不得破壞環境整潔。</text:p>
              </text:list-item>
              <text:list-item>
                <text:p text:style-name="P29">抄錄檔案應使用鉛筆，不得使用原子筆等易污損檔案之工具。</text:p>
              </text:list-item>
              <text:list-item>
                <text:p text:style-name="P29">可攜式媒體非經機關許可不得使用。</text:p>
              </text:list-item>
              <text:list-item>
                <text:p text:style-name="P29">未經許可，禁止擅自接用電源、連接機關電腦或網路系統。</text:p>
              </text:list-item>
              <text:list-item>
                <text:p text:style-name="P30"><text:s text:c="2"/>妥慎使用機關提供檔案應用之物品或設備，不得破壞。</text:p>
              </text:list-item>
            </text:list>
            <text:p text:style-name="P24"><text:span text:style-name="T5">九、檔案應用收費標準：依國家發展委員會檔案管理局所訂定之「檔案閱覽抄錄複製收費標準」收費。</text:span></text:p>
            <text:p text:style-name="P24"><text:span text:style-name="T6">十、檔案應用侵害第三人之著作權或隱私權等權益時，應由申請人自負責任。</text:span></text:p>
          </table:table-cell>
        </table:table-row>
      </table:table>
      <text:h text:style-name="P31" text:outline-level="2"/>
      <text:p text:style-name="P17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loext:opacity="100%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shadow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loext:opacity="100%" style:text-line-through-style="none" style:text-line-through-type="non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0.9cm" fo:margin-left="3cm" fo:margin-right="2.501cm" style:writing-mode="lr-tb" style:layout-grid-color="#c0c0c0" style:layout-grid-lines="45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9-03-21T15:10:00</meta:creation-date>
    <dc:date>2021-05-18T16:40:37.176000000</dc:date>
    <meta:print-date>2021-05-18T09:43:00</meta:print-date>
    <meta:editing-cycles>23</meta:editing-cycles>
    <meta:editing-duration>PT22M11S</meta:editing-duration>
    <meta:generator>LibreOffice/7.1.2.2$Windows_X86_64 LibreOffice_project/8a45595d069ef5570103caea1b71cc9d82b2aae4</meta:generator>
    <meta:document-statistic meta:table-count="2" meta:image-count="0" meta:object-count="0" meta:page-count="2" meta:paragraph-count="80" meta:word-count="919" meta:character-count="1187" meta:non-whitespace-character-count="982"/>
  </office:meta>
</office:document-meta>
</file>