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color="#FF0000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text-properties fo:font-size="16pt" style:font-size-asian="16pt" style:font-size-complex="16pt"/>
    </style:style>
    <style:style style:name="P27" style:parent-style-name="內文" style:family="paragraph"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3"/></text:p>
      <text:p text:style-name="P2">收件字號：　<text:s text:c="2"/>年<text:s text:c="5"/>字第<text:s text:c="6"/>號</text:p>
      <text:p text:style-name="P3">土地坐落：<text:s/><text:s/><text:s text:c="9"/>段<text:s text:c="10"/>小段</text:p>
      <text:p text:style-name="P4">地<text:s text:c="4"/>號：<text:s text:c="2"/></text:p>
      <text:p text:style-name="P5">建　　號：</text:p>
      <text:p text:style-name="內文"><text:span text:style-name="T6">複丈日期：</text:span><text:span text:style-name="T7">中華民國　</text:span><text:span text:style-name="T8"><text:s text:c="3"/></text:span><text:span text:style-name="T9">　年　</text:span><text:span text:style-name="T10"><text:s text:c="4"/></text:span><text:span text:style-name="T11">　</text:span><text:span text:style-name="T12">月　</text:span><text:span text:style-name="T13"><text:s text:c="4"/></text:span><text:span text:style-name="T14">日</text:span></text:p>
      <text:p text:style-name="內文"><text:span text:style-name="T15">申請事由：</text:span><text:span text:style-name="T16">□</text:span><text:span text:style-name="T17">撤案</text:span></text:p>
      <text:p text:style-name="內文"><text:span text:style-name="T18">　　　　　</text:span><text:span text:style-name="T19">□</text:span><text:span text:style-name="T20">延期（　　　　　　　）</text:span></text:p>
      <text:p text:style-name="內文"><text:span text:style-name="T21">　　　　　</text:span><text:span text:style-name="T22">□</text:span><text:span text:style-name="T23">其他（　　　　　　　）</text:span></text:p>
      <text:p text:style-name="P24"/>
      <text:p text:style-name="P25">申請人：<text:s/><text:s/></text:p>
      <text:p text:style-name="P26"/>
      <text:p text:style-name="P27"/>
      <text:p text:style-name="P28"/>
      <text:p text:style-name="P29"/>
      <text:p text:style-name="P30">申請日期：中華民國　<text:s text:c="3"/>　年　　<text:s text:c="3"/>　月　　<text:s text:c="3"/>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0514_張雅博</meta:initial-creator>
    <dc:creator>ak0514_張雅博</dc:creator>
    <meta:creation-date>2022-04-25T06:11:00Z</meta:creation-date>
    <dc:date>2022-04-25T06:11:00Z</dc:date>
    <meta:print-date>2021-05-18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