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約聘僱與非編制人員甄選報名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本次</text:p>
            <text:p text:style-name="P2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2-09-30T11:57:17.497000000</dc:date>
    <meta:print-date>2019-04-15T18:40:00</meta:print-date>
    <meta:editing-cycles>25</meta:editing-cycles>
    <meta:editing-duration>PT1H17M23S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57" meta:word-count="319" meta:character-count="1313" meta:non-whitespace-character-count="1254"/>
  </office:meta>
</office:document-meta>
</file>