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style:text-position="21.4% 100%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style:text-position="21.4% 100%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letter-spacing="-0.0138in" style:text-position="21.4% 100%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letter-spacing="-0.0138in" style:text-position="21.4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style:text-position="21.4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style:text-position="21.4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letter-spacing="-0.0013in" style:text-position="21.4% 100%" fo:font-size="14pt" style:font-size-asian="14pt" style:font-size-complex="14pt"/>
    </style:style>
    <style:style style:name="TableColumn25" style:family="table-column">
      <style:table-column-properties style:column-width="1.325in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1.625in"/>
    </style:style>
    <style:style style:name="TableColumn31" style:family="table-column">
      <style:table-column-properties style:column-width="1.625in"/>
    </style:style>
    <style:style style:name="Table24" style:family="table">
      <style:table-properties style:width="10.3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166in" fo:margin-right="-0.3569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166in" fo:margin-right="-0.3569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right="-0.3569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right="-0.3569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<text:s/></text:span><text:span text:style-name="T3">切 <text:s text:c="2"/>結 書</text:span></text:p>
      <text:p text:style-name="P4">茲因<text:s text:c="7"/><text:s text:c="3"/><text:s text:c="6"/>地政事務所<text:s text:c="2"/><text:s/><text:s text:c="6"/>年收件<text:s text:c="2"/><text:s/><text:s text:c="5"/>字第<text:s text:c="13"/>號擔保債權總金額（權利價值）</text:p>
      <text:p text:style-name="P5"><text:span text:style-name="T6">□本金最高限額</text:span><text:span text:style-name="T7"><text:s/></text:span></text:p>
      <text:p text:style-name="P8"><text:span text:style-name="T9">□最高限額</text:span><text:span text:style-name="T10"><text:s/></text:span></text:p>
      <text:p text:style-name="P11">□債權額 <text:s text:c="3"/> <text:s text:c="37"/></text:p>
      <text:p text:style-name="P12"><text:span text:style-name="T13">□</text:span><text:span text:style-name="T14"><text:s text:c="5"/></text:span><text:span text:style-name="T15"><text:s/> <text:s/></text:span><text:span text:style-name="T16">新台幣</text:span><text:span text:style-name="T17"><text:s/></text:span><text:span text:style-name="T18"><text:s text:c="31"/></text:span><text:span text:style-name="T19">元整</text:span></text:p>
      <text:p text:style-name="P20">（註：權利價值金額之數目字，應以國字大寫填寫，如「壹」、「貳」、「參」、「肆」、「伍」、「陸」…等字樣）</text:p>
      <text:p text:style-name="P21">之他項權利證明書不慎於 年 <text:s text:c="2"/>月 <text:s text:c="2"/>日遺失屬實，如有虛偽不實致損害他人權益，立切結書人願負法律責任。</text:p>
      <text:p text:style-name="P22">擔保標的如下：</text:p>
      <text:p text:style-name="P23">不動產標示（如有不敷使用時，可另附相同格式之清冊，並蓋騎縫章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土地標示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建物標示</text:p>
          </table:table-cell>
          <table:covered-table-cell/>
        </table:table-row>
        <table:table-row table:style-name="TableRow37">
          <table:table-cell table:style-name="TableCell38">
            <text:p text:style-name="P39">市區</text:p>
          </table:table-cell>
          <table:table-cell table:style-name="TableCell40">
            <text:p text:style-name="P41">段</text:p>
          </table:table-cell>
          <table:table-cell table:style-name="TableCell42">
            <text:p text:style-name="P43">小段</text:p>
          </table:table-cell>
          <table:table-cell table:style-name="TableCell44">
            <text:p text:style-name="P45">地號</text:p>
          </table:table-cell>
          <table:table-cell table:style-name="TableCell46">
            <text:p text:style-name="P47">權利範圍</text:p>
          </table:table-cell>
          <table:table-cell table:style-name="TableCell48">
            <text:p text:style-name="P49">建號</text:p>
          </table:table-cell>
          <table:table-cell table:style-name="TableCell50">
            <text:p text:style-name="P51">權利範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立切結書人<text:s/>：<text:s text:c="26"/>(蓋章)</text:p>
      <text:p text:style-name="P113">統 一 編 號：</text:p>
      <text:p text:style-name="P114"><text:s text:c="12"/>中<text:s text:c="4"/>華<text:s text:c="4"/>民<text:s text:c="4"/>國 <text:s text:c="4"/><text:s/><text:s text:c="9"/>年 <text:s text:c="5"/><text:s/><text:s text:c="2"/><text:s text:c="3"/><text:s text:c="2"/>月 <text:s text:c="3"/><text:s text:c="3"/><text:s text:c="7"/>日<text:s/></text:p>
      <text:p text:style-name="P115"><text:span text:style-name="T116">※依土地登記規則第</text:span><text:span text:style-name="T117">34條、第</text:span><text:span text:style-name="T118">67條規定提出。</text:span><text:span text:style-name="T119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0.499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 抵 押 權塗 銷 同 意 書</dc:title>
    <dc:subject/>
    <meta:initial-creator>D1</meta:initial-creator>
    <dc:creator>方怡鈞</dc:creator>
    <meta:creation-date>2015-12-29T09:33:00Z</meta:creation-date>
    <dc:date>2015-12-29T09:33:00Z</dc:date>
    <meta:print-date>2012-06-20T0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