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9243in" style:use-optimal-column-width="false"/>
    </style:style>
    <style:style style:name="TableColumn18" style:family="table-column">
      <style:table-column-properties style:column-width="0.7791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343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2.5638in" style:use-optimal-column-width="false"/>
    </style:style>
    <style:style style:name="Table15" style:family="table">
      <style:table-properties style:width="10.4347in" fo:margin-left="-0.4041in" table:align="left"/>
    </style:style>
    <style:style style:name="TableRow26" style:family="table-row">
      <style:table-row-properties style:min-row-height="0.292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2.463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6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P81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4715in" fo:text-indent="-0.4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6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875in" style:use-optimal-row-height="false" fo:keep-together="always"/>
    </style:style>
    <style:style style:name="P1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3875in" style:use-optimal-row-height="false" fo:keep-together="always"/>
    </style:style>
    <style:style style:name="P14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3875in" style:use-optimal-row-height="false" fo:keep-together="always"/>
    </style:style>
    <style:style style:name="P16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875in" style:use-optimal-row-height="false" fo:keep-together="always"/>
    </style:style>
    <style:style style:name="P18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3875in" style:use-optimal-row-height="false" fo:keep-together="always"/>
    </style:style>
    <style:style style:name="P20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3708in" style:use-optimal-row-height="false" fo:keep-together="always"/>
    </style:style>
    <style:style style:name="P22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9pt" style:font-size-asian="9pt"/>
    </style:style>
    <style:style style:name="P249" style:parent-style-name="內文" style:family="paragraph">
      <style:text-properties style:font-name="標楷體" style:font-name-asian="標楷體" fo:font-size="9pt" style:font-size-asian="9pt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Column252" style:family="table-column">
      <style:table-column-properties style:column-width="0.3152in" style:use-optimal-column-width="false"/>
    </style:style>
    <style:style style:name="TableColumn253" style:family="table-column">
      <style:table-column-properties style:column-width="0.4541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1.75in" style:use-optimal-column-width="false"/>
    </style:style>
    <style:style style:name="TableColumn256" style:family="table-column">
      <style:table-column-properties style:column-width="0.3333in" style:use-optimal-column-width="false"/>
    </style:style>
    <style:style style:name="TableColumn257" style:family="table-column">
      <style:table-column-properties style:column-width="1.8388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0.9381in" style:use-optimal-column-width="false"/>
    </style:style>
    <style:style style:name="TableColumn262" style:family="table-column">
      <style:table-column-properties style:column-width="2.6055in" style:use-optimal-column-width="false"/>
    </style:style>
    <style:style style:name="TableColumn263" style:family="table-column">
      <style:table-column-properties style:column-width="0.0048in" style:use-optimal-column-width="false"/>
    </style:style>
    <style:style style:name="Table251" style:family="table">
      <style:table-properties style:width="10.459in" fo:margin-left="0in" table:align="left"/>
    </style:style>
    <style:style style:name="TableRow264" style:family="table-row">
      <style:table-row-properties style:min-row-height="0.377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84" style:family="table-row">
      <style:table-row-properties style:min-row-height="0.3479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29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6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/>
    </style:style>
    <style:style style:name="TableRow298" style:family="table-row">
      <style:table-row-properties style:min-row-height="0.362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0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36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7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letter-spacing="-0.0069in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333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349" style:family="table-row">
      <style:table-row-properties style:min-row-height="0.2437in" style:use-optimal-row-height="false" fo:keep-together="always"/>
    </style:style>
    <style:style style:name="P35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P35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5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3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333in"/>
      <style:text-properties style:font-name="標楷體" style:font-name-asian="標楷體"/>
    </style:style>
    <style:style style:name="TableRow359" style:family="table-row">
      <style:table-row-properties style:min-row-height="0.3333in" style:use-optimal-row-height="false" fo:keep-together="always"/>
    </style:style>
    <style:style style:name="P360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P36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6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502in" style:use-optimal-row-height="false" fo:keep-together="always"/>
    </style:style>
    <style:style style:name="TableCell370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/>
      <style:text-properties style:font-name="標楷體" style:font-name-asian="標楷體" fo:letter-spacing="-0.0138in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 fo:margin-left="0.0215in" fo:text-indent="-0.021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77" style:parent-style-name="內文" style:family="paragraph">
      <style:paragraph-properties fo:text-align="start"/>
      <style:text-properties style:font-name="標楷體" style:font-name-asian="標楷體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Row380" style:family="table-row">
      <style:table-row-properties style:min-row-height="0.2916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083in"/>
      <style:text-properties style:font-name="標楷體" style:font-name-asian="標楷體" fo:letter-spacing="-0.0069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line-height="0.2083in"/>
    </style:style>
    <style:style style:name="T39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402" style:family="table-row">
      <style:table-row-properties style:min-row-height="0.3354in" style:use-optimal-row-height="false" fo:keep-together="always"/>
    </style:style>
    <style:style style:name="P403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letter-spacing="-0.0138in"/>
    </style:style>
    <style:style style:name="P40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start" fo:line-height="0.2083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414" style:family="table-row">
      <style:table-row-properties style:min-row-height="0.284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letter-spacing="-0.0027in"/>
    </style:style>
    <style:style style:name="P41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4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56" style:parent-style-name="內文" style:master-page-name="MP1" style:family="paragraph">
      <style:paragraph-properties fo:break-before="page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人工填寫用】</text:span></text:p>
      <text:p text:style-name="P3"><text:span text:style-name="T4"><draw:frame draw:z-index="251659264" draw:id="id0" draw:style-name="a0" draw:name="Text Box 20" text:anchor-type="paragraph" svg:x="8.83681in" svg:y="0.07778in" svg:width="1.13333in" svg:height="0.36667in" style:rel-width="scale" style:rel-height="scale"><draw:text-box><text:p text:style-name="P5">正面</text:p></draw:text-box><svg:title/><svg:desc/></draw:frame></text:span><text:span text:style-name="T6"><draw:frame draw:z-index="251655168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7"><text:span text:style-name="T8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9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10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11">線</text:p></draw:text-box><svg:title/><svg:desc/></draw:frame></draw:g></text:span><text:span text:style-name="T12"><draw:connector draw:type="line" svg:x1="-1in" svg:y1="0.12222in" svg:x2="11.02222in" svg:y2="0.12222in" draw:z-index="251656192" draw:id="id6" draw:style-name="a7" draw:name="Line 8" text:anchor-type="paragraph"><svg:title/><svg:desc/></draw:connector></text:span></text:p>
      <text:p text:style-name="P13">收件日期：　　 <text:s text:c="9"/>　　　　　　　　收件號碼：　　　　　　　　　　　　收件者章：</text:p>
      <text:p text:style-name="P14">受文機關：　　 <text:s/>　市（縣）　　 <text:s text:c="7"/>　地政事務所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項目（請就申請事項□打ˇ）</text:p>
          </table:table-cell>
          <table:table-cell table:style-name="TableCell32" table:number-columns-spanned="9">
            <text:p text:style-name="P33"><text:span text:style-name="T34">□一、土地登記及地價資料謄本<text:s/></text:span><text:span text:style-name="T35">□第一類</text:span><text:span text:style-name="T36"><text:s/></text:span><text:span text:style-name="T37">□第二類 □第三類<text:s/></text:span><text:span text:style-name="T38"><text:s text:c="2"/></text:span><text:span text:style-name="T39">【□登記名義人 <text:s/>□利害關係人，依核發土地登記及地價資料謄本注意事項第4點</text:span><text:span text:style-name="T40">第1項</text:span><text:span text:style-name="T41">第___款規定申請】 □公務用</text:span></text:p>
            <text:p text:style-name="P42"><text:span text:style-name="T43">(一)土地建物登記謄本</text:span><text:span text:style-name="T44"><text:s/></text:span><text:span text:style-name="T45">□全部<text:s/></text:span><text:span text:style-name="T46">□</text:span><text:span text:style-name="T47">所</text:span><text:span text:style-name="T48">有權</text:span><text:span text:style-name="T49">個</text:span><text:span text:style-name="T50">人全</text:span><text:span text:style-name="T51">部</text:span><text:span text:style-name="T52"><text:s/>□標示部（□無需列印地上建物建號□無需列印主建物附表）</text:span><text:span text:style-name="T53"><text:s/></text:span><text:span text:style-name="T54">□他項權利個人全部</text:span><text:span text:style-name="T55">(</text:span><text:span text:style-name="T56">他項權利人統編</text:span><text:span text:style-name="T57">)<text:s/></text:span><text:span text:style-name="T58">□土地標示及所有權部</text:span><text:span text:style-name="T59"><text:s/></text:span><text:span text:style-name="T60">□土地標示及他項權利部</text:span><text:span text:style-name="T61"><text:s/></text:span><text:span text:style-name="T62">□建物標示及所有權部</text:span><text:span text:style-name="T63"><text:s/></text:span><text:span text:style-name="T64">□建物標示及他項權利部</text:span></text:p>
            <text:p text:style-name="P65">(二)地價謄本<text:s/>□_____年公告土地現值 □_____年申報地價<text:s/>□前次移轉現值</text:p>
            <text:p text:style-name="P66">(三)人工登記簿謄本<text:s/>□重造前舊簿<text:s/>□電子處理前舊簿【□全部□節本（□標示部<text:s/>□所有權部<text:s/>□他項權利部）】<text:s/></text:p>
            <text:p text:style-name="P67">(四)專簿<text:s/>(□信託專簿<text:bookmark-start text:name="OLE_LINK5"/>□<text:bookmark-end text:name="OLE_LINK5"/>共有物使用管理專簿 □土地使用收益限制約定專簿：收件號_______________________________)</text:p>
            <text:p text:style-name="P68"><text:span text:style-name="T69">(五)其他 <text:s/>□地籍異動索引 □土地建物異動清冊 □_______________________________</text:span></text:p>
            <text:p text:style-name="P70">□二、地籍圖謄本 □電腦列印（□指定比例尺1/_____□數值區列印界址點號及坐標表）□人工影印<text:s/>□人工描繪</text:p>
            <text:p text:style-name="P71"><text:span text:style-name="T72">□三、建物測量成果圖或</text:span><text:span text:style-name="T73">建物標示圖</text:span><text:span text:style-name="T74"><text:s/></text:span><text:span text:style-name="T75">□電腦列印</text:span><text:span text:style-name="T76"><text:s/></text:span><text:span text:style-name="T77">□人工影印</text:span></text:p>
            <text:p text:style-name="P78"><text:span text:style-name="T79">□四、</text:span><text:span text:style-name="T80">閱覽（查詢）□電子處理地籍資料□地籍圖之藍曬圖或複製圖 □歸戶資料（本所轄區）□以門牌查詢地建號 □土地/建物參考資訊</text:span></text:p>
            <text:p text:style-name="P81"><text:span text:style-name="T82">□五、□攝影 □閱覽 □抄寫 □複印（□土地登記申請案</text:span><text:span text:style-name="T83">：</text:span><text:span text:style-name="T84">　　年　　字第　　　　號申請書</text:span><text:span text:style-name="T85">：□全案□部分：　　　　</text:span><text:span text:style-name="T86">　　</text:span><text:span text:style-name="T87">　</text:span><text:span text:style-name="T88">　</text:span><text:span text:style-name="T89">）（□不動產成交案件實際資訊申報書□申報</text:span><text:span text:style-name="T90">書</text:span><text:span text:style-name="T91">序號＿＿＿＿＿＿＿</text:span><text:span text:style-name="T92">□</text:span><text:span text:style-name="T93">土地登記申請案</text:span><text:span text:style-name="T94">：</text:span><text:span text:style-name="T95">　　年　　　字第 <text:s/>　　　　號申請書</text:span><text:span text:style-name="T96">）</text:span></text:p>
            <text:p text:style-name="P97"><text:span text:style-name="T98">□六、其他　□日據時期登記簿 □台帳</text:span><text:span text:style-name="T99"><text:s/></text:span><text:span text:style-name="T100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pan text:style-name="T104"><draw:frame draw:z-index="251661312" draw:id="id7" draw:style-name="a8" draw:name="Text Box 22" text:anchor-type="paragraph" svg:x="-4.59167in" svg:y="0.10972in" svg:width="1.72222in" svg:height="0.28889in" style:rel-width="scale" style:rel-height="scale"><draw:text-box><text:p text:style-name="P105">(續背面)</text:p></draw:text-box><svg:title/><svg:desc/></draw:frame></text:span><text:span text:style-name="T106">申 請 標 示</text:span></text:p>
          </table:table-cell>
          <table:table-cell table:style-name="TableCell107">
            <text:p text:style-name="P108">鄉鎮市區</text:p>
          </table:table-cell>
          <table:table-cell table:style-name="TableCell109">
            <text:p text:style-name="P110">段</text:p>
          </table:table-cell>
          <table:table-cell table:style-name="TableCell111">
            <text:p text:style-name="P112">小段</text:p>
          </table:table-cell>
          <table:table-cell table:style-name="TableCell113">
            <text:p text:style-name="P114">地號</text:p>
          </table:table-cell>
          <table:table-cell table:style-name="TableCell115">
            <text:p text:style-name="P116">建號</text:p>
          </table:table-cell>
          <table:table-cell table:style-name="TableCell117">
            <text:p text:style-name="P118">所有權人、他項權利人或管理者姓名</text:p>
          </table:table-cell>
          <table:table-cell table:style-name="TableCell119">
            <text:p text:style-name="P120">統一編號</text:p>
          </table:table-cell>
          <table:table-cell table:style-name="TableCell121">
            <text:p text:style-name="P122">申請份數</text:p>
          </table:table-cell>
          <table:table-cell table:style-name="TableCell123">
            <text:p text:style-name="P124">建物門牌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內文"/>
      <text:p text:style-name="內文"/>
      <text:soft-page-break/>
      <text:p text:style-name="內文"><text:span text:style-name="T245"><draw:frame draw:z-index="251660288" draw:id="id8" draw:style-name="a9" draw:name="Text Box 21" text:anchor-type="paragraph" svg:x="8.76042in" svg:y="0.03611in" svg:width="1.13333in" svg:height="0.36667in" style:rel-width="scale" style:rel-height="scale"><draw:text-box><text:p text:style-name="P246">背面</text:p></draw:text-box><svg:title/><svg:desc/></draw:frame></text:span><text:span text:style-name="T247"><draw:g draw:z-index="251657216" draw:name="Group 13" draw:id="id12" draw:style-name="a13" text:anchor-type="paragraph"><svg:title/><svg:desc/><draw:frame draw:id="id9" draw:style-name="a10" draw:name="Text Box 14" svg:x="1.375in" svg:y="0.13611in" svg:width="0.3in" svg:height="0.26667in" style:rel-width="scale" style:rel-height="scale"><draw:text-box><text:p text:style-name="P248">裝</text:p></draw:text-box><svg:title/><svg:desc/></draw:frame><draw:frame draw:id="id10" draw:style-name="a11" draw:name="Text Box 15" svg:x="4.31944in" svg:y="0.125in" svg:width="0.3in" svg:height="0.26667in" style:rel-width="scale" style:rel-height="scale"><draw:text-box><text:p text:style-name="P249">訂</text:p></draw:text-box><svg:title/><svg:desc/></draw:frame><draw:frame draw:id="id11" draw:style-name="a12" draw:name="Text Box 16" svg:x="7.03056in" svg:y="0.125in" svg:width="0.3in" svg:height="0.26667in" style:rel-width="scale" style:rel-height="scale"><draw:text-box><text:p text:style-name="P250">線</text:p></draw:text-box><svg:title/><svg:desc/></draw:frame></draw:g></text:span><draw:connector draw:type="line" svg:x1="-0.875in" svg:y1="0.25in" svg:x2="10.54167in" svg:y2="0.25in" draw:z-index="251658240" draw:id="id13" draw:style-name="a15" draw:name="Line 17" text:anchor-type="paragraph"><svg:title/><svg:desc/></draw:connector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2">
            <text:p text:style-name="P266">申請人</text:p>
            <text:p text:style-name="P267">(含利害關係人)</text:p>
          </table:table-cell>
          <table:covered-table-cell/>
          <table:table-cell table:style-name="TableCell268" table:number-rows-spanned="4">
            <text:p text:style-name="P269">姓 <text:s text:c="10"/>名</text:p>
          </table:table-cell>
          <table:table-cell table:style-name="TableCell270">
            <text:p text:style-name="P271"/>
          </table:table-cell>
          <table:table-cell table:style-name="TableCell272" table:number-rows-spanned="4">
            <text:p text:style-name="P273">統一編號</text:p>
          </table:table-cell>
          <table:table-cell table:style-name="TableCell274">
            <text:p text:style-name="P275"/>
          </table:table-cell>
          <table:table-cell table:style-name="TableCell276" table:number-rows-spanned="4">
            <text:p text:style-name="P277">聯絡電話</text:p>
          </table:table-cell>
          <table:table-cell table:style-name="TableCell278">
            <text:p text:style-name="P279"/>
          </table:table-cell>
          <table:table-cell table:style-name="TableCell280" table:number-rows-spanned="4">
            <text:p text:style-name="P281">住址</text:p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代理人</text:p>
          </table:table-cell>
          <table:covered-table-cell/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複代理人</text:p>
          </table:table-cell>
          <table:covered-table-cell/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3">
            <text:p text:style-name="P330"><text:span text:style-name="T331">委任關係</text:span></text:p>
          </table:table-cell>
          <table:covered-table-cell/>
          <table:table-cell table:style-name="TableCell332" table:number-columns-spanned="4" table:number-rows-spanned="3">
            <text:p text:style-name="P333"><text:span text:style-name="T334"></text:span><text:span text:style-name="T335">本申請案，係受申請人之委託，如有虛偽不實，本代理人願負法律責任。</text:span></text:p>
            <text:p text:style-name="P336"><text:span text:style-name="T337"></text:span><text:span text:style-name="T33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39" table:number-rows-spanned="4">
            <text:p text:style-name="P340">簽章</text:p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4">
            <text:p text:style-name="P344">右列欄位申</text:p>
          </table:table-cell>
          <table:table-cell table:style-name="TableCell345">
            <text:p text:style-name="P346">張（筆）數</text:p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規費</text:p>
          </table:table-cell>
          <table:table-cell table:style-name="TableCell357">
            <text:p text:style-name="P358">元</text:p>
          </table:table-cell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rows-spanned="2">
            <text:p text:style-name="P366">收 <text:s text:c="3"/>據</text:p>
          </table:table-cell>
          <table:table-cell table:style-name="TableCell367" table:number-rows-spanned="2">
            <text:p text:style-name="P368">字第　　　　　　　號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利害關係切結事項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申請用途</text:p>
          </table:table-cell>
          <table:covered-table-cell/>
          <table:table-cell table:style-name="TableCell383" table:number-columns-spanned="4" table:number-rows-spanned="2">
            <text:p text:style-name="P384"><text:span text:style-name="T385">□購屋、貸款使用□處理訴訟案件</text:span><text:span text:style-name="T386">□法院強制執行</text:span><text:span text:style-name="T387">□自行參考□政府機關(名稱：_____________)申請案或貸款案使用</text:span><text:span text:style-name="T388">□</text:span></text:p>
          </table:table-cell>
          <table:covered-table-cell/>
          <table:covered-table-cell/>
          <table:covered-table-cell/>
          <table:table-cell table:style-name="TableCell389" table:number-rows-spanned="2">
            <text:p text:style-name="P390"><text:span text:style-name="T391">領件簽章</text:span></text:p>
          </table:table-cell>
          <table:table-cell table:style-name="TableCell392" table:number-rows-spanned="2">
            <text:p text:style-name="P393"/>
            <text:p text:style-name="P394"/>
            <text:p text:style-name="P395"/>
          </table:table-cell>
          <table:table-cell table:style-name="TableCell396" table:number-rows-spanned="2">
            <text:p text:style-name="P397">請人免填</text:p>
          </table:table-cell>
          <table:table-cell table:style-name="TableCell398">
            <text:p text:style-name="P399">核定人員</text:p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列印（影印）</text:p>
            <text:p text:style-name="P410"><text:span text:style-name="T411">人員（時間）</text:span></text:p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填寫說明</text:p>
          </table:table-cell>
          <table:table-cell table:style-name="TableCell417" table:number-columns-spanned="10">
            <text:list text:style-name="LFO1" text:continue-numbering="true">
              <text:list-item>
                <text:p text:style-name="P418">「申請項目」及「申請標示」欄位，應依格式填寫明確，字跡請勿潦草；如申請書不敷使用，請另填申請書。</text:p>
              </text:list-item>
              <text:list-item>
                <text:p text:style-name="P419"><text:span text:style-name="T420">第一類土地登記及地價資料謄本(以下簡稱謄本)，</text:span><text:span text:style-name="T421">登</text:span><text:span text:style-name="T422">記名義人</text:span><text:span text:style-name="T423">全部登記及地價資料均予顯示，至其他共有人、他項權利人及其管理者之出生日期、部分統一編號、部分</text:span><text:span text:style-name="T424">姓名</text:span><text:span text:style-name="T425">不予顯示，並得</text:span><text:span text:style-name="T426">由登記名義人或</text:span><text:span text:style-name="T427">其他依法令得申請者提出申請</text:span><text:span text:style-name="T428">；</text:span><text:span text:style-name="T429">第二類謄本，</text:span><text:span text:style-name="T430">隱匿登記名</text:span><text:span text:style-name="T431">義人之出生日期、部分姓名、部分統一編號、債務人及債務額比例、設定義務人及其他依法令規定需隱匿之資料，並得由任何人申請之</text:span><text:span text:style-name="T432">；</text:span><text:span text:style-name="T433">第三類謄本，</text:span><text:span text:style-name="T434">隱匿</text:span><text:span text:style-name="T435">登記名義人之統一編號、出生日期之資料，並得由登記名義人或利害關係人申請之</text:span><text:span text:style-name="T436">；</text:span><text:span text:style-name="T437">公務用謄本，係由公務機關提出申請。</text:span></text:p>
              </text:list-item>
              <text:list-item>
                <text:p text:style-name="P438">申請各類謄本者，應依個人資料保護法規定蒐集、處理及利用個人資料。</text:p>
              </text:list-item>
              <text:list-item>
                <text:p text:style-name="P439"><text:span text:style-name="T440">申請「歸戶資料（本所轄區）」之閱覽(查詢)或列印，以</text:span><text:span text:style-name="T441">所有權人、他項權利人或其繼承人、管理者</text:span><text:span text:style-name="T442">為限。</text:span></text:p>
              </text:list-item>
              <text:list-item>
                <text:p text:style-name="P443">申請「登記申請案」者，請填寫登記案收件年字號及所需書件名稱，倘申請部分登記案，須填寫所需書件名稱；申請「不動產成交案件實際資訊申報書」者，請填寫申報書序號或登記案收件年字號。</text:p>
              </text:list-item>
              <text:list-item>
                <text:p text:style-name="P444"><text:span text:style-name="T445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46">、</text:span><text:span text:style-name="T447">代理人及其</text:span><text:span text:style-name="T448">姓名、統一編號等並於委任關係欄勾選切結「</text:span><text:span text:style-name="T449">本申請案，係受申請人之委託，如有虛偽不實，本代理人願負法律責任</text:span><text:span text:style-name="T450">」及「</text:span><text:span text:style-name="T451">本申請案，確經代理人之委託，如有虛偽不實，本複代理人願負法律責任</text:span><text:span text:style-name="T452">」後簽章。</text:span></text:p>
              </text:list-item>
              <text:list-item>
                <text:p text:style-name="P453"><text:span text:style-name="T454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55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ar0085_吳詩晴</dc:creator>
    <meta:creation-date>2021-02-17T09:15:00Z</meta:creation-date>
    <dc:date>2021-02-17T09:18:00Z</dc:date>
    <meta:print-date>2021-02-17T09:15:00Z</meta:print-date>
    <meta:template xlink:href="Normal.dotm" xlink:type="simple"/>
    <meta:editing-cycles>3</meta:editing-cycles>
    <meta:editing-duration>PT120S</meta:editing-duration>
    <meta:document-statistic meta:page-count="3" meta:paragraph-count="4" meta:word-count="318" meta:character-count="2129" meta:row-count="15" meta:non-whitespace-character-count="1815"/>
  </office:meta>
</office:document-meta>
</file>