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3472in"/>
    </style:style>
    <style:style style:name="TableColumn12" style:family="table-column">
      <style:table-column-properties style:column-width="2.052in"/>
    </style:style>
    <style:style style:name="TableColumn13" style:family="table-column">
      <style:table-column-properties style:column-width="0.0076in"/>
    </style:style>
    <style:style style:name="TableColumn14" style:family="table-column">
      <style:table-column-properties style:column-width="1.0902in"/>
    </style:style>
    <style:style style:name="TableColumn15" style:family="table-column">
      <style:table-column-properties style:column-width="2.2083in"/>
    </style:style>
    <style:style style:name="Table10" style:family="table">
      <style:table-properties style:width="6.7055in" fo:margin-left="0in" table:align="center"/>
    </style:style>
    <style:style style:name="TableRow16" style:family="table-row">
      <style:table-row-properties style:min-row-height="0.256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2562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562in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562in"/>
    </style:style>
    <style:style style:name="TableCell5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562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weight="bold" style:font-weight-asian="bold" fo:color="#FF0000" style:font-size-complex="12pt"/>
    </style:style>
    <style:style style:name="P85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87" style:parent-style-name="清單段落" style:list-style-name="LFO2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line-break="normal" fo:text-align="end"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新北市汐止地政事務所</text:p>
      <text:p text:style-name="P2">公寓大廈管理委員會預約異動查詢地籍謄本申請書</text:p>
      <text:p text:style-name="內文"><text:span text:style-name="T3">申請日期：</text:span><text:span text:style-name="T4">　 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內文"><text:span text:style-name="T18">主任委員</text:span></text:p>
          </table:table-cell>
          <table:covered-table-cell/>
          <table:table-cell table:style-name="TableCell19" table:number-columns-spanned="3">
            <text:p text:style-name="內文"><text:span text:style-name="T20">代理人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姓名</text:span>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統一編號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統一編號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聯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行政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段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小段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地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檢附文件</text:p>
          </table:table-cell>
          <table:table-cell table:style-name="TableCell71" table:number-columns-spanned="4">
            <text:p text:style-name="P72">(1).地籍謄本及相關資料申請書、利害關係人切結書</text:p>
            <text:p text:style-name="P73">(2).主管機關同意備查文件(有註明主任委員或管理負責人者)</text:p>
            <text:p text:style-name="內文"><text:span text:style-name="T74">　</text:span><text:span text:style-name="T75">【影本需蓋主任委員章】</text:span></text:p>
            <text:p text:style-name="P76">(3).公寓大廈管理組織報備證明或其他足資證明文件</text:p>
            <text:p text:style-name="內文"><text:span text:style-name="T77">　【影本需蓋主任委員章】</text:span></text:p>
            <text:p text:style-name="內文"><text:span text:style-name="T78">※</text:span><text:span text:style-name="T79">請一併傳真檢附文件，另至本所領取時需</text:span><text:span text:style-name="T80">攜帶正本檢附文件</text:span><text:span text:style-name="T81">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注意事項：</text:p>
            <text:list text:style-name="LFO2" text:continue-numbering="true">
              <text:list-item>
                <text:p text:style-name="P85">如未填寫聯絡電話或無法取得聯繫時本所不予受理，相關申請文件將依規定銷毀。</text:p>
              </text:list-item>
              <text:list-item>
                <text:p text:style-name="P86">為避免行政資源之浪費，申請人未能於預約時間至本所，請提前通知取消預約服務；倘未提前通知取消且承辦人於預約時間仍無法聯繫上申請人時，本所得不受理同一申請人之再次預約。</text:p>
              </text:list-item>
              <text:list-item>
                <text:p text:style-name="P87"><text:span text:style-name="T88">於領件時均需核對申請人身份，請申請人/代理人於領件時記得攜帶</text:span><text:span text:style-name="T89">身分證明文件</text:span><text:span text:style-name="T90">及</text:span><text:span text:style-name="T91">正本檢附文件</text:span><text:span text:style-name="T92">。</text:span></text:p>
              </text:list-item>
            </text:list>
            <text:p text:style-name="P93"><text:span text:style-name="T94">申請人簽章：</text:span><text:span text:style-name="T95"><text:s text:c="13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0085_吳詩晴</meta:initial-creator>
    <dc:creator>ar0085_吳詩晴</dc:creator>
    <meta:creation-date>2021-03-03T07:01:00Z</meta:creation-date>
    <dc:date>2021-03-03T07:01:00Z</dc:date>
    <meta:print-date>2021-02-26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