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1.3513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6118in" style:use-optimal-column-width="false"/>
    </style:style>
    <style:style style:name="TableColumn8" style:family="table-column">
      <style:table-column-properties style:column-width="0.1756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10" style:family="table-row">
      <style:table-row-properties style:min-row-height="0.668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4" style:family="table-row">
      <style:table-row-properties style:row-height="0.736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" style:family="table-row">
      <style:table-row-properties style:row-height="0.73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3pt" style:font-size-asian="13pt"/>
    </style:style>
    <style:style style:name="TableRow34" style:family="table-row">
      <style:table-row-properties style:row-height="0.736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1pt" style:font-size-asian="11pt"/>
    </style:style>
    <style:style style:name="TableRow48" style:family="table-row">
      <style:table-row-properties style:row-height="0.7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Row54" style:family="table-row">
      <style:table-row-properties style:row-height="0.736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3pt" style:font-size-asian="13pt"/>
    </style:style>
    <style:style style:name="TableRow60" style:family="table-row">
      <style:table-row-properties style:row-height="0.736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 style:row-height="0.736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2.285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1.3465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淡水地政事務所服務證明申請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<text:s/>分<text:s/>證</text:p>
            <text:p text:style-name="P21">統一編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　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　生</text:p>
            <text:p text:style-name="P31">年月日</text:p>
          </table:table-cell>
          <table:table-cell table:style-name="TableCell32" table:number-columns-spanned="7">
            <text:p text:style-name="P33">　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服　務</text:p>
            <text:p text:style-name="P37">單　位</text:p>
          </table:table-cell>
          <table:table-cell table:style-name="TableCell38">
            <text:p text:style-name="P39"><text:s text:c="6"/>課</text:p>
          </table:table-cell>
          <table:table-cell table:style-name="TableCell40">
            <text:p text:style-name="P41">職　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職　等</text:p>
          </table:table-cell>
          <table:covered-table-cell/>
          <table:table-cell table:style-name="TableCell46" table:number-columns-spanned="2">
            <text:p text:style-name="P47">○任第○職等<text:s text:c="2"/>　　　本俸○級</text:p>
          </table:table-cell>
          <table:covered-table-cell/>
        </table:table-row>
        <table:table-row table:style-name="TableRow48">
          <table:table-cell table:style-name="TableCell49">
            <text:p text:style-name="P50">到本機</text:p>
            <text:p text:style-name="P51">關日期</text:p>
          </table:table-cell>
          <table:table-cell table:style-name="TableCell52" table:number-columns-spanned="7">
            <text:p text:style-name="P53">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銓　審</text:p>
            <text:p text:style-name="P57">情　形</text:p>
          </table:table-cell>
          <table:table-cell table:style-name="TableCell58" table:number-columns-spanned="7">
            <text:p text:style-name="P59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用　途</text:p>
          </table:table-cell>
          <table:table-cell table:style-name="TableCell63" table:number-columns-spanned="7">
            <text:p text:style-name="P64">證明身分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現　職</text:p>
            <text:p text:style-name="P68"><text:span text:style-name="T69">說　明</text:span></text:p>
          </table:table-cell>
          <table:table-cell table:style-name="TableCell70" table:number-columns-spanned="7">
            <text:p text:style-name="P71">1.本人曾於淡水地政事務所擔任○○○○○○。</text:p>
            <text:p text:style-name="P72"><text:span text:style-name="T73">2.</text:span><text:span text:style-name="T74">期間：</text:span><text:span text:style-name="T75">○○</text:span><text:span text:style-name="T76">年</text:span><text:span text:style-name="T77">○</text:span><text:span text:style-name="T78">○</text:span><text:span text:style-name="T79">月</text:span><text:span text:style-name="T80">○</text:span><text:span text:style-name="T81">○</text:span><text:span text:style-name="T82">日起</text:span><text:span text:style-name="T83">至○○</text:span><text:span text:style-name="T84">年</text:span><text:span text:style-name="T85">○○</text:span><text:span text:style-name="T86">月</text:span><text:span text:style-name="T87">○○</text:span><text:span text:style-name="T88">日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  <text:p text:style-name="P93">申請人簽名或蓋章：</text:p>
            <text:p text:style-name="P94"><text:s/></text:p>
            <text:p text:style-name="P95"/>
            <text:p text:style-name="P96">中華民國<text:s text:c="4"/><text:s text:c="3"/><text:s text:c="2"/>年<text:s text:c="12"/>月<text:s text:c="9"/>日</text:p>
            <text:p text:style-name="P97"/>
            <text:p text:style-name="P98"/>
            <text:p text:style-name="P99">擬奉核後發放。</text:p>
            <text:p text:style-name="P100"/>
            <text:p text:style-name="P101"/>
            <text:p text:style-name="P102"/>
            <text:p text:style-name="P103">申請人簽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905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淡水地政事務所服務證明申請書</dc:title>
    <dc:description>新北市淡水地政事務所服務證明申請書</dc:description>
    <dc:subject>新北市淡水地政事務所服務證明申請書</dc:subject>
    <meta:keyword>新北市淡水地政事務所服務證明申請書</meta:keyword>
    <meta:initial-creator>人事室一課(新北市淡水地政事務所人事室)</meta:initial-creator>
    <dc:creator>張棋鉦</dc:creator>
    <meta:creation-date>2017-03-03T14:02:00Z</meta:creation-date>
    <dc:date>2017-03-03T14:02:00Z</dc:date>
    <meta:print-date>2011-03-03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